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主旨" style:family="paragraph">
      <style:paragraph-properties fo:text-indent="-0.3361in"/>
    </style:style>
    <style:style style:name="P45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P47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.643in" fo:text-indent="-0.643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family="paragraph">
      <style:paragraph-properties fo:margin-left="1.643in" fo:text-indent="-0.643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受文者" style:family="paragraph">
      <style:text-properties fo:font-size="12pt" style:font-size-asian="12pt"/>
    </style:style>
    <style:style style:name="P6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3" style:parent-style-name="正副本" style:family="paragraph">
      <style:paragraph-properties fo:margin-left="0.3333in" fo:text-indent="0in">
        <style:tab-stops/>
      </style:paragraph-properties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經濟部中小企業處小型企業創新研發計畫(SBIR)項下創業型-Stage2○○○類「○○○○○○○○○○○計畫」（計畫編號：0S20000000）<text:span text:style-name="T42">變更公司名稱／負責人</text:span>／地址<text:span text:style-name="T43">相關資料</text:span>，請　查照。</text:p>
      <text:p text:style-name="P44">說明：<text:bookmark-start text:name="說明"/><text:bookmark-end text:name="說明"/></text:p>
      <text:list text:style-name="LFO2" text:continue-numbering="true">
        <text:list-item>
          <text:p text:style-name="P45">本公司因○○○○○○○○○，將公司名稱／負責人／地址由「○○○○」變更為「○○○○」，業經主管機關核發證照在案，依據<text:s text:c="2"/><text:span text:style-name="T46">貴我雙方簽訂之補助契約書辦理變更事宜</text:span>。</text:p>
        </text:list-item>
        <text:list-item>
          <text:p text:style-name="P47"><text:span text:style-name="T48">原契約指定專戶名稱○○○○銀行同意繼續延用</text:span>／<text:span text:style-name="T49">因公司更名連帶變更原契約指定專戶名稱，現變更為：○○</text:span>銀行○○分行<text:span text:style-name="T50">00000000號帳戶</text:span>）<text:span text:style-name="T51">。</text:span></text:p>
        </text:list-item>
        <text:list-item>
          <text:p text:style-name="P52"><text:span text:style-name="T53">隨函檢附下列文件各</text:span><text:span text:style-name="T54">1</text:span><text:span text:style-name="T55">份：</text:span></text:p>
        </text:list-item>
      </text:list>
      <text:p text:style-name="P56"><text:span text:style-name="T57">（一）公司名稱／負責人</text:span>／地址<text:span text:style-name="T58">變更資料：公司事項變更登記卡、新舊公司執照。</text:span></text:p>
      <text:p text:style-name="P59"><text:span text:style-name="T60">（二）○○銀行同意繼續延用專戶之公函／新舊補助款專戶存摺影本。</text:span></text:p>
      <text:p text:style-name="P61"/>
      <text:p text:style-name="P62">正本：<text:bookmark-start text:name="正本"/><text:bookmark-end text:name="正本"/>財團法人中衛發展中心</text:p>
      <text:p text:style-name="P63">副本：<text:bookmark-start text:name="副本"/><text:bookmark-end text:name="副本"/></text:p>
      <text:p text:style-name="P64"><text:span text:style-name="T65">○○○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1-04-07T02:19:00Z</meta:creation-date>
    <dc:date>2021-04-07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