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聯絡方式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50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text-properties style:font-name="標楷體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主旨" style:family="paragraph">
      <style:paragraph-properties fo:margin-left="0.9166in" fo:text-indent="-0.5833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fo:color="#000000"/>
    </style:style>
    <style:style style:name="P84" style:parent-style-name="主旨" style:family="paragraph">
      <style:paragraph-properties fo:text-indent="-0.3361in"/>
      <style:text-properties fo:color="#000000"/>
    </style:style>
    <style:style style:name="P85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fo:color="#000000"/>
    </style:style>
    <style:style style:name="P90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P102" style:parent-style-name="分項段落" style:family="paragraph">
      <style:paragraph-properties fo:margin-left="1.643in" fo:text-indent="-0.643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分項段落" style:family="paragraph">
      <style:paragraph-properties fo:margin-left="1.643in" fo:text-indent="-0.643in">
        <style:tab-stops/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P108" style:parent-style-name="受文者" style:family="paragraph">
      <style:text-properties fo:color="#000000" fo:font-size="12pt" style:font-size-asian="12pt"/>
    </style:style>
    <style:style style:name="P109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10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111" style:parent-style-name="首長" style:family="paragraph">
      <style:paragraph-properties fo:margin-left="0.3333in" fo:text-indent="0in">
        <style:tab-stops/>
      </style:paragraph-properties>
    </style:style>
    <style:style style:name="T112" style:parent-style-name="預設段落字型" style:family="text">
      <style:text-properties fo:color="#000000" fo:font-size="16pt" style:font-size-asian="16pt"/>
    </style:style>
    <style:style style:name="T113" style:parent-style-name="預設段落字型" style:family="text">
      <style:text-properties fo:color="#000000" fo:font-size="16pt" style:font-size-asian="16pt"/>
    </style:style>
    <style:style style:name="P1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5" style:parent-style-name="預設段落字型" style:family="text">
      <style:text-properties fo:color="#000000" fo:font-size="16pt" style:font-size-asian="16pt"/>
    </style:style>
    <style:style style:name="P11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17" style:parent-style-name="預設段落字型" style:family="text">
      <style:text-properties fo:color="#000000" fo:font-size="16pt" style:font-size-asian="16pt"/>
    </style:style>
    <style:style style:name="P1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9" style:parent-style-name="預設段落字型" style:family="text">
      <style:text-properties fo:color="#000000" fo:font-size="16pt" style:font-size-asian="16pt"/>
    </style:style>
    <style:style style:name="P12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21" style:parent-style-name="預設段落字型" style:family="text">
      <style:text-properties fo:color="#000000" fo:font-size="16pt" style:font-size-asian="16pt"/>
    </style:style>
    <style:style style:name="T122" style:parent-style-name="預設段落字型" style:family="text">
      <style:text-properties fo:color="#000000" fo:font-size="16pt" style:font-size-asian="16pt"/>
    </style:style>
    <style:style style:name="P123" style:parent-style-name="內文" style:family="paragraph">
      <style:text-properties style:font-name="標楷體"/>
    </style:style>
    <style:style style:name="T124" style:parent-style-name="預設段落字型" style:family="text">
      <style:text-properties fo:color="#000000" fo:font-size="16pt" style:font-size-asian="16pt"/>
    </style:style>
    <style:style style:name="P12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26" style:parent-style-name="預設段落字型" style:family="text">
      <style:text-properties fo:color="#000000" fo:font-size="16pt" style:font-size-asian="16pt"/>
    </style:style>
    <style:style style:name="T127" style:parent-style-name="預設段落字型" style:family="text">
      <style:text-properties style:font-name="標楷體" fo:color="#000000" fo:font-size="16pt" style:font-size-asian="16pt"/>
    </style:style>
    <style:style style:name="P128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29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/>
      <text:p text:style-name="P3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<text:span text:style-name="T42">發文字號：</text:span><text:bookmark-start text:name="發文字號"/><text:bookmark-end text:name="發文字號"/><text:span text:style-name="T43">O</text:span><text:span text:style-name="T44">字第</text:span><text:span text:style-name="T45">OOO</text:span><text:span text:style-name="T46">號</text:span></text:p>
      <text:p text:style-name="P47">速別：<text:bookmark-start text:name="速別"/><text:bookmark-end text:name="速別"/>普通件</text:p>
      <text:p text:style-name="P48">密等及解密條件或保密期限：<text:bookmark-start text:name="密等"/><text:bookmark-end text:name="密等"/>普通</text:p>
      <text:p text:style-name="P49">附件：<text:bookmark-start text:name="附件"/><text:bookmark-end text:name="附件"/>如文</text:p>
      <text:p text:style-name="P50"><text:span text:style-name="T5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52"/></draw:text-box><svg:title/><svg:desc/></draw:frame></text:span><text:span text:style-name="T53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54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5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6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7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8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9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60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61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62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63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64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5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6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7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8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9"><text:span text:style-name="T70">主旨：檢送本公司執行經濟部</text:span><text:span text:style-name="T71">中小及新創企業署</text:span><text:span text:style-name="T72">小型企業創新研發計畫</text:span><text:span text:style-name="T73">(SBIR)</text:span><text:s/>【<text:span text:style-name="T74">潛力新創研發補助</text:span><text:span text:style-name="T75">】</text:span>項下「<text:span text:style-name="T76">○○○○○○○○○○○</text:span>計畫」(<text:span text:style-name="T77">計</text:span><text:span text:style-name="T78">畫編號：</text:span>○○○○○○○○○<text:span text:style-name="T79">)</text:span><text:span text:style-name="T80">變更公司名稱／負責人</text:span><text:span text:style-name="T81">／地址</text:span><text:span text:style-name="T82">相關資料</text:span><text:span text:style-name="T83">，請　查照。</text:span></text:p>
      <text:p text:style-name="P84">說明：<text:bookmark-start text:name="說明"/><text:bookmark-end text:name="說明"/></text:p>
      <text:list text:style-name="LFO2" text:continue-numbering="true">
        <text:list-item>
          <text:p text:style-name="P85"><text:span text:style-name="T86">本公司因○○○○○○○○○，將公司名稱／負責人／地址由「○○○○」變更為「○○○○」，業經主管機關核發證照在案，依據</text:span><text:span text:style-name="T87"><text:s text:c="2"/></text:span><text:span text:style-name="T88">貴我雙方簽訂之補助契約書辦理變更事宜</text:span><text:span text:style-name="T89">。</text:span></text:p>
        </text:list-item>
        <text:list-item>
          <text:p text:style-name="P90"><text:span text:style-name="T91">原契約指定專戶名稱○○○○銀行同意繼續延用</text:span><text:span text:style-name="T92">／</text:span><text:span text:style-name="T93">因公司更名連帶變更原契約指定專戶名稱，現變更為：○○</text:span><text:span text:style-name="T94">銀行○○分行</text:span><text:span text:style-name="T95">00000000號帳戶</text:span><text:span text:style-name="T96">）</text:span><text:span text:style-name="T97">。</text:span></text:p>
        </text:list-item>
        <text:list-item>
          <text:p text:style-name="P98"><text:span text:style-name="T99">隨函檢附下列文件各</text:span><text:span text:style-name="T100">1</text:span><text:span text:style-name="T101">份：</text:span></text:p>
        </text:list-item>
      </text:list>
      <text:p text:style-name="P102"><text:span text:style-name="T103">（一）公司名稱／負責人</text:span><text:span text:style-name="T104">／地址</text:span><text:span text:style-name="T105">變更資料：公司事項變更登記卡、新舊公司執照。</text:span></text:p>
      <text:p text:style-name="P106"><text:span text:style-name="T107">（二）○○銀行同意繼續延用專戶之公函／新舊補助款專戶存摺影本。</text:span></text:p>
      <text:p text:style-name="P108"/>
      <text:p text:style-name="P109">正本：<text:bookmark-start text:name="正本"/><text:bookmark-end text:name="正本"/>財團法人中衛發展中心</text:p>
      <text:p text:style-name="P110">副本：<text:bookmark-start text:name="副本"/><text:bookmark-end text:name="副本"/></text:p>
      <text:p text:style-name="P111"><text:span text:style-name="T112">○○○○</text:span><text:span text:style-name="T11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114">副本</text:p></draw:text-box><svg:title/><svg:desc/></draw:frame></text:span><text:span text:style-name="T11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116">檔名：</text:p></draw:text-box><svg:title/><svg:desc/></draw:frame></text:span><text:span text:style-name="T11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18">正本</text:p></draw:text-box><svg:title/><svg:desc/></draw:frame></text:span><text:span text:style-name="T11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20">抄本暨發文清單</text:p></draw:text-box><svg:title/><svg:desc/></draw:frame></text:span><text:span text:style-name="T12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2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23">函;函</text:p></draw:text-box><svg:title/><svg:desc/></draw:frame></text:span><text:span text:style-name="T12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25">貼條碼</text:p></draw:text-box><svg:title/><svg:desc/></draw:frame></text:span><text:span text:style-name="T126">公司</text:span><text:span text:style-name="T127">（蓋印）</text:span></text:p>
      <text:p text:style-name="P128">負責人：○○○○○○（蓋印）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4-09-04T01:19:00Z</meta:creation-date>
    <dc:date>2024-09-04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