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style:line-height-at-least="0in" fo:margin-right="0.0916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3.4208in"/>
    </style:style>
    <style:style style:name="TableColumn12" style:family="table-column">
      <style:table-column-properties style:column-width="0.7048in"/>
    </style:style>
    <style:style style:name="TableColumn13" style:family="table-column">
      <style:table-column-properties style:column-width="0.7569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0.8402in"/>
    </style:style>
    <style:style style:name="TableColumn19" style:family="table-column">
      <style:table-column-properties style:column-width="1.6083in"/>
    </style:style>
    <style:style style:name="Table9" style:family="table">
      <style:table-properties style:width="10.909in" style:rel-width="96.46%" fo:margin-left="0in" table:align="left"/>
    </style:style>
    <style:style style:name="TableRow20" style:family="table-row">
      <style:table-row-properties style:min-row-height="0.3402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5" style:family="table-row">
      <style:table-row-properties style:min-row-height="0.3402in" fo:keep-together="alway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51" style:family="table-row">
      <style:table-row-properties style:min-row-height="0.25in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0.25in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5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5in" fo:keep-together="always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5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5in"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25in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25in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25in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margin-left="0.3055in" fo:text-indent="-0.30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企業處</text:p>
      <text:p text:style-name="P2">中小企業行動智慧應用計畫</text:p>
      <text:p text:style-name="P3">出差計畫變更表</text:p>
      <text:p text:style-name="P4"><text:span text:style-name="T5">公司名稱：</text:span><text:span text:style-name="T6"><text:s/></text:span></text:p>
      <text:p text:style-name="P7"><text:span text:style-name="T8"><text:s text:c="135"/>金額單位：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出差事由</text:p>
          </table:table-cell>
          <table:table-cell table:style-name="TableCell25" table:number-rows-spanned="2">
            <text:p text:style-name="P26">地 <text:s/>區</text:p>
          </table:table-cell>
          <table:table-cell table:style-name="TableCell27" table:number-rows-spanned="2">
            <text:p text:style-name="P28">人次</text:p>
            <text:p text:style-name="P29">（A）</text:p>
          </table:table-cell>
          <table:table-cell table:style-name="TableCell30" table:number-columns-spanned="5">
            <text:p text:style-name="P31">差旅費用（B）</text:p>
          </table:table-cell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小計</text:p>
            <text:p text:style-name="P34">（A×B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機票</text:p>
          </table:table-cell>
          <table:table-cell table:style-name="TableCell42">
            <text:p text:style-name="P43">車資</text:p>
          </table:table-cell>
          <table:table-cell table:style-name="TableCell44">
            <text:p text:style-name="P45">住宿</text:p>
          </table:table-cell>
          <table:table-cell table:style-name="TableCell46">
            <text:p text:style-name="P47">膳雜</text:p>
          </table:table-cell>
          <table:table-cell table:style-name="TableCell48">
            <text:p text:style-name="P49">其他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5">
            <text:p text:style-name="P53">變更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5">
            <text:p text:style-name="P114">變更後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<text:span text:style-name="T176">註：1.變更原因應以條例式詳述說明。</text:span><text:span text:style-name="T177"><text:line-break/></text:span><text:span text:style-name="T178">2.變更申請案如對原計畫其他內容有所影響，應請檢附相關資料補充說明變更之必要性。</text:span><text:span text:style-name="T179"><text:line-break/></text:span><text:span text:style-name="T180">3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6993in" fo:page-height="11.693in" style:print-orientation="portrait" fo:margin-top="1.1812in" fo:margin-left="0.7875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計畫變更表</dc:title>
    <dc:subject/>
    <meta:initial-creator>CPC</meta:initial-creator>
    <dc:creator>陳勇全</dc:creator>
    <meta:creation-date>2021-06-22T02:48:00Z</meta:creation-date>
    <dc:date>2021-06-22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