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7256in"/>
    </style:style>
    <style:style style:name="TableColumn3" style:family="table-column">
      <style:table-column-properties style:column-width="2.2208in"/>
    </style:style>
    <style:style style:name="TableColumn4" style:family="table-column">
      <style:table-column-properties style:column-width="0.9888in"/>
    </style:style>
    <style:style style:name="TableColumn5" style:family="table-column">
      <style:table-column-properties style:column-width="1.975in"/>
    </style:style>
    <style:style style:name="Table1" style:family="table" style:master-page-name="MP0">
      <style:table-properties style:width="6.9104in" fo:margin-left="0.7625in" table:align="left"/>
    </style:style>
    <style:style style:name="TableRow6" style:family="table-row">
      <style:table-row-properties style:min-row-height="0.5055in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bottom="0.1666in" style:line-height-at-least="0.25in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ableRow10" style:family="table-row">
      <style:table-row-properties style:min-row-height="0.459in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bottom="0.1666in" style:line-height-at-least="0.25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bottom="0.1666in" style:line-height-at-least="0.2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etter-spacing="0.0069in"/>
    </style:style>
    <style:style style:name="TableRow22" style:family="table-row">
      <style:table-row-properties style:min-row-height="0.5479in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bottom="0.1666in" style:line-height-at-least="0.25in"/>
    </style:style>
    <style:style style:name="T25" style:parent-style-name="預設段落字型" style:family="text">
      <style:text-properties style:font-name="標楷體" style:font-name-asian="標楷體" fo:letter-spacing="0.0069in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bottom="0.1666in" style:line-height-at-least="0.25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Row33" style:family="table-row">
      <style:table-row-properties style:min-row-height="0.3701in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bottom="0.1666in" style:line-height-at-least="0.25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bottom="0.1666in" style:line-height-at-least="0.2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letter-spacing="0.0069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0" style:family="table-column">
      <style:table-column-properties style:column-width="3.159in"/>
    </style:style>
    <style:style style:name="TableColumn51" style:family="table-column">
      <style:table-column-properties style:column-width="3.1597in"/>
    </style:style>
    <style:style style:name="Table49" style:family="table">
      <style:table-properties style:width="6.3187in" fo:margin-left="0in" table:align="left"/>
    </style:style>
    <style:style style:name="TableRow52" style:family="table-row">
      <style:table-row-properties style:min-row-height="0.5312in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justify" fo:margin-top="0.0833in" style:line-height-at-least="0.25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justify" fo:margin-top="0.0833in" style:line-height-at-least="0.25in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5312in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justify" fo:margin-top="0.0833in" style:line-height-at-least="0.25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justify" fo:margin-top="0.0833in" style:line-height-at-least="0.25in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5312in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justify" fo:margin-top="0.0833in" style:line-height-at-least="0.25in"/>
    </style:style>
    <style:style style:name="T73" style:parent-style-name="預設段落字型" style:family="text">
      <style:text-properties style:font-name="標楷體" style:font-name-asian="標楷體" fo:letter-spacing="0.1562in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契約修訂協議書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財團法人中衛發展中心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甲</text:span><text:span text:style-name="T21">方</text:span></text:p>
          </table:table-cell>
        </table:table-row>
        <table:table-row table:style-name="TableRow22">
          <table:table-cell table:style-name="TableCell23">
            <text:p text:style-name="P24"><text:span text:style-name="T25">立契約書人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以下簡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○○○○股份有限公司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乙</text:span><text:span text:style-name="T44">方</text:span></text:p>
          </table:table-cell>
        </table:table-row>
      </table:table>
      <text:p text:style-name="P45">甲乙雙方簽訂之經濟部中小企業處小型企業創新研發計畫（SBIR）項下「○○○○」專案契約書(以下簡稱原契約)，契約編號○○○○，現因乙方公司名稱變更，原為○○○○，變更後名稱為○○○○（相關核准文件如附件），雙方同意依據原契約第21條</text:p>
      <text:p text:style-name="P46">規定，辦理契約變更。</text:p>
      <text:p text:style-name="P47">本修訂協議書經雙方簽章換文後，甲方執正本4份，乙方執正本2份，自行加附於原契約正本之後，其效力及於原契約。</text:p>
      <text:p text:style-name="P48">以下空白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甲方：</text:span><text:span text:style-name="T56">財團法人中衛發展中心</text:span></text:p>
          </table:table-cell>
          <table:table-cell table:style-name="TableCell57">
            <text:p text:style-name="P58"><text:span text:style-name="T59">乙方：○○○</text:span></text:p>
          </table:table-cell>
        </table:table-row>
        <table:table-row table:style-name="TableRow60">
          <table:table-cell table:style-name="TableCell61">
            <text:p text:style-name="P62"><text:span text:style-name="T63">負責人：</text:span><text:span text:style-name="T64">總經理</text:span><text:span text:style-name="T65"><text:s text:c="2"/></text:span><text:span text:style-name="T66">朱興華</text:span></text:p>
          </table:table-cell>
          <table:table-cell table:style-name="TableCell67">
            <text:p text:style-name="P68"><text:span text:style-name="T69">負責人：○○○</text:span>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中華民國○○年○○月○○</text:span><text:span text:style-name="T74">日</text:span></text:p>
          </table:table-cell>
          <table:covered-table-cell/>
        </table:table-row>
      </table:table>
      <text:p text:style-name="P75"><text:line-break/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245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user</meta:initial-creator>
    <dc:creator>陳勇全</dc:creator>
    <meta:creation-date>2021-04-07T02:19:00Z</meta:creation-date>
    <dc:date>2021-04-07T02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