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font-size="14pt" style:font-size-asian="14pt"/>
    </style:style>
    <style:style style:name="P60" style:parent-style-name="主旨" style:family="paragraph">
      <style:paragraph-properties fo:text-indent="-0.3361in"/>
    </style:style>
    <style:style style:name="P61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62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text-position="sub 50%" style:font-size-complex="16pt"/>
    </style:style>
    <style:style style:name="P69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text-position="sub 50%" style:font-size-complex="16pt"/>
    </style:style>
    <style:style style:name="P74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5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6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P78" style:parent-style-name="批示欄位" style:family="paragraph">
      <style:text-properties fo:font-size="16pt" style:font-size-asian="16pt"/>
    </style:style>
    <style:style style:name="P79" style:parent-style-name="密等" style:family="paragraph">
      <style:paragraph-properties fo:line-height="0.2083in" fo:margin-left="0.3333in">
        <style:tab-stops/>
      </style:paragraph-properties>
    </style:style>
    <style:style style:name="P80" style:parent-style-name="密等" style:family="paragraph">
      <style:paragraph-properties fo:line-height="0.2083in" fo:margin-left="0.3333in">
        <style:tab-stops/>
      </style:paragraph-properties>
    </style:style>
    <style:style style:name="P81" style:parent-style-name="首長" style:family="paragraph">
      <style:paragraph-properties fo:margin-left="0.3333in" fo:text-indent="0in">
        <style:tab-stops/>
      </style:paragraph-properties>
    </style:style>
    <style:style style:name="P8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8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8" style:parent-style-name="預設段落字型" style:family="text">
      <style:text-properties style:font-name="標楷體" fo:font-size="16pt" style:font-size-asian="16pt"/>
    </style:style>
    <style:style style:name="P89" style:parent-style-name="首長" style:family="paragraph">
      <style:paragraph-properties fo:margin-left="0.3333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主旨：<text:span text:style-name="T44">關於</text:span><text:span text:style-name="T45">本公司執行</text:span>經濟部中小及新創企業署小型企業創新研發計畫<text:span text:style-name="T46">（</text:span><text:span text:style-name="T47">SBIR</text:span><text:span text:style-name="T48">）</text:span>項下創業型-Stage2<text:span text:style-name="T49">○○○類「○○○○○○○○○○○計畫」（計畫編號：0S20000000）</text:span><text:span text:style-name="T50">之專戶孳息及</text:span><text:span text:style-name="T51">補助款結餘</text:span><text:span text:style-name="T52">款</text:span><text:span text:style-name="T53">解繳</text:span><text:span text:style-name="T54">國庫</text:span><text:span text:style-name="T55">，請</text:span><text:span text:style-name="T56"><text:s text:c="2"/></text:span><text:span text:style-name="T57">查照</text:span><text:span text:style-name="T58">惠復</text:span><text:span text:style-name="T59">。</text:span></text:p>
      <text:p text:style-name="P60">說明：<text:bookmark-start text:name="說明"/><text:bookmark-end text:name="說明"/></text:p>
      <text:list text:style-name="LFO13" text:continue-numbering="true">
        <text:list-item>
          <text:p text:style-name="P61">復貴單位00年00月00日中創字第00000000000號函辦理。</text:p>
        </text:list-item>
        <text:list-item>
          <text:p text:style-name="P62"><text:span text:style-name="T63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4">繳回<text:span text:style-name="T65">專戶孳息（扣稅前毛額）繳款憑證（新台幣</text:span><text:span text:style-name="T66">00,000</text:span><text:span text:style-name="T67">元整）。</text:span><text:span text:style-name="T68">（如：轉帳交易明細、匯款申請書等，括弧內文字請於列印時刪除）</text:span></text:p>
            </text:list-item>
            <text:list-item>
              <text:p text:style-name="P69"><text:span text:style-name="T70">繳回補助款繳款憑證（新台幣</text:span><text:span text:style-name="T71">0,000,000</text:span><text:span text:style-name="T72">元整）。</text:span><text:span text:style-name="T73">（如：轉帳交易明細、匯款申請書等，括弧內文字請於列印時刪除）</text:span></text:p>
            </text:list-item>
            <text:list-item>
              <text:p text:style-name="P74">正式版結案報告一式2份（以紫色雲彩紙為封皮膠裝）。</text:p>
            </text:list-item>
            <text:list-item>
              <text:p text:style-name="P75">計畫歲出預算分配表影本。</text:p>
            </text:list-item>
            <text:list-item>
              <text:p text:style-name="P76"><text:span text:style-name="T77">專戶存摺影本（封面及內頁存取明細）。</text:span></text:p>
            </text:list-item>
          </text:list>
        </text:list-item>
      </text:list>
      <text:p text:style-name="P78"/>
      <text:p text:style-name="P79">正本：<text:bookmark-start text:name="正本"/><text:bookmark-end text:name="正本"/>財團法人中衛發展中心</text:p>
      <text:p text:style-name="P80">副本：<text:bookmark-start text:name="副本"/><text:bookmark-end text:name="副本"/></text:p>
      <text:p text:style-name="批示欄位"/>
      <text:p text:style-name="P81">○○○○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82">副本</text:p></draw:text-box><svg:title/><svg:desc/></draw:frame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83">檔名：</text:p></draw:text-box><svg:title/><svg:desc/></draw:frame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4">正本</text:p></draw:text-box><svg:title/><svg:desc/></draw:frame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5">抄本暨發文清單</text:p></draw:text-box><svg:title/><svg:desc/></draw:frame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6">函;函</text:p></draw:text-box><svg:title/><svg:desc/></draw:frame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7">貼條碼</text:p></draw:text-box><svg:title/><svg:desc/></draw:frame>公<text:span text:style-name="T88">司（蓋印）</text:span></text:p>
      <text:p text:style-name="P89"><text:span text:style-name="T90">負責人：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  <text:p text:style-name="頁首"/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3-09-22T06:19:00Z</meta:creation-date>
    <dc:date>2023-09-22T06:19:00Z</dc:date>
    <meta:print-date>2008-01-23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