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bottom="0.0833in" style:line-height-at-least="0in" fo:margin-right="0.0229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1.1208in" style:use-optimal-column-width="false"/>
    </style:style>
    <style:style style:name="TableColumn13" style:family="table-column">
      <style:table-column-properties style:column-width="4in" style:use-optimal-column-width="false"/>
    </style:style>
    <style:style style:name="TableColumn14" style:family="table-column">
      <style:table-column-properties style:column-width="2.9166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10" style:family="table">
      <style:table-properties style:width="9.5194in" fo:margin-left="0in" table:align="left"/>
    </style:style>
    <style:style style:name="TableRow16" style:family="table-row">
      <style:table-row-properties style:min-row-height="0.654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top="0.125in" style:line-height-at-least="0in" fo:margin-left="0.3055in" fo:text-indent="-0.3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</text:p>
      <text:p text:style-name="P3">中小企業行動智慧應用計畫</text:p>
      <text:p text:style-name="P4">無形資產引進、委託研究或驗證項目變更表</text:p>
      <text:p text:style-name="P5"><text:span text:style-name="T6">公司名稱：</text:span><text:span text:style-name="T7"><text:s text:c="6"/></text:span><text:span text:style-name="T8"><text:s text:c="85"/></text:span><text:span text:style-name="T9">金額單位：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類別</text:p>
          </table:table-cell>
          <table:table-cell table:style-name="TableCell21">
            <text:p text:style-name="P22">合作計畫名稱</text:p>
          </table:table-cell>
          <table:table-cell table:style-name="TableCell23">
            <text:p text:style-name="P24">合作單位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 table:number-rows-spanned="5">
            <text:p text:style-name="P29">變更前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小 <text:s text:c="7"/>計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變更後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小 <text:s text:c="7"/>計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※變更原因說明：</text:span><text:span text:style-name="T125">（請以條列式詳述說明）</text:span>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<text:span text:style-name="T131">公司負責人：</text:span><text:span text:style-name="T132"><text:s text:c="15"/></text:span><text:span text:style-name="T133"><text:s text:c="3"/>計畫主持人：</text:span><text:span text:style-name="T134"><text:s text:c="17"/></text:span><text:span text:style-name="T135"><text:s text:c="3"/>主辦會計：</text:span><text:span text:style-name="T136"><text:s text:c="14"/></text:span><text:span text:style-name="T137"><text:s text:c="4"/>填表人：</text:span><text:span text:style-name="T138"><text:s text:c="13"/></text:span><text:span text:style-name="T139"><text:s/></text:span></text:p>
      <text:p text:style-name="P140">（請蓋章或簽名並註明日期）</text:p>
      <text:p text:style-name="P141"><text:span text:style-name="T142">註：1.變更原因應以條例式詳述說明。2.變更申請案如對原計畫其他內容有所影響，應請檢附相關資料補充說明變更之必要性。3.應檢附技術引進/委託研究</text:span><text:span text:style-name="T143">合約</text:span><text:span text:style-name="T144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1-06-22T02:50:00Z</meta:creation-date>
    <dc:date>2021-06-22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