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3055in" style:use-optimal-row-height="false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2" style:family="table-row">
      <style:table-row-properties style:min-row-height="0.3055in" style:use-optimal-row-height="false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0.3055in" style:use-optimal-row-height="false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0" style:family="table-row">
      <style:table-row-properties style:min-row-height="0.3055in" style:use-optimal-row-height="false" fo:keep-together="always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055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7" style:family="table-row">
      <style:table-row-properties style:min-row-height="0.3055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技術移轉費</text:span><text:span text:style-name="T199">(</text:span><text:span text:style-name="T200">技術引進及委託研究費</text:span><text:span text:style-name="T201">)</text:span></text:p>
          </table:table-cell>
          <table:table-cell table:style-name="TableCell202">
            <text:p text:style-name="P203">技術或智慧財產權購買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委託研究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委託勞務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委託設計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委託諮詢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小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國內差旅費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合計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公司負責人：</text:span><text:span text:style-name="T393"><text:s text:c="16"/></text:span><text:span text:style-name="T394"><text:s text:c="3"/>計畫主持人：</text:span><text:span text:style-name="T395"><text:s text:c="15"/></text:span><text:span text:style-name="T396"><text:s/>主辦會計：</text:span><text:span text:style-name="T397"><text:s text:c="16"/></text:span><text:span text:style-name="T398"><text:s text:c="2"/>填表人：</text:span><text:span text:style-name="T399"><text:s text:c="16"/></text:span></text:p>
      <text:p text:style-name="P400">註：年度係指計畫書所列預算使用之經費年度。</text:p>
      <text:p text:style-name="內文"><text:span text:style-name="T401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陳勇全</dc:creator>
    <meta:creation-date>2021-04-07T02:20:00Z</meta:creation-date>
    <dc:date>2021-04-07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