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7" style:family="table">
      <style:table-properties style:width="9.4361in" fo:margin-left="0in" table:align="left"/>
    </style:style>
    <style:style style:name="TableRow16" style:family="table-row">
      <style:table-row-properties style:min-row-height="0.576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消耗性器材及原材料項目/用量變更表</text:p>
      <text:p text:style-name="P2"><text:span text:style-name="T3">公司名稱： <text:s text:c="28"/></text:span><text:span text:style-name="T4"><text:s text:c="20"/></text:span><text:span text:style-name="T5"><text:s text:c="42"/></text:span><text:span text:style-name="T6"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>規格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單價<text:line-break/>(A)</text:p>
          </table:table-cell>
          <table:table-cell table:style-name="TableCell27">
            <text:p text:style-name="P28">數量<text:line-break/>(B)</text:p>
          </table:table-cell>
          <table:table-cell table:style-name="TableCell29">
            <text:p text:style-name="P30">總價<text:line-break/>(C=A×B)</text:p>
          </table:table-cell>
          <table:table-cell table:style-name="TableCell31">
            <text:p text:style-name="P32">用途說明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小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小計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8">
            <text:p text:style-name="P189">變更原因說明：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span text:style-name="T197">註：1.變更原因應以條例式詳述說明。</text:span><text:span text:style-name="T198"><text:line-break/></text:span><text:span text:style-name="T199">2.變更申請案如對原計畫其他內容有所影響，應請檢附相關資料補充說明變更之必要性。</text:span><text:span text:style-name="T200"><text:line-break/></text:span><text:span text:style-name="T201">3.本表不敷使用請自行調整。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項目 / 用量變更表</dc:title>
    <dc:subject/>
    <meta:initial-creator>ITRI</meta:initial-creator>
    <dc:creator>陳勇全</dc:creator>
    <meta:creation-date>2024-09-04T01:19:00Z</meta:creation-date>
    <dc:date>2024-09-04T0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