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P3" style:parent-style-name="Textbody" style:family="paragraph">
      <style:paragraph-properties fo:text-align="center"/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6" style:parent-style-name="Textbody" style:family="paragraph">
      <style:paragraph-properties style:snap-to-layout-grid="false" fo:margin-bottom="0.0416in" fo:margin-right="0.0965in">
        <style:tab-stops>
          <style:tab-stop style:type="left" style:position="5.5125in"/>
        </style:tab-stops>
      </style:paragraph-properties>
    </style:style>
    <style:style style:name="P7" style:parent-style-name="Textbody" style:family="paragraph">
      <style:paragraph-properties style:snap-to-layout-grid="false" fo:margin-bottom="0.0416in" fo:margin-right="0.0965in"/>
      <style:text-properties style:font-name-asian="標楷體" fo:font-size="6pt" style:font-size-asian="6pt"/>
    </style:style>
    <style:style style:name="P8" style:parent-style-name="Textbody" style:family="paragraph">
      <style:paragraph-properties style:snap-to-layout-grid="false" fo:margin-bottom="0.0416in" fo:margin-right="0.0965in" fo:text-indent="0.0763in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ableColumn16" style:family="table-column">
      <style:table-column-properties style:column-width="5.2104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1.3125in" style:use-optimal-column-width="false"/>
    </style:style>
    <style:style style:name="Table15" style:family="table">
      <style:table-properties style:width="7.7729in" fo:margin-left="0in" table:align="center"/>
    </style:style>
    <style:style style:name="TableRow22" style:family="table-row">
      <style:table-row-properties style:min-row-height="0.068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1333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9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1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min-row-height="0.2055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57" style:family="table-row">
      <style:table-row-properties style:min-row-height="0.2173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style:snap-to-layout-grid="false" fo:text-align="justify" fo:margin-left="0.4805in" fo:text-indent="-0.4798in">
        <style:tab-stops/>
      </style:paragraph-properties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70" style:family="table-row">
      <style:table-row-properties style:min-row-height="0.2111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74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style:snap-to-layout-grid="false" fo:text-align="justify" fo:margin-left="0.3902in" fo:text-indent="-0.3902in">
        <style:tab-stops/>
      </style:paragraph-properties>
      <style:text-properties style:font-name-asian="標楷體" fo:font-size="9pt" style:font-size-asian="9pt" style:font-size-complex="9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98" style:family="table-row">
      <style:table-row-properties style:min-row-height="0.2187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style:snap-to-layout-grid="false" fo:text-align="justify" fo:margin-left="0.3902in" fo:text-indent="-0.3902in">
        <style:tab-stops/>
      </style:paragraph-properties>
      <style:text-properties style:font-name-asian="標楷體" fo:font-size="9pt" style:font-size-asian="9pt" style:font-size-complex="9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snap-to-layout-grid="false" fo:text-align="justify" fo:margin-left="0.375in" fo:text-indent="-0.375in">
        <style:tab-stops/>
      </style:paragraph-properties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117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18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19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20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21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22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23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24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25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26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27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28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29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40" style:family="table-row">
      <style:table-row-properties style:min-row-height="0.2187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style:text-autospace="none" style:snap-to-layout-grid="false" fo:text-align="justify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144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45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46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58" style:family="table-row">
      <style:table-row-properties style:min-row-height="0.2187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style:text-autospace="none" style:snap-to-layout-grid="false" fo:text-align="justify"/>
    </style:style>
    <style:style style:name="T161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62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63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75" style:family="table-row">
      <style:table-row-properties style:min-row-height="0.2187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Textbody" style:family="paragraph">
      <style:paragraph-properties style:text-autospace="none" style:snap-to-layout-grid="false" fo:text-align="justify"/>
    </style:style>
    <style:style style:name="T178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P180" style:parent-style-name="Textbody" style:family="paragraph">
      <style:paragraph-properties style:text-autospace="none" style:snap-to-layout-grid="false" fo:text-align="justify"/>
    </style:style>
    <style:style style:name="T181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82" style:parent-style-name="預設段落字型" style:family="text">
      <style:text-properties style:font-name-asian="標楷體" style:letter-kerning="false" fo:font-size="8pt" style:font-size-asian="8pt" style:font-size-complex="8pt" style:language-complex="hi" style:country-complex="IN"/>
    </style:style>
    <style:style style:name="T183" style:parent-style-name="預設段落字型" style:family="text">
      <style:text-properties style:font-name-asian="標楷體" style:letter-kerning="false" fo:font-size="8pt" style:font-size-asian="8pt" style:font-size-complex="8pt" style:language-complex="hi" style:country-complex="IN"/>
    </style:style>
    <style:style style:name="T184" style:parent-style-name="預設段落字型" style:family="text">
      <style:text-properties style:font-name-asian="標楷體" style:letter-kerning="false" fo:font-size="8pt" style:font-size-asian="8pt" style:font-size-complex="8pt" style:language-complex="hi" style:country-complex="IN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Textbody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199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200" style:parent-style-name="預設段落字型" style:family="text">
      <style:text-properties style:font-name-asian="標楷體" fo:font-size="9pt" style:font-size-asian="9pt" style:font-size-complex="9pt"/>
    </style:style>
    <style:style style:name="T201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202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203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14" style:family="table-row">
      <style:table-row-properties style:min-row-height="0.2187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4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27" style:family="table-row">
      <style:table-row-properties style:min-row-height="0.1444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Textbody" style:family="paragraph">
      <style:paragraph-properties style:snap-to-layout-grid="false" fo:text-align="justify" fo:margin-left="0.5201in" fo:text-indent="-0.5201in">
        <style:tab-stops/>
      </style:paragraph-properties>
      <style:text-properties style:font-name-asian="標楷體" fo:font-size="9pt" style:font-size-asian="9pt" style:font-size-complex="9pt"/>
    </style:style>
    <style:style style:name="P230" style:parent-style-name="Textbody" style:family="paragraph">
      <style:paragraph-properties style:snap-to-layout-grid="false" fo:text-align="justify" fo:text-indent="0.375in"/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0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41" style:family="table-row">
      <style:table-row-properties style:min-row-height="0.1444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3" style:parent-style-name="Textbody" style:family="paragraph">
      <style:paragraph-properties style:snap-to-layout-grid="false" fo:text-align="justify" fo:margin-left="0.5201in" fo:text-indent="-0.5201in">
        <style:tab-stops/>
      </style:paragraph-properties>
      <style:text-properties style:font-name-asian="標楷體" fo:font-size="9pt" style:font-size-asian="9pt" style:font-size-complex="9pt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3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54" style:family="table-row">
      <style:table-row-properties style:min-row-height="0.1444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6" style:parent-style-name="內文6-1" style:family="paragraph">
      <style:paragraph-properties fo:margin-top="0in" fo:margin-bottom="0in" fo:line-height="100%" fo:margin-left="0.5in" fo:text-indent="-0.5in">
        <style:tab-stops/>
      </style:paragraph-properties>
      <style:text-properties style:font-name="Times New Roman" fo:font-size="9pt" style:font-size-asian="9pt" style:font-size-complex="9pt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67" style:family="table-row">
      <style:table-row-properties style:min-row-height="0.2013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" style:parent-style-name="表格文字" style:family="paragraph">
      <style:paragraph-properties style:snap-to-layout-grid="false" fo:text-align="justify" style:vertical-align="auto" fo:line-height="100%"/>
      <style:text-properties style:font-name-asian="標楷體" style:letter-kerning="true" fo:font-size="9pt" style:font-size-asian="9pt" style:font-size-complex="9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80" style:family="table-row">
      <style:table-row-properties style:min-row-height="0.2013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2" style:parent-style-name="表格文字" style:family="paragraph">
      <style:paragraph-properties style:snap-to-layout-grid="false" fo:text-align="justify" style:vertical-align="auto" fo:line-height="100%"/>
      <style:text-properties style:font-name-asian="標楷體" style:letter-kerning="true" fo:font-size="9pt" style:font-size-asian="9pt" style:font-size-complex="9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0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2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93" style:family="table-row">
      <style:table-row-properties style:min-row-height="0.2111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5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3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5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06" style:family="table-row">
      <style:table-row-properties style:min-row-height="0.191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8" style:parent-style-name="表格文字" style:family="paragraph">
      <style:paragraph-properties style:snap-to-layout-grid="false" fo:text-align="justify" style:vertical-align="auto" fo:line-height="100%" fo:margin-left="0.4798in" fo:text-indent="-0.4798in">
        <style:tab-stops/>
      </style:paragraph-properties>
    </style:style>
    <style:style style:name="T309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10" style:parent-style-name="預設段落字型" style:family="text">
      <style:text-properties style:font-name-asian="標楷體" fo:font-size="9pt" style:font-size-asian="9pt" style:font-size-complex="9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8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0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21" style:family="table-row">
      <style:table-row-properties style:min-row-height="0.2111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3" style:parent-style-name="表格文字" style:family="paragraph">
      <style:paragraph-properties style:snap-to-layout-grid="false" fo:text-align="justify" style:vertical-align="auto" fo:line-height="100%" fo:margin-left="0.4798in" fo:text-indent="-0.4798in">
        <style:tab-stops/>
      </style:paragraph-properties>
    </style:style>
    <style:style style:name="T32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25" style:parent-style-name="預設段落字型" style:family="text">
      <style:text-properties style:font-name-asian="標楷體" fo:font-size="9pt" style:font-size-asian="9pt" style:font-size-complex="9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9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3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5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36" style:family="table-row">
      <style:table-row-properties style:min-row-height="0.1916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8" style:parent-style-name="Textbody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 fo:font-size="9pt" style:font-size-asian="9pt" style:font-size-complex="9p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40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42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44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6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8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49" style:family="table-row">
      <style:table-row-properties style:min-row-height="0.2291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1" style:parent-style-name="Textbody" style:family="paragraph">
      <style:paragraph-properties style:snap-to-layout-grid="false" fo:text-align="justify" fo:margin-left="0.2958in" fo:text-indent="-0.2958in">
        <style:tab-stops/>
      </style:paragraph-properties>
      <style:text-properties style:font-name-asian="標楷體" fo:font-size="9pt" style:font-size-asian="9pt" style:font-size-complex="9pt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9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1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62" style:family="table-row">
      <style:table-row-properties style:min-row-height="0.2291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4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75" style:family="table-row">
      <style:table-row-properties style:min-row-height="0.2291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7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378" style:parent-style-name="Textbody" style:family="paragraph">
      <style:paragraph-properties style:snap-to-layout-grid="false" fo:text-align="justify" fo:text-indent="0.5in"/>
      <style:text-properties style:font-name-asian="標楷體" fo:font-size="9pt" style:font-size-asian="9pt" style:font-size-complex="9pt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0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8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89" style:family="table-row">
      <style:table-row-properties style:min-row-height="0.2291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1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7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9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1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02" style:family="table-row">
      <style:table-row-properties style:min-row-height="0.2291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4" style:parent-style-name="Textbody" style:family="paragraph">
      <style:paragraph-properties style:snap-to-layout-grid="false" fo:text-align="justify" fo:margin-left="0.3541in" fo:text-indent="-0.3541in">
        <style:tab-stops/>
      </style:paragraph-properties>
      <style:text-properties style:font-name-asian="標楷體" fo:font-size="9pt" style:font-size-asian="9pt" style:font-size-complex="9pt"/>
    </style:style>
    <style:style style:name="P405" style:parent-style-name="Textbody" style:family="paragraph">
      <style:paragraph-properties style:snap-to-layout-grid="false" fo:text-align="justify" fo:margin-left="0.0833in" fo:text-indent="0.375in">
        <style:tab-stops/>
      </style:paragraph-properties>
      <style:text-properties style:font-name-asian="標楷體" fo:font-size="9pt" style:font-size-asian="9pt" style:font-size-complex="9pt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11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3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5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16" style:family="table-row">
      <style:table-row-properties style:min-row-height="0.2291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8" style:parent-style-name="Textbody" style:family="paragraph">
      <style:paragraph-properties style:snap-to-layout-grid="false" fo:text-align="justify" fo:margin-left="0.3541in" fo:text-indent="-0.3541in">
        <style:tab-stops/>
      </style:paragraph-properties>
      <style:text-properties style:font-name-asian="標楷體" fo:font-size="9pt" style:font-size-asian="9pt" style:font-size-complex="9pt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2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4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6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8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29" style:family="table-row">
      <style:table-row-properties style:min-row-height="0.2291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1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7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9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1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42" style:family="table-row">
      <style:table-row-properties style:min-row-height="0.2291in" style:use-optimal-row-height="false"/>
    </style:style>
    <style:style style:name="TableCell44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44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48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0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2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4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55" style:family="table-row">
      <style:table-row-properties style:min-row-height="0.2013in" style:use-optimal-row-height="false"/>
    </style:style>
    <style:style style:name="TableCell45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7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9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61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5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67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68" style:family="table-row">
      <style:table-row-properties style:min-row-height="0.2208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0" style:parent-style-name="Textbody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9pt" style:font-size-asian="9pt" style:font-size-complex="9pt"/>
    </style:style>
    <style:style style:name="TableCell4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74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76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8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0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81" style:family="table-row">
      <style:table-row-properties style:min-row-height="0.0631in"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3" style:parent-style-name="Textbody" style:family="paragraph">
      <style:paragraph-properties style:snap-to-layout-grid="false" fo:text-align="justify" fo:margin-left="0.5201in" fo:text-indent="-0.5201in">
        <style:tab-stops/>
      </style:paragraph-properties>
      <style:text-properties style:font-name-asian="標楷體" fo:font-size="9pt" style:font-size-asian="9pt" style:font-size-complex="9pt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85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87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89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93" style:parent-style-name="Textbody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494" style:parent-style-name="Textbody" style:family="paragraph">
      <style:paragraph-properties fo:text-indent="0.1666in"/>
      <style:text-properties style:font-name-asian="標楷體" fo:font-weight="bold" style:font-weight-asian="bold" style:font-weight-complex="bold" style:font-size-complex="12pt"/>
    </style:style>
    <style:style style:name="P495" style:parent-style-name="Textbody" style:family="paragraph">
      <style:paragraph-properties fo:text-indent="0.1666in"/>
    </style:style>
    <style:style style:name="T4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0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wrap-option="wrap" fo:border="0.01028in solid #3333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1" svg:stroke-width="0.0208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3" svg:stroke-width="0.0208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0.11654in" svg:y="0in" svg:width="0.98333in" svg:height="0.49792in" style:rel-width="scale" style:rel-height="scale"><draw:text-box><text:p text:style-name="P3">附件D</text:p></draw:text-box><svg:title/><svg:desc/></draw:frame><draw:custom-shape svg:x="5.67717in" svg:y="-0.01024in" svg:width="1.23611in" svg:height="1.12778in" draw:z-index="251659264" draw:id="id1" draw:style-name="a2" draw:name="Rectangle 5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">申請者自我檢查表</text:span></text:p>
      <text:p text:style-name="P5">*本表請務必加蓋公司及負責人印章</text:p>
      <text:p text:style-name="P6"><draw:custom-shape svg:x="7.02087in" svg:y="0.08819in" svg:width="0.5in" svg:height="0.46875in" draw:z-index="2" draw:id="id2" draw:style-name="a4" draw:name="Rectangle 6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7"/>
      <text:p text:style-name="P8"><text:span text:style-name="T9">計畫名稱：</text:span><text:span text:style-name="T10">○○○○○○○</text:span><text:span text:style-name="T11"><text:tab/></text:span><text:span text:style-name="T12"><text:s text:c="19"/></text:span><text:span text:style-name="T13">申請公司：</text:span><text:span text:style-name="T14">○○○○○○ 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<text:s text:c="7"/></text:span><text:span text:style-name="T26">檢　　查　　項　　目</text:span></text:p>
          </table:table-cell>
          <table:table-cell table:style-name="TableCell27" table:number-columns-spanned="2">
            <text:p text:style-name="P28">廠商檢查</text:p>
          </table:table-cell>
          <table:covered-table-cell/>
          <table:table-cell table:style-name="TableCell29" table:number-columns-spanned="2">
            <text:p text:style-name="P30">PO檢查</text:p>
          </table:table-cell>
          <table:covered-table-cell/>
          <table:table-cell table:style-name="TableCell31" table:number-rows-spanned="2">
            <text:p text:style-name="P32">備　　註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是</text:p>
          </table:table-cell>
          <table:table-cell table:style-name="TableCell37">
            <text:p text:style-name="P38">否</text:p>
          </table:table-cell>
          <table:table-cell table:style-name="TableCell39">
            <text:p text:style-name="P40">是</text:p>
          </table:table-cell>
          <table:table-cell table:style-name="TableCell41">
            <text:p text:style-name="P42">否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一、廠商應具資格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（一）是否符合實收資本額在新臺幣一億元以下，或經常僱用員工數未滿二百人者。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  <table:table-cell table:style-name="TableCell66">
            <text:p text:style-name="P67">□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（二）</text:span><text:span text:style-name="T74">無不符申請資格之情形。</text:span>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二、應被資料上傳(請加蓋大小章，若使用工商憑證申請者則免蓋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（一）最近一年之「年度損益及稅額計算表」，若為新創未滿1年之公司以最近一期「營業稅申報書」替代。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（二）</text:span><text:span text:style-name="T115">最近一期勞保繳費清單之投保人數資料</text:span><text:span text:style-name="T116">。</text:span><text:span text:style-name="T117">(</text:span><text:span text:style-name="T118">若公司人數為</text:span><text:span text:style-name="T119">5</text:span><text:span text:style-name="T120">人</text:span><text:span text:style-name="T121">(</text:span><text:span text:style-name="T122">不含</text:span><text:span text:style-name="T123">)</text:span><text:span text:style-name="T124">以下，可檢附如就業保險等相關證明文件；若未具參加勞工保險投保資格者</text:span><text:span text:style-name="T125">(</text:span><text:span text:style-name="T126">如已退休人員</text:span><text:span text:style-name="T127">)</text:span><text:span text:style-name="T128">，須檢附如職業災害保險投保等相關證明文件。</text:span><text:span text:style-name="T129">)</text:span>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（三）</text:span><text:span text:style-name="T144">財政部國稅局出具之最近</text:span><text:span text:style-name="T145">1</text:span><text:span text:style-name="T146">個月無違章欠稅證明</text:span><text:span text:style-name="T147">。</text:span>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（四）稅捐稽徵處出具之最近</text:span><text:span text:style-name="T162">1</text:span><text:span text:style-name="T163">個月無違章欠稅證明</text:span><text:span text:style-name="T164">。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（五）『蒐集個人資料告知事項暨個人資料提供同意書』</text:span><text:span text:style-name="T179">。</text:span></text:p>
            <text:p text:style-name="P180"><text:span text:style-name="T181"><text:s text:c="7"/></text:span><text:span text:style-name="T182">(</text:span><text:span text:style-name="T183">公司負責人、計畫主持人、計畫聯絡人、會計、研究開發人員、顧問均須親簽檢附</text:span><text:span text:style-name="T184">)</text:span>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（六）</text:span><text:span text:style-name="T199">計畫書</text:span><text:span text:style-name="T200">。</text:span><text:span text:style-name="T201">(</text:span><text:span text:style-name="T202">線上填寫並完成送出</text:span><text:span text:style-name="T203">)</text:span>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（七）研發聯盟計畫共同執行成員合作協議書(附件H)。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個別申請免繳</text:p>
          </table:table-cell>
        </table:table-row>
        <table:table-row table:style-name="TableRow227">
          <table:table-cell table:style-name="TableCell228">
            <text:p text:style-name="P229">（八）研發聯盟成員權利義務待釐清事項(附件I)。</text:p>
            <text:p text:style-name="P230">【如申請研究開發或細部計畫(Phase 2)者需加附】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個別申請免繳</text:p>
          </table:table-cell>
        </table:table-row>
        <table:table-row table:style-name="TableRow241">
          <table:table-cell table:style-name="TableCell242">
            <text:p text:style-name="P243">（九）涉及脊椎動物實驗時，應檢附申請人所屬機構動物實驗管理小組審查同意書及依「動物保護法」規定辦理之審議核可證明文件。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（十）涉及以人類為對象之研究，凡涉及人體資料與人體檢體之採集與使用，應尊重受試者尊嚴並保障受試者之權益，並檢附醫學倫理委員會或人體試驗委員會核准文件。(核准文件未能於申請時提交者，須先提交已送審之證明文件)。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（十一）審查加分資格條件之相關證明文件。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三、提醒注意事項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（一）確認本計畫申請類型是否正確？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（二）封面</text:span><text:span text:style-name="T310">計畫名稱、公司名稱、計畫期程是否正確完整，且與計畫書內容一致？</text:span>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（三）</text:span><text:span text:style-name="T325">申請補助款金額是否低於自籌款，且未超過補助上限？</text:span>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（四）計畫內容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 text:c="6"/>1.公司概況資料是否完整？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>□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 text:c="6"/>2.計畫背景是否已明確說明研發目標之創新性及可行性？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>□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 text:c="6"/>3.計畫目標是否明確列出技術/產品之指標/規格及功能應用？</text:p>
            <text:p text:style-name="P378">(與國內外先進技術或產品之比較)</text:p>
          </table:table-cell>
          <table:table-cell table:style-name="TableCell379">
            <text:p text:style-name="P380">□</text:p>
          </table:table-cell>
          <table:table-cell table:style-name="TableCell381">
            <text:p text:style-name="P382">□</text:p>
          </table:table-cell>
          <table:table-cell table:style-name="TableCell383">
            <text:p text:style-name="P384">□</text:p>
          </table:table-cell>
          <table:table-cell table:style-name="TableCell385">
            <text:p text:style-name="P386">□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 text:c="6"/>4.實施方法是否明確說明研究方法、時程及技術來源、能力？</text:p>
          </table:table-cell>
          <table:table-cell table:style-name="TableCell392">
            <text:p text:style-name="P393">□</text:p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>□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 text:c="6"/>5.風險評估與智財分析是否明確說明?</text:p>
            <text:p text:style-name="P405">(是否有專利分析說明?是否涉及侵權?是否掌握關鍵智財權?)</text:p>
          </table:table-cell>
          <table:table-cell table:style-name="TableCell406">
            <text:p text:style-name="P407">□</text:p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 text:c="6"/>6.預期效益是否明確說明且具體量化？</text:p>
          </table:table-cell>
          <table:table-cell table:style-name="TableCell419">
            <text:p text:style-name="P420">□</text:p>
          </table:table-cell>
          <table:table-cell table:style-name="TableCell421">
            <text:p text:style-name="P422">□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 text:c="6"/>7.預定進度甘特圖及查核點說明是否對應無誤？查核點是否有可查核的量化技術指標?</text:p>
          </table:table-cell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 text:c="6"/>8.人力及經費需求表各項數字之統計是否正確及對應無誤？<text:s text:c="2"/></text:p>
          </table:table-cell>
          <table:table-cell table:style-name="TableCell445">
            <text:p text:style-name="P446">□</text:p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 text:c="6"/>9.計畫經費是否未超過經濟部之編列標準？</text:p>
          </table:table-cell>
          <table:table-cell table:style-name="TableCell458">
            <text:p text:style-name="P459">□</text:p>
          </table:table-cell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 text:c="5"/>10.研發聯盟是否明列各成員分工方式及人力經費分配？</text:p>
          </table:table-cell>
          <table:table-cell table:style-name="TableCell471">
            <text:p text:style-name="P472">□</text:p>
          </table:table-cell>
          <table:table-cell table:style-name="TableCell473">
            <text:p text:style-name="P474">□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個別申請不須查核</text:p>
          </table:table-cell>
        </table:table-row>
        <table:table-row table:style-name="TableRow481">
          <table:table-cell table:style-name="TableCell482">
            <text:p text:style-name="P483"><text:s text:c="5"/>11.是否需要相關附件(技術、委外之合約、草約或備忘錄；聘任顧問合約及顧問個人切結書；第三方公正單位提出驗證報告)？是否已列於目錄？並確實檢附？</text:p>
          </table:table-cell>
          <table:table-cell table:style-name="TableCell484">
            <text:p text:style-name="P485">□</text:p>
          </table:table-cell>
          <table:table-cell table:style-name="TableCell486">
            <text:p text:style-name="P487">□</text:p>
          </table:table-cell>
          <table:table-cell table:style-name="TableCell488">
            <text:p text:style-name="P489">□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><text:span text:style-name="T496">SBIR</text:span><text:span text:style-name="T497">辦公室承辦人：</text:span><text:span text:style-name="T498">__________________ <text:s text:c="2"/></text:span><text:span text:style-name="T499">連絡電話：</text:span><text:span text:style-name="T500">0800-888-968<text:s/></text:span><text:span text:style-name="T501"><text:s text:c="7"/></text:span><text:span text:style-name="T502">日期：</text:span><text:span text:style-name="T503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表格文字" style:display-name="表格文字" style:family="paragraph" style:parent-style-name="Textbody">
      <style:paragraph-properties fo:line-height="0.2222in"/>
      <style:text-properties style:font-name-asian="細明體" style:letter-kerning="false" fo:font-size="11pt" style:font-size-asian="11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6-1" style:display-name="內文6-1" style:family="paragraph" style:parent-style-name="Textbody">
      <style:paragraph-properties style:snap-to-layout-grid="false" fo:margin-top="0.0694in" fo:margin-bottom="0.0694in" fo:line-height="0.25in" fo:margin-left="1.5555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626in" draw:distance="0.0626in"/>
    <draw:stroke-dash draw:name="a3" draw:style="rect" draw:dots1="1" draw:dots1-length="0.0626in" draw:distance="0.0626in"/>
  </office:styles>
  <office:automatic-styles>
    <style:page-layout style:name="PL0">
      <style:page-layout-properties fo:page-width="8.268in" fo:page-height="11.693in" style:print-orientation="portrait" fo:margin-top="0.5in" fo:margin-left="0.118in" fo:margin-bottom="0.3125in" fo:margin-right="0.172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312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D-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者自我檢查表</dc:title>
    <meta:initial-creator>CPC</meta:initial-creator>
    <dc:creator>游志華</dc:creator>
    <meta:creation-date>2020-09-26T03:47:00Z</meta:creation-date>
    <dc:date>2020-12-30T08:54:00Z</dc:date>
    <meta:print-date>2019-05-22T02:40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54" meta:character-count="1704" meta:row-count="12" meta:non-whitespace-character-count="1453"/>
  </office:meta>
</office:document-meta>
</file>