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註：1.變更原因應以條例式詳述說明。</text:span><text:span text:style-name="T198"><text:line-break/></text:span><text:span text:style-name="T199">2.變更申請案如對原計畫其他內容有所影響，應請檢附相關資料補充說明變更之必要性。</text:span><text:span text:style-name="T200"><text:line-break/></text:span><text:span text:style-name="T201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陳勇全</dc:creator>
    <meta:creation-date>2021-04-07T02:20:00Z</meta:creation-date>
    <dc:date>2021-04-07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