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說明辦法首行" style:family="paragraph">
      <style:paragraph-properties fo:text-indent="-0.3361in"/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0.6618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經濟部中小企業處小型企業創新研發計畫(SBIR)項下創業型-Stage2<text:span text:style-name="T43">○○○類「○○○○○○○○○○○計畫」（計畫編號：0S20000000）</text:span><text:span text:style-name="T44">第0期補助經費，請</text:span><text:span text:style-name="T45"><text:s text:c="2"/></text:span><text:span text:style-name="T46">查照</text:span><text:span text:style-name="T47">。</text:span></text:p>
      <text:p text:style-name="P48">說明：<text:bookmark-start text:name="說明"/><text:bookmark-end text:name="說明"/></text:p>
      <text:p text:style-name="P49">一、依據貴單位00年00月00日(00)中創字第097000000000號函辦理。</text:p>
      <text:p text:style-name="P50">二、隨函檢附下列文件各1份：</text:p>
      <text:p text:style-name="P51">（一）補助證明：新台幣0,000,000元整。</text:p>
      <text:p text:style-name="P52"><text:span text:style-name="T53">（二）計畫歲出預算分配表</text:span><text:span text:style-name="T54">影本</text:span><text:span text:style-name="T55">。</text:span></text:p>
      <text:p text:style-name="P56">（三）補助款專戶存摺影本（封面及內頁存取明細）。</text:p>
      <text:p text:style-name="P57"><text:span text:style-name="T58">三、請將補助款匯至專戶帳號：000000000000</text:span></text:p>
      <text:p text:style-name="P59"/>
      <text:p text:style-name="P60">正本：<text:bookmark-start text:name="正本"/><text:bookmark-end text:name="正本"/>財團法人中衛發展中心</text:p>
      <text:p text:style-name="P61">副本：<text:bookmark-start text:name="副本"/><text:bookmark-end text:name="副本"/></text:p>
      <text:p text:style-name="P62"/>
      <text:p text:style-name="P63"><text:span text:style-name="T64">○○○</text:span><text:span text:style-name="T65">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04-07T01:49:00Z</meta:creation-date>
    <dc:date>2021-04-07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