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tyle>
    <style:style style:name="P3"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4" style:family="paragraph" style:parent-style-name="Text_20_body">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fo:background-color="#ffffff" style:font-name-asian="標楷體" style:font-size-asian="14pt"/>
    </style:style>
    <style:style style:name="P5" style:family="paragraph" style:parent-style-name="Text_20_body">
      <style:paragraph-properties style:snap-to-layout-grid="false"/>
      <style:text-properties style:font-name="標楷體" fo:font-size="14pt" style:font-name-asian="標楷體" style:font-size-asian="14pt"/>
    </style:style>
    <style:style style:name="P6" style:family="paragraph" style:parent-style-name="Text_20_body">
      <style:paragraph-properties fo:text-align="end" style:justify-single-word="false" style:snap-to-layout-grid="false"/>
      <style:text-properties style:font-name="新細明體"/>
    </style:style>
    <style:style style:name="P7" style:family="paragraph" style:parent-style-name="Text_20_body">
      <style:paragraph-properties style:snap-to-layout-grid="false"/>
      <style:text-properties style:font-name="新細明體"/>
    </style:style>
    <style:style style:name="P8" style:family="paragraph" style:parent-style-name="Text_20_body">
      <style:paragraph-properties style:snap-to-layout-grid="false"/>
    </style:style>
    <style:style style:name="P9" style:family="paragraph" style:parent-style-name="Text_20_body">
      <style:paragraph-properties style:snap-to-layout-grid="false"/>
      <style:text-properties fo:font-size="14pt" fo:background-color="#ffffff" style:font-name-asian="標楷體" style:font-size-asian="14pt"/>
    </style:style>
    <style:style style:name="P10" style:family="paragraph" style:parent-style-name="Text_20_body">
      <style:paragraph-properties fo:margin-left="0.635cm" fo:margin-right="0cm" fo:text-indent="-0.635cm" style:auto-text-indent="false" style:snap-to-layout-grid="false">
        <style:tab-stops/>
      </style:paragraph-properties>
    </style:style>
    <style:style style:name="P11" style:family="paragraph" style:parent-style-name="Text_20_body">
      <style:paragraph-properties fo:margin-left="0cm" fo:margin-right="0cm" fo:text-indent="1.482cm" style:auto-text-indent="false" style:snap-to-layout-grid="false"/>
    </style:style>
    <style:style style:name="P12" style:family="paragraph" style:parent-style-name="內文4-1">
      <style:paragraph-properties fo:margin-left="1.905cm" fo:margin-right="0cm" fo:text-indent="-0.949cm" style:auto-text-indent="false">
        <style:tab-stops/>
      </style:paragraph-properties>
    </style:style>
    <style:style style:name="P13" style:family="paragraph" style:parent-style-name="內文6-1">
      <style:paragraph-properties fo:margin-left="2.686cm" fo:margin-right="0cm" fo:text-indent="-0.785cm" style:auto-text-indent="false">
        <style:tab-stops/>
      </style:paragraph-properties>
    </style:style>
    <style:style style:name="P14" style:family="paragraph" style:parent-style-name="Text_20_body">
      <style:paragraph-properties fo:margin-left="0.423cm" fo:margin-right="0cm" fo:text-indent="0.212cm" style:auto-text-indent="false" style:snap-to-layout-grid="false">
        <style:tab-stops>
          <style:tab-stop style:position="15.288cm" style:leader-style="dotted" style:leader-text="."/>
        </style:tab-stops>
      </style:paragraph-properties>
      <style:text-properties style:font-name="標楷體" style:font-name-asian="標楷體"/>
    </style:style>
    <style:style style:name="P15" style:family="paragraph" style:parent-style-name="內文4-1" style:list-style-name="L1">
      <style:paragraph-properties fo:margin-left="1.011cm" fo:margin-right="0cm" fo:margin-top="0.212cm" fo:margin-bottom="0cm" loext:contextual-spacing="false" fo:line-height="0.635cm" fo:text-indent="-1.011cm" style:auto-text-indent="false">
        <style:tab-stops>
          <style:tab-stop style:position="-0.005cm"/>
        </style:tab-stops>
      </style:paragraph-properties>
      <style:text-properties style:use-window-font-color="true" fo:font-size="14pt" style:font-size-asian="14pt"/>
    </style:style>
    <style:style style:name="P16" style:family="paragraph" style:parent-style-name="內文4-1" style:list-style-name="L1">
      <style:paragraph-properties fo:margin-left="1.011cm" fo:margin-right="0cm" fo:margin-top="0.212cm" fo:margin-bottom="0cm" loext:contextual-spacing="false" fo:line-height="0.635cm" fo:text-indent="-1.011cm" style:auto-text-indent="false">
        <style:tab-stops>
          <style:tab-stop style:position="-0.005cm"/>
        </style:tab-stops>
      </style:paragraph-properties>
    </style:style>
    <style:style style:name="P17" style:family="paragraph" style:parent-style-name="內文4-1" style:list-style-name="L1">
      <style:paragraph-properties fo:margin-left="1.005cm" fo:margin-right="0cm" fo:margin-top="0.212cm" fo:margin-bottom="0cm" loext:contextual-spacing="false" fo:line-height="0.635cm" fo:text-indent="-1.005cm" style:auto-text-indent="false">
        <style:tab-stops>
          <style:tab-stop style:position="0cm"/>
        </style:tab-stops>
      </style:paragraph-properties>
    </style:style>
    <style:style style:name="P18" style:family="paragraph" style:parent-style-name="Text_20_body" style:master-page-name="MP0">
      <style:paragraph-properties fo:text-align="center" style:justify-single-word="false" style:page-number="auto" fo:break-before="page" style:snap-to-layout-grid="false"/>
    </style:style>
    <style:style style:name="P19" style:family="paragraph" style:parent-style-name="Text_20_body" style:list-style-name="L1">
      <style:paragraph-properties fo:margin-left="1.011cm" fo:margin-right="0cm" fo:margin-top="0.212cm" fo:margin-bottom="0cm" loext:contextual-spacing="false" fo:text-indent="-1.011cm" style:auto-text-indent="false" style:snap-to-layout-grid="false">
        <style:tab-stops>
          <style:tab-stop style:position="-0.005cm"/>
        </style:tab-stops>
      </style:paragraph-properties>
    </style:style>
    <style:style style:name="T1" style:family="text">
      <style:text-properties style:letter-kerning="false"/>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4pt" fo:background-color="#ffffff" loext:char-shading-value="0"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letter-kerning="false" style:font-name-asian="標楷體" style:font-size-asian="14pt" style:font-name-complex="Arial" style:font-size-complex="14pt"/>
    </style:style>
    <style:style style:name="T7" style:family="text">
      <style:text-properties style:font-name="標楷體" fo:font-size="16pt" fo:font-weight="bold" style:font-name-asian="標楷體" style:font-size-asian="16pt" style:font-weight-asian="bold"/>
    </style:style>
    <style:style style:name="T8" style:family="text">
      <style:text-properties fo:color="#000000"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4pt" fo:background-color="#ffffff" loext:char-shading-value="0" style:font-name-asian="標楷體" style:font-size-asian="14pt"/>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letter-kerning="false" style:font-name-asian="標楷體" style:font-size-asian="14pt"/>
    </style:style>
    <style:style style:name="T16" style:family="text">
      <style:text-properties fo:font-size="16pt" fo:font-weight="bold" style:font-name-asian="標楷體" style:font-size-asian="16pt" style:font-weight-asian="bold"/>
    </style:style>
    <style:style style:name="T17" style:family="text">
      <style:text-properties style:use-window-font-color="true" fo:font-size="14pt" style:font-size-asian="14pt"/>
    </style:style>
    <style:style style:name="T18" style:family="text">
      <style:text-properties style:use-window-font-color="true"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333300" style:writing-mode="lr-tb" draw:textarea-vertical-align="top"/>
    </style:style>
    <text:list-style style:name="L1">
      <text:list-level-style-number text:level="1" text:style-name="WW_5f_CharLFO1LV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Text Box 4" text:anchor-type="paragraph" svg:x="-1.566cm" svg:y="-0.318cm" svg:width="2.54cm" style:rel-width="scale" svg:height="0.953cm" style:rel-height="scale" draw:z-index="0"><draw:text-box><text:p text:style-name="P2"><text:span text:style-name="預設段落字型"><text:span text:style-name="T8">附件</text:span></text:span><text:span text:style-name="預設段落字型"><text:span text:style-name="T9">G</text:span></text:span></text:p></draw:text-box></draw:frame><text:span text:style-name="預設段落字型"><text:span text:style-name="T3">經濟部中小企業處</text:span></text:span><text:span text:style-name="預設段落字型"><text:span text:style-name="T10">小型企業創新研發</text:span></text:span><text:span text:style-name="預設段落字型"><text:span text:style-name="T3">計畫(SBIR)</text:span></text:span></text:p>
      <text:p text:style-name="P3">研發聯盟契約標準條款說明</text:p>
      <text:p text:style-name="P6"/>
      <text:p text:style-name="P7"/>
      <text:p text:style-name="P4">本標準條款使用說明：</text:p>
      <text:p text:style-name="P10"><text:span text:style-name="預設段落字型"><text:span text:style-name="T4">1. 以下之特約條款，應全部列入</text:span></text:span><text:span text:style-name="預設段落字型"><text:span text:style-name="T11">研發聯盟合作協議書中做為該契約條款之一部分，以表示各簽約方均同意下列條款並願受其拘束；財團法人中衛發展中心及經濟部就下列條款並對於各簽約方均享有直接請求履行之權利。</text:span></text:span></text:p>
      <text:p text:style-name="P10"><text:span text:style-name="預設段落字型"><text:span text:style-name="T11">2.</text:span></text:span><text:span text:style-name="預設段落字型"><text:span text:style-name="T4"> 以外框字顯示之文字，務必使其用詞與</text:span></text:span><text:span text:style-name="預設段落字型"><text:span text:style-name="T11">研發聯盟合作協議書內之用詞一致。</text:span></text:span></text:p>
      <text:p text:style-name="P10"><text:span text:style-name="預設段落字型"><text:span text:style-name="T11">3. 特約條款中的甲方，應為與中衛發展中心簽訂</text:span></text:span><text:span text:style-name="預設段落字型"><text:span text:style-name="T4">「經濟部中小企業處小型企業創新研發計畫」專案契約書之公司或事務所。前述專案契約書中的附件計畫書(內含研發聯盟間技術研發之工作項目及經費分配等等)亦應列為</text:span></text:span><text:span text:style-name="預設段落字型"><text:span text:style-name="T11">研發聯盟合作協議書</text:span></text:span><text:span text:style-name="預設段落字型"><text:span text:style-name="T4">之附件，俾使各簽約人一併受拘束。</text:span></text:span></text:p>
      <text:p text:style-name="P8"><text:span text:style-name="預設段落字型"><text:span text:style-name="T11">4. 研發聯盟合作協議書必須多簽署壹份正本提交予中衛發展中心留存。</text:span></text:span></text:p>
      <text:p text:style-name="P9"/>
      <text:p text:style-name="P9"/>
      <text:p text:style-name="P9"/>
      <text:p text:style-name="P9"/>
      <text:p text:style-name="P5">第○○條：特約條款</text:p>
      <text:p text:style-name="P11"><text:span text:style-name="預設段落字型"><text:span text:style-name="T5">各簽約當事人茲此同意遵守下列特約條款，</text:span></text:span><text:span text:style-name="預設段落字型"><text:span text:style-name="T7">並同意就本條所列事項，各簽約當事人所為之承諾及履行義務係共同連帶對</text:span></text:span><text:span text:style-name="預設段落字型"><text:span text:style-name="T16">財團法人</text:span></text:span><text:span text:style-name="預設段落字型"><text:span text:style-name="T12">中衛發展中心</text:span></text:span><text:span text:style-name="預設段落字型"><text:span text:style-name="T16">及經濟部為之；</text:span></text:span><text:span text:style-name="預設段落字型"><text:span text:style-name="T12">中衛發展中心</text:span></text:span><text:span text:style-name="預設段落字型"><text:span text:style-name="T16">及經濟部對於任一或全體簽約當事人享有直接請求給付或履行本特約條款之權利，絕無異議。</text:span></text:span></text:p>
      <text:list xml:id="list1119701311" text:style-name="L1">
        <text:list-item>
          <text:p text:style-name="P19"><text:span text:style-name="預設段落字型"><text:span text:style-name="T13">各簽約當事人</text:span></text:span><text:span text:style-name="預設段落字型"><text:span text:style-name="T5">充分了解本契約受有「經濟部中小企業處</text:span></text:span><text:span text:style-name="預設段落字型"><text:span text:style-name="T14">小型企業創新研發</text:span></text:span><text:span text:style-name="預設段落字型"><text:span text:style-name="T5">畫(SBIR)」之經費補助，為達成該計畫之目的，</text:span></text:span><text:span text:style-name="預設段落字型"><text:span text:style-name="T13">各簽約當事人同意依據「</text:span></text:span><text:span text:style-name="預設段落字型"><text:span text:style-name="T6">經濟部協助產業創新活動補助獎勵及輔導辦法</text:span></text:span><text:span text:style-name="預設段落字型"><text:span text:style-name="T13">」、甲方與中衛發展中心簽訂之</text:span></text:span><text:span text:style-name="預設段落字型"><text:span text:style-name="T5">「經濟部中小企業處</text:span></text:span><text:span text:style-name="預設段落字型"><text:span text:style-name="T14">小型企業創新研發</text:span></text:span><text:span text:style-name="預設段落字型"><text:span text:style-name="T5">計畫」專案契約書(附件F)、</text:span></text:span><text:span text:style-name="預設段落字型"><text:span text:style-name="T13">及本契約條款之規定執行本契約；並</text:span></text:span><text:span text:style-name="預設段落字型"><text:span text:style-name="T5">同意</text:span></text:span><text:span text:style-name="預設段落字型"><text:span text:style-name="T13">中衛發展中心</text:span></text:span><text:span text:style-name="預設段落字型"><text:span text:style-name="T5">及經濟部保留單方修改本契約之權利。</text:span></text:span></text:p>
        </text:list-item>
        <text:list-item>
          <text:p text:style-name="P19"><text:span text:style-name="預設段落字型"><text:span text:style-name="T5">各簽約當事人同意授權由甲方代表全體就本契約履行相關事項，得逕與</text:span></text:span><text:span text:style-name="預設段落字型"><text:span text:style-name="T13">中衛發展中心</text:span></text:span><text:span text:style-name="預設段落字型"><text:span text:style-name="T5">或經濟部為/接受必要之聯繫及協議，並同意承認因此所生之法律效力及於全體。甲方有權就本契約應履行事項採取進度/品質管理及稽核之行為，其他簽約當事人同意配合之。</text:span></text:span></text:p>
        </text:list-item>
        <text:list-item>
          <text:p text:style-name="P19"><text:span text:style-name="預設段落字型"><text:span text:style-name="T13">本契約所述之補助款係由中衛發展中心代經濟部逕行撥款至甲方帳戶，再由甲方依專案契約</text:span></text:span><text:span text:style-name="預設段落字型"><text:span text:style-name="T5">(附件F)</text:span></text:span><text:span text:style-name="預設段落字型"><text:span text:style-name="T13">及相關規定轉撥予本契約之其他當事人。各簽約當事人每月</text:span></text:span><text:span text:style-name="預設段落字型"><text:span text:style-name="T15">提領支用專戶款項之標準，應由</text:span></text:span><text:span text:style-name="預設段落字型"><text:span text:style-name="T13">中衛發展中心</text:span></text:span><text:span text:style-name="預設段落字型"><text:span text:style-name="T15">依個案各別判斷。</text:span></text:span><text:span text:style-name="預設段落字型"><text:span text:style-name="T13">前述轉撥之補助款應專戶儲存，並單獨設帳管理；非經中衛發展中心同意不得另存入其他帳戶，亦不得將非補助款之款項存入專戶內。專戶存儲之利息收入均歸經濟部所有，各簽約當事人應於本計畫結束時結清帳戶，並悉數提領交甲方繳回經濟部。</text:span></text:span></text:p>
        </text:list-item>
        <text:list-item>
          <text:p text:style-name="P15"><text:soft-page-break/>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6"><text:span text:style-name="預設段落字型"><text:span text:style-name="T17">若本研究成果歸屬各簽約當事人共有者，各簽約當事人同意共同遵守下列規定：</text:span></text:span></text:p>
        </text:list-item>
      </text:list>
      <text:p text:style-name="P12"><text:span text:style-name="預設段落字型"><text:span text:style-name="T17">(一)有下列情形之一者，經濟部及中衛發展中心得以公開方式徵求，無償或有償授權第三人實施本研究成果，各簽約當事人應無條件配合辦理。前述授權，在有償授權實施之情形，其所得之代價歸經濟部所有，經濟部對各簽約當事人有直接請求給付之權利。</text:span></text:span></text:p>
      <text:p text:style-name="P13">(1)在本契約執行期間或契約滿期後五年內，無正當理由不實施本研究成果，或實施後無正當理由中止者。</text:p>
      <text:p text:style-name="P13">(2)以妨礙環境保護、公共安全及衛生等不當之方式實施本研究成果者。</text:p>
      <text:p text:style-name="P13">(3)經濟部或中衛發展中心為增進重大公共利益所必須者。</text:p>
      <text:p text:style-name="P12"><text:span text:style-name="預設段落字型"><text:span text:style-name="T17">(二)經濟部基於國家之利益，得為研究之目的，無償、不可轉讓及非專屬實施本研究成果。各簽約當事人於授權或轉讓第三人實施本研究成果時，亦應為相同之約定。</text:span></text:span></text:p>
      <text:p text:style-name="P12"><text:span text:style-name="預設段落字型"><text:span text:style-name="T17">(三)本計畫執行期間，研究開發案參與計畫之執行成員均應據實填寫工作記錄簿，先期研究案得由計畫主持人代表據實填寫工作記錄簿。對於本研究成果，各簽約當事人應建立完整之技術資料管理檔案，中衛發展中心得隨時調閱，各簽約當事人應無條件配合。</text:span></text:span></text:p>
      <text:p text:style-name="P12"><text:span text:style-name="預設段落字型"><text:span text:style-name="T17">(四)各簽約當事人於本契約之約定義務未完成前，非經經濟部書面核准，不得於中華民國境外實施本研究成果。</text:span></text:span></text:p>
      <text:p text:style-name="P12"><text:span text:style-name="預設段落字型"><text:span text:style-name="T17">(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衛發展中心或經濟部得於不逾越上開規定之範圍，另行指定之，其指定條件較嚴者，各簽約當事人不得主張應以前開法令優先適用。</text:span></text:span></text:p>
      <text:list xml:id="list102637657817179" text:continue-numbering="true" text:style-name="L1">
        <text:list-item>
          <text:p text:style-name="P16"><text:span text:style-name="預設段落字型"><text:span text:style-name="T17">各簽約當事人對中衛發展中心及經濟部保證本研究成果並無侵害他人之智慧財產權，若有他人主張侵權時，各簽約當事人應自負其責，概與中衛發展中心及經濟部無涉。各簽約當事人執行本計畫不得對外使用經濟部或中衛發展中心名義為法律行為或其他行為，並應就本研究成果之運用所生之一切爭議自負其責。</text:span></text:span></text:p>
        </text:list-item>
        <text:list-item>
          <text:p text:style-name="P16"><text:soft-page-break/><text:span text:style-name="預設段落字型"><text:span text:style-name="T17">各簽約當事人均了解其因本契約而受有經濟部中小企業處「</text:span></text:span><text:span text:style-name="預設段落字型"><text:span text:style-name="T18">小型企業創新研發</text:span></text:span><text:span text:style-name="預設段落字型"><text:span text:style-name="T17">計畫(SBIR)」之經費補助，於未經中衛發展中心或經濟部之同意前，不得任意退出本計畫、另尋合作夥伴或解除終止本契約。若本契約任一當事人取得中衛發展中心或經濟部之同意，提前退出本計畫者，該提前退出之當事人，就其經中衛發展中心准予退出前應負之義務，仍應依本契約之規定辦理；並應就原歸屬其所有之本研究成果，移轉其權利予繼續執行本計畫之其他簽約當事人。</text:span></text:span></text:p>
        </text:list-item>
        <text:list-item>
          <text:p text:style-name="P17"><text:span text:style-name="預設段落字型"><text:span text:style-name="T17">其他中衛發展中心或經濟部隨時指示之事項。</text:span></text:span></text:p>
        </text:list-item>
      </text:list>
      <text:p text:style-name="P1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6-1" style:family="paragraph" style:parent-style-name="Text_20_body">
      <style:paragraph-properties fo:margin-left="3.951cm" fo:margin-right="0cm" fo:margin-top="0.176cm" fo:margin-bottom="0.176cm" loext:contextual-spacing="false" fo:line-height="0.635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4-1" style:family="paragraph" style:parent-style-name="Text_20_body">
      <style:paragraph-properties fo:margin-left="0.998cm" fo:margin-right="0cm" fo:margin-top="0.035cm" fo:margin-bottom="0.035cm" loext:contextual-spacing="false" fo:line-height="0.706cm" fo:hyphenation-ladder-count="no-limit" fo:text-indent="0.847cm" style:auto-text-indent="false" style:snap-to-layout-grid="false">
        <style:tab-stops>
          <style:tab-stop style:position="-0.681cm"/>
          <style:tab-stop style:position="13.183cm" style:leader-style="dotted" style:leader-text="."/>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text-line-through-style="none" style:text-line-through-type="none"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G-</text:span><text:span text:style-name="預設段落字型"><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經濟部技術處小型企業創新研發計畫(SBIR)</dc:title>
    <meta:initial-creator>CPC</meta:initial-creator>
    <meta:creation-date>2020-09-26T03:49:00Z</meta:creation-date>
    <dc:date>2020-12-04T10:26:37.193000000</dc:date>
    <meta:print-date>2011-03-02T06:43:00Z</meta:print-date>
    <meta:editing-cycles>3</meta:editing-cycles>
    <meta:editing-duration>PT44S</meta:editing-duration>
    <meta:document-statistic meta:table-count="0" meta:image-count="0" meta:object-count="0" meta:page-count="3" meta:paragraph-count="27" meta:word-count="2123" meta:character-count="2157" meta:non-whitespace-character-count="2153"/>
    <meta:template xlink:type="simple" xlink:actuate="onRequest" xlink:title="" xlink:href="Normal.dotm"/>
  </office:meta>
</office:document-meta>
</file>