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18" style:parent-style-name="內文" style:family="paragraph">
      <style:paragraph-properties fo:margin-bottom="0.0833in" style:line-height-at-least="0in" fo:margin-right="0.0229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24" style:family="table-column">
      <style:table-column-properties style:column-width="0.3152in" style:use-optimal-column-width="false"/>
    </style:style>
    <style:style style:name="TableColumn25" style:family="table-column">
      <style:table-column-properties style:column-width="1.1208in" style:use-optimal-column-width="false"/>
    </style:style>
    <style:style style:name="TableColumn26" style:family="table-column">
      <style:table-column-properties style:column-width="4in" style:use-optimal-column-width="false"/>
    </style:style>
    <style:style style:name="TableColumn27" style:family="table-column">
      <style:table-column-properties style:column-width="2.9166in" style:use-optimal-column-width="false"/>
    </style:style>
    <style:style style:name="TableColumn28" style:family="table-column">
      <style:table-column-properties style:column-width="1.1666in" style:use-optimal-column-width="false"/>
    </style:style>
    <style:style style:name="Table23" style:family="table">
      <style:table-properties style:width="9.5194in" fo:margin-left="0in" table:align="left"/>
    </style:style>
    <style:style style:name="TableRow29" style:family="table-row">
      <style:table-row-properties style:min-row-height="0.654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3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61" style:family="table-row">
      <style:table-row-properties style:use-optimal-row-height="false" fo:keep-together="always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71" style:family="table-row">
      <style:table-row-properties style:use-optimal-row-height="false" fo:keep-together="always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81" style:family="table-row">
      <style:table-row-properties style:use-optimal-row-height="false" fo:keep-together="always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108" style:family="table-row">
      <style:table-row-properties style:use-optimal-row-height="false" fo:keep-together="always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118" style:family="table-row">
      <style:table-row-properties style:use-optimal-row-height="false" fo:keep-together="always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128" style:family="table-row">
      <style:table-row-properties style:use-optimal-row-height="false" fo:keep-together="always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style:line-height-at-least="0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43" style:parent-style-name="內文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P154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P155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/>
    </style:style>
  </office:automatic-styles>
  <office:body>
    <office:text text:use-soft-page-breaks="true">
      <text:p text:style-name="P1"><text:span text:style-name="T3">經濟部</text:span><text:span text:style-name="T4">中小及新創企業署</text:span><text:span text:style-name="T5">小型企業創新研發</text:span><text:span text:style-name="T6">計畫</text:span><text:span text:style-name="T7">(SBIR)</text:span><text:s/><text:span text:style-name="T8">【</text:span><text:span text:style-name="T9">潛力新創研發補助</text:span><text:span text:style-name="T10">】</text:span><text:span text:style-name="T11"><text:line-break/></text:span><text:span text:style-name="T12"><text:s text:c="4"/></text:span><text:span text:style-name="T13">年度</text:span><text:span text:style-name="T14"><text:s/></text:span><text:span text:style-name="T15"><text:s text:c="26"/></text:span><text:span text:style-name="T16">計畫</text:span></text:p>
      <text:p text:style-name="P17">技術移轉項目變更表</text:p>
      <text:p text:style-name="P18"><text:span text:style-name="T19">公司名稱：</text:span><text:span text:style-name="T20"><text:s text:c="6"/></text:span><text:span text:style-name="T21"><text:s text:c="85"/></text:span><text:span text:style-name="T22">金額單位：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項目</text:p>
          </table:table-cell>
          <table:table-cell table:style-name="TableCell32">
            <text:p text:style-name="P33">類別</text:p>
          </table:table-cell>
          <table:table-cell table:style-name="TableCell34">
            <text:p text:style-name="P35">合作計畫名稱</text:p>
          </table:table-cell>
          <table:table-cell table:style-name="TableCell36">
            <text:p text:style-name="P37">合作單位</text:p>
          </table:table-cell>
          <table:table-cell table:style-name="TableCell38">
            <text:p text:style-name="P39">金額</text:p>
          </table:table-cell>
        </table:table-row>
        <table:table-row table:style-name="TableRow40">
          <table:table-cell table:style-name="TableCell41" table:number-rows-spanned="5">
            <text:p text:style-name="P42">變更前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5">
            <text:p text:style-name="P89">變更後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>小 <text:s text:c="7"/>計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5">
            <text:p text:style-name="P136"><text:span text:style-name="T137">※變更原因說明：</text:span><text:span text:style-name="T138">（請以條列式詳述說明）</text:span></text:p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</table:table-row>
      </table:table>
      <text:p text:style-name="P142"/>
      <text:p text:style-name="P143"><text:span text:style-name="T144">公司負責人：</text:span><text:span text:style-name="T145"><text:s text:c="15"/></text:span><text:span text:style-name="T146"><text:s text:c="3"/>計畫主持人：</text:span><text:span text:style-name="T147"><text:s text:c="17"/></text:span><text:span text:style-name="T148"><text:s text:c="3"/>主辦會計：</text:span><text:span text:style-name="T149"><text:s text:c="14"/></text:span><text:span text:style-name="T150"><text:s text:c="4"/>填表人：</text:span><text:span text:style-name="T151"><text:s text:c="13"/></text:span><text:span text:style-name="T152"><text:s/></text:span></text:p>
      <text:p text:style-name="P153">（請蓋章或簽名並註明日期）</text:p>
      <text:p text:style-name="P154"/>
      <text:p text:style-name="P155"><text:span text:style-name="T156">註：1.變更原因應以條例式詳述說明。2.變更申請案如對原計畫其他內容有所影響，應請檢附相關資料補充說明變更之必要性。3.應檢附技術引進/委託研究草約、備忘錄或合作意願書</text:span><text:span text:style-name="T157">。</text:span><text:span text:style-name="T158">4.本表不敷使用請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9444in" fo:page-height="8.2687in" style:print-orientation="landscape" fo:margin-top="0.5909in" fo:margin-left="0.6652in" fo:margin-bottom="0.6888in" fo:margin-right="0.7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line-height="0.0416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陳勇全</dc:creator>
    <meta:creation-date>2024-09-04T01:18:00Z</meta:creation-date>
    <dc:date>2024-09-04T01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