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margin-bottom="0.0833in" style:line-height-at-least="0in" fo:margin-right="0.022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1.1208in" style:use-optimal-column-width="false"/>
    </style:style>
    <style:style style:name="TableColumn29" style:family="table-column">
      <style:table-column-properties style:column-width="4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26" style:family="table">
      <style:table-properties style:width="9.5194in" fo:margin-left="0in" table:align="left"/>
    </style:style>
    <style:style style:name="TableRow32" style:family="table-row">
      <style:table-row-properties style:min-row-height="0.654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經濟部</text:span><text:span text:style-name="T4">中小及新創企業署</text:span><text:span text:style-name="T5">小型企業創新研發</text:span><text:span text:style-name="T6">計畫</text:span><text:span text:style-name="T7">(SBIR)</text:span><text:span text:style-name="T8"><text:line-break/></text:span><text:span text:style-name="T9"><text:s text:c="4"/></text:span><text:span text:style-name="T10">年度</text:span><text:span text:style-name="T11"><text:s/></text:span><text:span text:style-name="T12"><text:s text:c="26"/></text:span><text:span text:style-name="T13">計畫</text:span></text:p>
      <text:p text:style-name="P14"><text:span text:style-name="T15">技術移轉</text:span><text:span text:style-name="T16">(</text:span><text:span text:style-name="T17">技術引進及</text:span><text:span text:style-name="T18">委託研究</text:span><text:span text:style-name="T19">)</text:span><text:span text:style-name="T20">項目變更表</text:span></text:p>
      <text:p text:style-name="P21"><text:span text:style-name="T22">公司名稱：</text:span><text:span text:style-name="T23"><text:s text:c="6"/></text:span><text:span text:style-name="T24"><text:s text:c="85"/></text:span><text:span text:style-name="T25">金額單位：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類別</text:p>
          </table:table-cell>
          <table:table-cell table:style-name="TableCell37">
            <text:p text:style-name="P38">合作計畫名稱</text:p>
          </table:table-cell>
          <table:table-cell table:style-name="TableCell39">
            <text:p text:style-name="P40">合作單位</text:p>
          </table:table-cell>
          <table:table-cell table:style-name="TableCell41">
            <text:p text:style-name="P42">金額</text:p>
          </table:table-cell>
        </table:table-row>
        <table:table-row table:style-name="TableRow43">
          <table:table-cell table:style-name="TableCell44" table:number-rows-spanned="5">
            <text:p text:style-name="P45">變更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變更後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小 <text:s text:c="7"/>計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※變更原因說明：</text:span><text:span text:style-name="T141">（請以條列式詳述說明）</text:span>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><text:span text:style-name="T147">公司負責人：</text:span><text:span text:style-name="T148"><text:s text:c="15"/></text:span><text:span text:style-name="T149"><text:s text:c="3"/>計畫主持人：</text:span><text:span text:style-name="T150"><text:s text:c="17"/></text:span><text:span text:style-name="T151"><text:s text:c="3"/>主辦會計：</text:span><text:span text:style-name="T152"><text:s text:c="14"/></text:span><text:span text:style-name="T153"><text:s text:c="4"/>填表人：</text:span><text:span text:style-name="T154"><text:s text:c="13"/></text:span><text:span text:style-name="T155"><text:s/></text:span></text:p>
      <text:p text:style-name="P156">（請蓋章或簽名並註明日期）</text:p>
      <text:p text:style-name="P157"/>
      <text:p text:style-name="P158"><text:span text:style-name="T159">註：1.變更原因應以條例式詳述說明。2.變更申請案如對原計畫其他內容有所影響，應請檢附相關資料補充說明變更之必要性。3.應檢附技術引進/委託研究草約、備忘錄或合作意願書</text:span><text:span text:style-name="T160">。</text:span><text:span text:style-name="T161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2T07:02:00Z</meta:creation-date>
    <dc:date>2023-09-22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