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2.2243in"/>
    </style:style>
    <style:style style:name="TableColumn4" style:family="table-column">
      <style:table-column-properties style:column-width="0.7423in"/>
    </style:style>
    <style:style style:name="TableColumn5" style:family="table-column">
      <style:table-column-properties style:column-width="1.5611in"/>
    </style:style>
    <style:style style:name="Table1" style:family="table" style:master-page-name="MP0">
      <style:table-properties style:width="5.8076in" fo:margin-left="0.0986in" table:align="left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0.4138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0.0069in"/>
    </style:style>
    <style:style style:name="TableRow24" style:family="table-row">
      <style:table-row-properties style:min-row-height="0.343in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5in"/>
    </style:style>
    <style:style style:name="T27" style:parent-style-name="預設段落字型" style:family="text">
      <style:text-properties style:font-name="標楷體" style:font-name-asian="標楷體" fo:letter-spacing="0.0069in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5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Row35" style:family="table-row">
      <style:table-row-properties style:min-row-height="0.3701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5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fo:color="#000000" fo:letter-spacing="0.0208in" fo:font-size="14pt" style:font-size-asian="14pt" style:font-size-complex="10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0.0069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3.1486in"/>
    </style:style>
    <style:style style:name="TableColumn52" style:family="table-column">
      <style:table-column-properties style:column-width="2.7875in"/>
    </style:style>
    <style:style style:name="Table50" style:family="table">
      <style:table-properties style:width="5.9361in" fo:margin-left="0in" table:align="left"/>
    </style:style>
    <style:style style:name="TableRow53" style:family="table-row">
      <style:table-row-properties style:min-row-height="0.5312in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 fo:margin-top="0.0833in" style:line-height-at-least="0.2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fo:margin-top="0.0833in" style:line-height-at-least="0.25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5312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justify" fo:margin-top="0.0833in" style:line-height-at-least="0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fo:margin-top="0.0833in" style:line-height-at-least="0.25i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312in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justify" fo:margin-top="0.0833in" style:line-height-at-least="0.25in"/>
    </style:style>
    <style:style style:name="T75" style:parent-style-name="預設段落字型" style:family="text">
      <style:text-properties style:font-name="標楷體" style:font-name-asian="標楷體" fo:letter-spacing="0.15in" style:letter-kerning="false"/>
    </style:style>
    <style:style style:name="T76" style:parent-style-name="預設段落字型" style:family="text">
      <style:text-properties style:font-name="標楷體" style:font-name-asian="標楷體" fo:letter-spacing="0.075in" style:letter-kerning="fals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財團法人中</text:span><text:span text:style-name="T16">衛發展</text:span><text:span text:style-name="T17">中心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甲</text:span><text:span text:style-name="T23">方</text:span></text:p>
          </table:table-cell>
        </table:table-row>
        <table:table-row table:style-name="TableRow24">
          <table:table-cell table:style-name="TableCell25">
            <text:p text:style-name="P26"><text:span text:style-name="T27">立契約書人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以下簡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○○○○股份有限公司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乙</text:span><text:span text:style-name="T46">方</text:span></text:p>
          </table:table-cell>
        </table:table-row>
      </table:table>
      <text:p text:style-name="P47">甲乙雙方簽訂之經濟部中小及新創企業署中小型製造業(經常僱用員工數9人以下)低碳及智慧化升級轉型補助作業項下「○○○○」專案契約書(以下簡稱原契約)，契約編號○○○○，現因乙方公司名稱變更，原為○○○○，變更後名稱為○○○○（相關核准文件如附件），雙方同意依據原契約第22條規定，辦理契約變更。</text:p>
      <text:p text:style-name="P48">本修訂協議書經雙方簽章換文後，甲方執正本4份，乙方執正本1份，自行加附於原契約正本之後，其效力及於原契約。</text:p>
      <text:p text:style-name="P49">以下空白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甲方：財團法人中</text:span><text:span text:style-name="T57">衛發展</text:span><text:span text:style-name="T58">中心</text:span></text:p>
          </table:table-cell>
          <table:table-cell table:style-name="TableCell59">
            <text:p text:style-name="P60"><text:span text:style-name="T61">乙方：○○○</text:span></text:p>
          </table:table-cell>
        </table:table-row>
        <table:table-row table:style-name="TableRow62">
          <table:table-cell table:style-name="TableCell63">
            <text:p text:style-name="P64"><text:span text:style-name="T65">負責人：</text:span><text:span text:style-name="T66">總經理</text:span><text:span text:style-name="T67"><text:s text:c="2"/></text:span><text:span text:style-name="T68">林進財</text:span></text:p>
          </table:table-cell>
          <table:table-cell table:style-name="TableCell69">
            <text:p text:style-name="P70"><text:span text:style-name="T71">負責人：○○○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中華民國○○年○○月○○</text:span><text:span text:style-name="T76">日</text:span></text:p>
          </table:table-cell>
          <table:covered-table-cell/>
        </table:table-row>
      </table:table>
      <text:p text:style-name="內文"><text:span text:style-name="T7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張瑄育</dc:creator>
    <meta:creation-date>2023-09-26T08:53:00Z</meta:creation-date>
    <dc:date>2023-09-26T08:53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