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經濟部中小及新創企業署小型企業創新研發計畫(SBIR)【潛力新創研發補助】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1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4-09-04T01:18:00Z</meta:creation-date>
    <dc:date>2024-09-04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