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-0.0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0833in" style:line-height-at-least="0in" fo:margin-right="-0.025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7423in" style:use-optimal-column-width="false"/>
    </style:style>
    <style:style style:name="TableColumn10" style:family="table-column">
      <style:table-column-properties style:column-width="1.277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8" style:family="table">
      <style:table-properties style:width="9.6027in" fo:margin-left="0in" table:align="left"/>
    </style:style>
    <style:style style:name="TableRow14" style:family="table-row">
      <style:table-row-properties style:min-row-height="0.312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125in" style:use-optimal-row-height="false" fo:keep-together="always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3.7569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55in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end" fo:margin-top="0.0555in" style:line-height-at-least="0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top="0.0555in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</text:p>
      <text:p text:style-name="P3">中小企業行動智慧應用計畫</text:p>
      <text:p text:style-name="P4">計畫開發期間變更表</text:p>
      <text:p text:style-name="P5"><text:span text:style-name="T6">公司名稱： <text:s text:c="45"/></text:span><text:span text:style-name="T7"><text:s text:c="4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分項計畫<text:line-break/>(或子計畫)名稱</text:p>
          </table:table-cell>
          <table:table-cell table:style-name="TableCell17" table:number-rows-spanned="2">
            <text:p text:style-name="P18">目前計畫進度</text:p>
          </table:table-cell>
          <table:table-cell table:style-name="TableCell19" table:number-rows-spanned="2">
            <text:p text:style-name="P20">變更原因</text:p>
          </table:table-cell>
          <table:table-cell table:style-name="TableCell21" table:number-rows-spanned="2">
            <text:p text:style-name="P22">變更期間</text:p>
          </table:table-cell>
          <table:table-cell table:style-name="TableCell23" table:number-rows-spanned="2">
            <text:p text:style-name="P24">對全程計畫<text:line-break/>之影響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原計畫時程：</text:p>
            <text:p text:style-name="P51">00年00月00日～</text:p>
            <text:p text:style-name="P52">00年00月00日</text:p>
            <text:p text:style-name="P53">擬變更計畫時程為：</text:p>
            <text:p text:style-name="P54">00年00月00日～</text:p>
            <text:p text:style-name="P55">00年00月00日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公司負責人：</text:span><text:span text:style-name="T60"><text:s text:c="16"/></text:span><text:span text:style-name="T61"><text:s text:c="2"/>計畫主持人：</text:span><text:span text:style-name="T62"><text:s text:c="16"/></text:span><text:span text:style-name="T63"><text:s text:c="4"/>主辦會計：</text:span><text:span text:style-name="T64"><text:s text:c="16"/></text:span><text:span text:style-name="T65"><text:s text:c="3"/>填表人：</text:span><text:span text:style-name="T66"><text:s text:c="16"/></text:span></text:p>
      <text:p text:style-name="P67"><text:span text:style-name="T68">（請蓋章或簽名並註明日期）</text:span></text:p>
      <text:p text:style-name="P69">註：請附計畫預定進度及查核點變更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1-06-22T02:55:00Z</meta:creation-date>
    <dc:date>2021-06-22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