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font-size-complex="20pt"/>
    </style:style>
    <style:style style:name="P6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size-complex="20pt"/>
    </style:style>
    <style:style style:name="P7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8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9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20pt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1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1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3194in" fo:margin-left="0.6555in" fo:text-indent="-0.6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20pt"/>
    </style:style>
    <style:style style:name="P21" style:parent-style-name="內文" style:family="paragraph">
      <style:paragraph-properties fo:text-align="justify" fo:line-height="0.3194in" fo:margin-left="0.6555in" fo:text-indent="-0.6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20pt"/>
    </style:style>
    <style:style style:name="P22" style:parent-style-name="內文" style:family="paragraph">
      <style:paragraph-properties fo:line-height="0.3333in" fo:margin-left="0.6555in" fo:text-indent="-0.6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6pt"/>
    </style:style>
    <style:style style:name="P2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6pt"/>
    </style:style>
    <style:style style:name="P29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OOOOO</text:span><text:span text:style-name="T3">有限公司　函</text:span></text:p>
      <text:p text:style-name="P4"><text:span text:style-name="T5"><draw:frame draw:z-index="251659264" draw:id="id0" draw:style-name="a0" draw:name="文字方塊 1" text:anchor-type="paragraph" svg:x="0in" svg:y="0.00556in" svg:width="2.43125in" svg:height="1.36111in" style:rel-width="scale" style:rel-height="scale"><draw:text-box><text:p text:style-name="P6">地址：</text:p><text:p text:style-name="P7">承辦人：</text:p><text:p text:style-name="P8">電話：</text:p><text:p text:style-name="P9">傳真：</text:p></draw:text-box><svg:title/><svg:desc/></draw:frame></text:span></text:p>
      <text:p text:style-name="P10"/>
      <text:p text:style-name="P11"/>
      <text:p text:style-name="P12"/>
      <text:p text:style-name="P13">受文者：財團法人中衛發展中心</text:p>
      <text:p text:style-name="P14">發文日期：</text:p>
      <text:p text:style-name="P15">發文字號：</text:p>
      <text:p text:style-name="P16">速別：最速件</text:p>
      <text:p text:style-name="P17">密等及解密條件或保密期限：普通</text:p>
      <text:p text:style-name="P18">附件：如文</text:p>
      <text:p text:style-name="P19"/>
      <text:p text:style-name="P20">主旨：本公司獲得經濟部中小及新創企業署小型企業創新研發計畫(SBIR)<text:s/>【潛力新創研發補助】項下「OOOOOO計畫」（計畫編號：OOOOOOOO）補助案，請准予展延簽約期限14天，請<text:s text:c="2"/>查照。</text:p>
      <text:p text:style-name="P21"/>
      <text:p text:style-name="P22">說明：</text:p>
      <text:list text:style-name="LFO1" text:continue-numbering="true">
        <text:list-item>
          <text:p text:style-name="P23">復<text:s text:c="2"/>貴中心000年00月00日財中(000)創字第00000000號函。</text:p>
        </text:list-item>
        <text:list-item>
          <text:p text:style-name="P24">茲因OOOOOOOOOO，公司目前無法於000年00月00日前完成補助契約之簽訂，故申請展延14天，並於000年00月00日前完成辦理簽約事宜，逾期未完成即自願放棄簽約。</text:p>
        </text:list-item>
      </text:list>
      <text:p text:style-name="P25"/>
      <text:p text:style-name="P26"/>
      <text:p text:style-name="P27">正本：財團法人中衛發展中心</text:p>
      <text:p text:style-name="P28">副本：</text:p>
      <text:p text:style-name="P29"/>
      <text:p text:style-name="P30"/>
      <text:p text:style-name="P31">OOOO有限公司<text:s text:c="4"/><text:s/>(蓋印)</text:p>
      <text:p text:style-name="P32"><text:span text:style-name="T33">負責人：</text:span><text:span text:style-name="T34">OOOOO <text:s text:c="3"/>(</text:span><text:span text:style-name="T35">蓋印</text:span><text:span text:style-name="T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周玉娟</dc:creator>
    <meta:creation-date>2024-06-26T09:03:00Z</meta:creation-date>
    <dc:date>2024-06-26T09:03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