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0.8166in" style:use-optimal-column-width="false"/>
    </style:style>
    <style:style style:name="TableColumn14" style:family="table-column">
      <style:table-column-properties style:column-width="0.7277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0.8472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7576in" style:use-optimal-column-width="false"/>
    </style:style>
    <style:style style:name="TableColumn21" style:family="table-column">
      <style:table-column-properties style:column-width="1.0895in" style:use-optimal-column-width="false"/>
    </style:style>
    <style:style style:name="Table9" style:family="table">
      <style:table-properties style:width="10.284in" fo:margin-left="0in" table:align="left"/>
    </style:style>
    <style:style style:name="TableRow22" style:family="table-row">
      <style:table-row-properties style:min-row-height="0.274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2465in" style:use-optimal-row-height="false" fo:keep-together="always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" style:family="table-row">
      <style:table-row-properties style:min-row-height="0.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3in" style:use-optimal-row-height="false" fo:keep-together="always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3in"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3in" style:use-optimal-row-height="false" fo:keep-together="always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min-row-height="0.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3" style:family="table-row">
      <style:table-row-properties style:min-row-height="0.3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9" style:family="table-row">
      <style:table-row-properties style:min-row-height="0.3in" style:use-optimal-row-height="false" fo:keep-together="always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3" style:family="table-row">
      <style:table-row-properties style:min-row-height="0.3in" style:use-optimal-row-height="false" fo:keep-together="always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7" style:family="table-row">
      <style:table-row-properties style:min-row-height="0.3in" style:use-optimal-row-height="false" fo:keep-together="always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1" style:family="table-row">
      <style:table-row-properties style:min-row-height="0.3in" style:use-optimal-row-height="false" fo:keep-together="always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5" style:family="table-row">
      <style:table-row-properties style:min-row-height="0.3in"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8" style:family="table-row">
      <style:table-row-properties style:min-row-height="0.3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經濟部中小企業處</text:span></text:p>
      <text:p text:style-name="P3">中小企業行動智慧應用計畫</text:p>
      <text:p text:style-name="P4"><text:span text:style-name="T5">計畫預算變更表</text:span></text:p>
      <text:p text:style-name="P6"><text:span text:style-name="T7">公司名稱：</text:span></text:p>
      <text:p text:style-name="P8"><text:s text:c="2"/>金額單位：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預算科目</text:p>
          </table:table-cell>
          <table:covered-table-cell/>
          <table:table-cell table:style-name="TableCell25" table:number-columns-spanned="3">
            <text:p text:style-name="P26">原預算金額</text:p>
          </table:table-cell>
          <table:covered-table-cell/>
          <table:covered-table-cell/>
          <table:table-cell table:style-name="TableCell27" table:number-columns-spanned="3">
            <text:p text:style-name="P28">變更後預算金額</text:p>
          </table:table-cell>
          <table:covered-table-cell/>
          <table:covered-table-cell/>
          <table:table-cell table:style-name="TableCell29" table:number-columns-spanned="3">
            <text:p text:style-name="P30">增(或減)</text:p>
          </table:table-cell>
          <table:covered-table-cell/>
          <table:covered-table-cell/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補助款</text:p>
          </table:table-cell>
          <table:table-cell table:style-name="TableCell37">
            <text:p text:style-name="P38">自籌款</text:p>
          </table:table-cell>
          <table:table-cell table:style-name="TableCell39">
            <text:p text:style-name="P40">合計</text:p>
          </table:table-cell>
          <table:table-cell table:style-name="TableCell41">
            <text:p text:style-name="P42">補助款</text:p>
          </table:table-cell>
          <table:table-cell table:style-name="TableCell43">
            <text:p text:style-name="P44">自籌款</text:p>
          </table:table-cell>
          <table:table-cell table:style-name="TableCell45">
            <text:p text:style-name="P46">合計</text:p>
          </table:table-cell>
          <table:table-cell table:style-name="TableCell47">
            <text:p text:style-name="P48">補助款</text:p>
          </table:table-cell>
          <table:table-cell table:style-name="TableCell49">
            <text:p text:style-name="P50">自籌款</text:p>
          </table:table-cell>
          <table:table-cell table:style-name="TableCell51">
            <text:p text:style-name="P52">合計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4">
            <text:p text:style-name="P56">人</text:p>
            <text:p text:style-name="P57">事</text:p>
            <text:p text:style-name="P58">費</text:p>
          </table:table-cell>
          <table:table-cell table:style-name="TableCell59">
            <text:p text:style-name="P60"><text:span text:style-name="T61">工程管理人員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市場行銷企劃相關人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顧問、專家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小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消耗性器材及原材料費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研發設備使用費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研發設備維護費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5">
            <text:p text:style-name="P225"><text:span text:style-name="T226">無形資產之引進、委託研究或驗證費</text:span></text:p>
          </table:table-cell>
          <table:table-cell table:style-name="TableCell227">
            <text:p text:style-name="P228">無形資產之引進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委託研究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委託研究費-推廣活動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驗證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小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國內差旅費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合計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<text:span text:style-name="T393">公司負責人：</text:span><text:span text:style-name="T394"><text:s text:c="16"/></text:span><text:span text:style-name="T395"><text:s text:c="3"/>計畫主持人：</text:span><text:span text:style-name="T396"><text:s text:c="15"/></text:span><text:span text:style-name="T397"><text:s/>主辦會計：</text:span><text:span text:style-name="T398"><text:s text:c="16"/></text:span><text:span text:style-name="T399"><text:s text:c="2"/>填表人：</text:span><text:span text:style-name="T400">＿＿＿＿＿＿＿＿</text:span></text:p>
      <text:p text:style-name="P401">註：年度係指計畫書所列預算使用之經費年度。</text:p>
      <text:p text:style-name="P402"><text:span text:style-name="T403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meta:initial-creator>ITRI</meta:initial-creator>
    <dc:creator>陳勇全</dc:creator>
    <meta:creation-date>2021-06-22T02:55:00Z</meta:creation-date>
    <dc:date>2021-06-22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