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right="-0.8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13" style:family="table">
      <style:table-properties style:width="9.5194in" fo:margin-left="0in" table:align="left"/>
    </style:style>
    <style:style style:name="TableRow39" style:family="table-row">
      <style:table-row-properties style:min-row-height="0.30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1.8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text-inden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0.6916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8.0972in" style:use-optimal-column-width="false"/>
    </style:style>
    <style:style style:name="Table208" style:family="table">
      <style:table-properties style:width="9.538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388in" fo:padding-bottom="0in" fo:padding-right="0.0388in"/>
    </style:style>
    <style:style style:name="P214" style:parent-style-name="表格文字" style:family="paragraph">
      <style:paragraph-properties fo:text-align="center"/>
      <style:text-properties style:font-name="標楷體" style:font-name-asian="標楷體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388in" fo:padding-bottom="0in" fo:padding-right="0.0388in"/>
    </style:style>
    <style:style style:name="P217" style:parent-style-name="表格文字" style:family="paragraph">
      <style:paragraph-properties fo:text-align="center"/>
      <style:text-properties style:font-name="標楷體" style:font-name-asian="標楷體"/>
    </style:style>
    <style:style style:name="P218" style:parent-style-name="表格文字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388in" fo:padding-bottom="0in" fo:padding-right="0.0388in"/>
    </style:style>
    <style:style style:name="P220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" style:parent-style-name="表格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5" style:parent-style-name="表格文字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7" style:parent-style-name="表格文字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2" style:parent-style-name="表格文字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4" style:parent-style-name="表格文字" style:family="paragraph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1" style:parent-style-name="表格文字" style:family="paragraph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" style:parent-style-name="表格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8" style:parent-style-name="表格文字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1" style:parent-style-name="表格文字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5" style:parent-style-name="表格文字" style:family="paragraph">
      <style:text-properties style:font-name="標楷體" style:font-name-asian="標楷體"/>
    </style:style>
    <style:style style:name="TableRow256" style:family="table-row">
      <style:table-row-properties style:min-row-height="2.2118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8" style:parent-style-name="表格文字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2" style:parent-style-name="表格文字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833in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end" style:line-height-at-least="0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中小及新創企業署小型企業創新研發計畫</text:p>
      <text:p text:style-name="P2"><text:span text:style-name="T3"><text:s text:c="5"/></text:span><text:span text:style-name="T4">年度</text:span><text:span text:style-name="T5"><text:s text:c="28"/></text:span><text:span text:style-name="T6">計畫 <text:s/></text:span></text:p>
      <text:p text:style-name="P7"><text:span text:style-name="T8">預定進度及查核點變更表(一)</text:span></text:p>
      <text:p text:style-name="P9"><text:span text:style-name="T10">公司名稱：</text:span></text:p>
      <text:p text:style-name="P11"><text:span text:style-name="T12">一、計畫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月份</text:p>
            <text:p text:style-name="P42">工作項目</text:p>
          </table:table-cell>
          <table:table-cell table:style-name="TableCell43" table:number-columns-spanned="12">
            <text:p text:style-name="P4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<text:span text:style-name="T100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101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102">A.子項計畫</text:span></text:p>
            <text:p text:style-name="P103"><text:span text:style-name="T104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5">1.工作項目XXXXXX</text:span></text:p>
            <text:p text:style-name="P106">2.工作項目XXXXXX</text:p>
            <text:p text:style-name="P107"/>
            <text:p text:style-name="P108">B.子項計畫</text:p>
            <text:p text:style-name="P109">1.工作項目XXXXXX</text:p>
            <text:p text:style-name="P110">2.工作項目XXXXXX</text:p>
            <text:p text:style-name="P111"/>
            <text:p text:style-name="P112">C.子項計畫</text:p>
            <text:p text:style-name="P113">1.工作項目XXXXXX</text:p>
            <text:p text:style-name="P114">2..工作項目XXXXXX</text:p>
            <text:p text:style-name="P115"/>
          </table:table-cell>
          <table:table-cell table:style-name="TableCell116">
            <text:p text:style-name="P117"><text:span text:style-name="T118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進度百分比%</text:p>
          </table:table-cell>
          <table:table-cell table:style-name="TableCell170" table:number-columns-spanned="3">
            <text:p text:style-name="P171">%</text:p>
          </table:table-cell>
          <table:covered-table-cell/>
          <table:covered-table-cell/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</table:table-row>
      </table:table>
      <text:p text:style-name="P186"><text:span text:style-name="T187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8">註：1.〝 <text:s text:c="4"/>〞為變更前</text:span></text:p>
      <text:p text:style-name="P189"><text:span text:style-name="T190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91">2.〝 <text:s text:c="4"/>〞為變更後</text:span></text:p>
      <text:soft-page-break/>
      <text:p text:style-name="P192"><text:span text:style-name="T193">經濟部</text:span><text:span text:style-name="T194">中小及新創企業署</text:span><text:span text:style-name="T195">小型企業創新研發</text:span><text:span text:style-name="T196">計畫</text:span></text:p>
      <text:p text:style-name="P197"><text:span text:style-name="T198"><text:s text:c="5"/></text:span><text:span text:style-name="T199">年度</text:span><text:span text:style-name="T200"><text:s text:c="28"/></text:span><text:span text:style-name="T201">計畫</text:span><text:span text:style-name="T202"><text:s text:c="2"/></text:span></text:p>
      <text:p text:style-name="P203"><text:span text:style-name="T204">預定進度及查核點變更表(二)</text:span></text:p>
      <text:p text:style-name="P205"/>
      <text:p text:style-name="P206"><text:span text:style-name="T207">二、變更後預定查核點說明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查核點</text:p>
              <text:p text:style-name="P215">編<text:s text:c="2"/>號</text:p>
            </table:table-cell>
            <table:table-cell table:style-name="TableCell216">
              <text:p text:style-name="P217">預定完成</text:p>
              <text:p text:style-name="P218">時<text:s text:c="4"/>間</text:p>
            </table:table-cell>
            <table:table-cell table:style-name="TableCell219">
              <text:p text:style-name="P220">查<text:s text:c="4"/>核<text:s text:c="4"/>點<text:s text:c="4"/>概<text:s text:c="4"/>述</text:p>
            </table:table-cell>
          </table:table-row>
        </table:table-header-rows>
        <table:table-row table:style-name="TableRow221">
          <table:table-cell table:style-name="TableCell222">
            <text:p text:style-name="P223">A.1</text:p>
          </table:table-cell>
          <table:table-cell table:style-name="TableCell224">
            <text:p text:style-name="P225">YY/MM</text:p>
          </table:table-cell>
          <table:table-cell table:style-name="TableCell226">
            <text:p text:style-name="P227">‧</text:p>
          </table:table-cell>
        </table:table-row>
        <table:table-row table:style-name="TableRow228">
          <table:table-cell table:style-name="TableCell229">
            <text:p text:style-name="P230">A.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‧</text:p>
          </table:table-cell>
        </table:table-row>
        <table:table-row table:style-name="TableRow235">
          <table:table-cell table:style-name="TableCell236">
            <text:p text:style-name="P237">B.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‧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公司負責人：</text:span><text:span text:style-name="T265"><text:s text:c="15"/></text:span><text:span text:style-name="T266"><text:s text:c="3"/>計畫主持人：</text:span><text:span text:style-name="T267"><text:s text:c="15"/></text:span><text:span text:style-name="T268"><text:s text:c="4"/>主辦會計：</text:span><text:span text:style-name="T269"><text:s text:c="15"/></text:span><text:span text:style-name="T270"><text:s text:c="3"/>填表人：</text:span><text:span text:style-name="T271"><text:s text:c="14"/></text:span></text:p>
      <text:p text:style-name="P272"><text:span text:style-name="T273">（請蓋章或簽名並註明日期）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陳勇全</dc:creator>
    <meta:creation-date>2023-09-26T01:58:00Z</meta:creation-date>
    <dc:date>2023-09-26T01:58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