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3263in" style:use-optimal-column-width="false"/>
    </style:style>
    <style:style style:name="TableColumn13" style:family="table-column">
      <style:table-column-properties style:column-width="0.3263in" style:use-optimal-column-width="false"/>
    </style:style>
    <style:style style:name="TableColumn14" style:family="table-column">
      <style:table-column-properties style:column-width="0.3263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8" style:family="table">
      <style:table-properties style:width="9.5194in" fo:margin-left="0in" table:align="left"/>
    </style:style>
    <style:style style:name="TableRow34" style:family="table-row">
      <style:table-row-properties style:min-row-height="0.301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92" style:family="table-row">
      <style:table-row-properties style:min-row-height="1.887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4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54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 fo:text-indent="0.33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olumn194" style:family="table-column">
      <style:table-column-properties style:column-width="0.6916in" style:use-optimal-column-width="false"/>
    </style:style>
    <style:style style:name="TableColumn195" style:family="table-column">
      <style:table-column-properties style:column-width="0.75in" style:use-optimal-column-width="false"/>
    </style:style>
    <style:style style:name="TableColumn196" style:family="table-column">
      <style:table-column-properties style:column-width="8.0972in" style:use-optimal-column-width="false"/>
    </style:style>
    <style:style style:name="Table193" style:family="table">
      <style:table-properties style:width="9.538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388in" fo:padding-bottom="0in" fo:padding-right="0.0388in"/>
    </style:style>
    <style:style style:name="P199" style:parent-style-name="表格文字" style:family="paragraph">
      <style:paragraph-properties fo:text-align="center"/>
      <style:text-properties style:font-name="標楷體" style:font-name-asian="標楷體"/>
    </style:style>
    <style:style style:name="P200" style:parent-style-name="表格文字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388in" fo:padding-bottom="0in" fo:padding-right="0.0388in"/>
    </style:style>
    <style:style style:name="P202" style:parent-style-name="表格文字" style:family="paragraph">
      <style:paragraph-properties fo:text-align="center"/>
      <style:text-properties style:font-name="標楷體" style:font-name-asian="標楷體"/>
    </style:style>
    <style:style style:name="P203" style:parent-style-name="表格文字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388in" fo:padding-bottom="0in" fo:padding-right="0.0388in"/>
    </style:style>
    <style:style style:name="P205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08" style:parent-style-name="表格文字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10" style:parent-style-name="表格文字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12" style:parent-style-name="表格文字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17" style:parent-style-name="表格文字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19" style:parent-style-name="表格文字" style:family="paragraph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2" style:parent-style-name="表格文字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4" style:parent-style-name="表格文字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6" style:parent-style-name="表格文字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9" style:parent-style-name="表格文字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1" style:parent-style-name="表格文字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3" style:parent-style-name="表格文字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6" style:parent-style-name="表格文字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8" style:parent-style-name="表格文字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0" style:parent-style-name="表格文字" style:family="paragraph">
      <style:text-properties style:font-name="標楷體" style:font-name-asian="標楷體"/>
    </style:style>
    <style:style style:name="TableRow241" style:family="table-row">
      <style:table-row-properties style:min-row-height="2.2118in" style:use-optimal-row-height="false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43" style:parent-style-name="表格文字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45" style:parent-style-name="表格文字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47" style:parent-style-name="表格文字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justify" fo:margin-top="0.0833in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end" style:line-height-at-least="0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中小企業處</text:p>
      <text:p text:style-name="P2">中小企業行動智慧應用計畫</text:p>
      <text:p text:style-name="P3">預定進度及查核點變更表(一)</text:p>
      <text:p text:style-name="P4"><text:span text:style-name="T5">公司名稱：</text:span></text:p>
      <text:p text:style-name="P6"><text:span text:style-name="T7">一、計畫預定進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月份</text:p>
            <text:p text:style-name="P37">工作項目</text:p>
          </table:table-cell>
          <table:table-cell table:style-name="TableCell38" table:number-columns-spanned="12">
            <text:p text:style-name="P39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</table:table-row>
        <table:table-row table:style-name="TableRow92">
          <table:table-cell table:style-name="TableCell93">
            <text:p text:style-name="P94"><text:span text:style-name="T95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96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97">A.子項計畫</text:span></text:p>
            <text:p text:style-name="P98"><text:span text:style-name="T99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0">1.工作項目XXXXXX</text:span></text:p>
            <text:p text:style-name="P101">2.工作項目XXXXXX</text:p>
            <text:p text:style-name="P102"/>
            <text:p text:style-name="P103">B.子項計畫</text:p>
            <text:p text:style-name="P104">1.工作項目XXXXXX</text:p>
            <text:p text:style-name="P105">2.工作項目XXXXXX</text:p>
            <text:p text:style-name="P106"/>
            <text:p text:style-name="P107">C.子項計畫</text:p>
            <text:p text:style-name="P108">1.工作項目XXXXXX</text:p>
            <text:p text:style-name="P109">2..工作項目XXXXXX</text:p>
            <text:p text:style-name="P110"/>
          </table:table-cell>
          <table:table-cell table:style-name="TableCell111">
            <text:p text:style-name="P112"><text:span text:style-name="T113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進度百分比%</text:p>
          </table:table-cell>
          <table:table-cell table:style-name="TableCell165" table:number-columns-spanned="3">
            <text:p text:style-name="P166">%</text:p>
          </table:table-cell>
          <table:covered-table-cell/>
          <table:covered-table-cell/>
          <table:table-cell table:style-name="TableCell167" table:number-columns-spanned="3">
            <text:p text:style-name="P168">%</text:p>
          </table:table-cell>
          <table:covered-table-cell/>
          <table:covered-table-cell/>
          <table:table-cell table:style-name="TableCell169" table:number-columns-spanned="3">
            <text:p text:style-name="P170">%</text:p>
          </table:table-cell>
          <table:covered-table-cell/>
          <table:covered-table-cell/>
          <table:table-cell table:style-name="TableCell171" table:number-columns-spanned="3">
            <text:p text:style-name="P172">%</text:p>
          </table:table-cell>
          <table:covered-table-cell/>
          <table:covered-table-cell/>
          <table:table-cell table:style-name="TableCell173" table:number-columns-spanned="3">
            <text:p text:style-name="P174">%</text:p>
          </table:table-cell>
          <table:covered-table-cell/>
          <table:covered-table-cell/>
          <table:table-cell table:style-name="TableCell175" table:number-columns-spanned="3">
            <text:p text:style-name="P176">%</text:p>
          </table:table-cell>
          <table:covered-table-cell/>
          <table:covered-table-cell/>
          <table:table-cell table:style-name="TableCell177" table:number-columns-spanned="3">
            <text:p text:style-name="P178">%</text:p>
          </table:table-cell>
          <table:covered-table-cell/>
          <table:covered-table-cell/>
          <table:table-cell table:style-name="TableCell179" table:number-columns-spanned="3">
            <text:p text:style-name="P180">%</text:p>
          </table:table-cell>
          <table:covered-table-cell/>
          <table:covered-table-cell/>
        </table:table-row>
      </table:table>
      <text:p text:style-name="P181"><text:span text:style-name="T182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3">註：1.〝 <text:s text:c="4"/>〞為變更前</text:span></text:p>
      <text:p text:style-name="P184"><text:span text:style-name="T185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86">2.〝 <text:s text:c="4"/>〞為變更後</text:span></text:p>
      <text:p text:style-name="P187"/>
      <text:p text:style-name="P188"/>
      <text:soft-page-break/>
      <text:p text:style-name="P189">預定進度及查核點變更表(二)</text:p>
      <text:p text:style-name="P190"/>
      <text:p text:style-name="P191"><text:span text:style-name="T192">二、變更後預定查核點說明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查核點</text:p>
              <text:p text:style-name="P200">編<text:s text:c="2"/>號</text:p>
            </table:table-cell>
            <table:table-cell table:style-name="TableCell201">
              <text:p text:style-name="P202">預定完成</text:p>
              <text:p text:style-name="P203">時<text:s text:c="4"/>間</text:p>
            </table:table-cell>
            <table:table-cell table:style-name="TableCell204">
              <text:p text:style-name="P205">查<text:s text:c="4"/>核<text:s text:c="4"/>點<text:s text:c="4"/>概<text:s text:c="4"/>述</text:p>
            </table:table-cell>
          </table:table-row>
        </table:table-header-rows>
        <table:table-row table:style-name="TableRow206">
          <table:table-cell table:style-name="TableCell207">
            <text:p text:style-name="P208">A.1</text:p>
          </table:table-cell>
          <table:table-cell table:style-name="TableCell209">
            <text:p text:style-name="P210">YY/MM</text:p>
          </table:table-cell>
          <table:table-cell table:style-name="TableCell211">
            <text:p text:style-name="P212">‧</text:p>
          </table:table-cell>
        </table:table-row>
        <table:table-row table:style-name="TableRow213">
          <table:table-cell table:style-name="TableCell214">
            <text:p text:style-name="P215">A.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‧</text:p>
          </table:table-cell>
        </table:table-row>
        <table:table-row table:style-name="TableRow220">
          <table:table-cell table:style-name="TableCell221">
            <text:p text:style-name="P222">B.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‧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公司負責人：</text:span><text:span text:style-name="T250"><text:s text:c="15"/></text:span><text:span text:style-name="T251"><text:s text:c="3"/>計畫主持人：</text:span><text:span text:style-name="T252"><text:s text:c="15"/></text:span><text:span text:style-name="T253"><text:s text:c="4"/>主辦會計：</text:span><text:span text:style-name="T254"><text:s text:c="15"/></text:span><text:span text:style-name="T255"><text:s text:c="3"/>填表人：</text:span><text:span text:style-name="T256"><text:s text:c="14"/></text:span></text:p>
      <text:p text:style-name="P257"><text:span text:style-name="T258">（請蓋章或簽名並註明日期）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陳勇全</dc:creator>
    <meta:creation-date>2021-06-22T02:56:00Z</meta:creation-date>
    <dc:date>2021-06-22T0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