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fo:text-align="center" fo:margin-right="-0.82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3" style:family="table-column">
      <style:table-column-properties style:column-width="1.6631in" style:use-optimal-column-width="false"/>
    </style:style>
    <style:style style:name="TableColumn24" style:family="table-column">
      <style:table-column-properties style:column-width="0.8694in" style:use-optimal-column-width="false"/>
    </style:style>
    <style:style style:name="TableColumn25" style:family="table-column">
      <style:table-column-properties style:column-width="0.8694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0.8694in" style:use-optimal-column-width="false"/>
    </style:style>
    <style:style style:name="TableColumn28" style:family="table-column">
      <style:table-column-properties style:column-width="0.8694in" style:use-optimal-column-width="false"/>
    </style:style>
    <style:style style:name="TableColumn29" style:family="table-column">
      <style:table-column-properties style:column-width="0.8701in" style:use-optimal-column-width="false"/>
    </style:style>
    <style:style style:name="TableColumn30" style:family="table-column">
      <style:table-column-properties style:column-width="0.8701in" style:use-optimal-column-width="false"/>
    </style:style>
    <style:style style:name="Table22" style:family="table">
      <style:table-properties style:width="7.7513in" fo:margin-left="0in" table:align="left"/>
    </style:style>
    <style:style style:name="TableRow31" style:family="table-row">
      <style:table-row-properties style:min-row-height="0.331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 style:min-row-height="0.2104in" style:use-optimal-row-height="false" fo:keep-together="always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Row53" style:family="table-row">
      <style:table-row-properties style:min-row-height="2.080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56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62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6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P68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Row86" style:family="table-row">
      <style:table-row-properties style:min-row-height="0.279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justify" style:line-height-at-least="0in">
        <style:tab-stops>
          <style:tab-stop style:type="left" style:position="1.6916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 fo:text-indent="0.3333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olumn130" style:family="table-column">
      <style:table-column-properties style:column-width="0.6916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8.0972in" style:use-optimal-column-width="false"/>
    </style:style>
    <style:style style:name="Table129" style:family="table">
      <style:table-properties style:width="9.5388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388in" fo:padding-bottom="0in" fo:padding-right="0.0388in"/>
    </style:style>
    <style:style style:name="P135" style:parent-style-name="表格文字" style:family="paragraph">
      <style:paragraph-properties fo:text-align="center"/>
      <style:text-properties style:font-name="標楷體" style:font-name-asian="標楷體"/>
    </style:style>
    <style:style style:name="P136" style:parent-style-name="表格文字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388in" fo:padding-bottom="0in" fo:padding-right="0.0388in"/>
    </style:style>
    <style:style style:name="P138" style:parent-style-name="表格文字" style:family="paragraph">
      <style:paragraph-properties fo:text-align="center"/>
      <style:text-properties style:font-name="標楷體" style:font-name-asian="標楷體"/>
    </style:style>
    <style:style style:name="P139" style:parent-style-name="表格文字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388in" fo:padding-bottom="0in" fo:padding-right="0.0388in"/>
    </style:style>
    <style:style style:name="P141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44" style:parent-style-name="表格文字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46" style:parent-style-name="表格文字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48" style:parent-style-name="表格文字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51" style:parent-style-name="表格文字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53" style:parent-style-name="表格文字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55" style:parent-style-name="表格文字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58" style:parent-style-name="表格文字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60" style:parent-style-name="表格文字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62" style:parent-style-name="表格文字" style:family="paragraph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65" style:parent-style-name="表格文字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67" style:parent-style-name="表格文字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69" style:parent-style-name="表格文字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2" style:parent-style-name="表格文字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4" style:parent-style-name="表格文字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76" style:parent-style-name="表格文字" style:family="paragraph">
      <style:text-properties style:font-name="標楷體" style:font-name-asian="標楷體"/>
    </style:style>
    <style:style style:name="TableRow177" style:family="table-row">
      <style:table-row-properties style:min-row-height="2.2118in"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79" style:parent-style-name="表格文字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81" style:parent-style-name="表格文字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83" style:parent-style-name="表格文字" style:family="paragraph"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0833in" style:line-height-at-least="0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style:line-height-at-least="0in" fo:text-indent="0.3333in"/>
      <style:text-properties fo:color="#000000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</text:span><text:span text:style-name="T3">中小及新創企業署</text:span><text:span text:style-name="T4">小型企業創新研發</text:span><text:span text:style-name="T5">計畫</text:span><text:span text:style-name="T6">(</text:span><text:span text:style-name="T7">SBIR)</text:span><text:s/><text:span text:style-name="T8">【</text:span><text:span text:style-name="T9">潛力新創研發補助</text:span><text:span text:style-name="T10">】</text:span></text:p>
      <text:p text:style-name="P11"><text:span text:style-name="T12"><text:s text:c="5"/></text:span><text:span text:style-name="T13">年度</text:span><text:span text:style-name="T14"><text:s text:c="28"/></text:span><text:span text:style-name="T15">計畫 <text:s/></text:span></text:p>
      <text:p text:style-name="P16"><text:span text:style-name="T17">預定進度及查核點變更表(一)</text:span></text:p>
      <text:p text:style-name="P18"><text:span text:style-name="T19">公司名稱：</text:span></text:p>
      <text:p text:style-name="P20"><text:span text:style-name="T21">一、計畫預定進度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月份</text:p>
            <text:p text:style-name="P34">工作項目</text:p>
          </table:table-cell>
          <table:table-cell table:style-name="TableCell35" table:number-columns-spanned="7">
            <text:p text:style-name="P36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A.子項計畫</text:p>
            <text:p text:style-name="P56"><text:span text:style-name="T57"><draw:connector draw:type="line" svg:x1="1.7125in" svg:y1="0.17292in" svg:x2="4.25139in" svg:y2="0.19028in" draw:z-index="251771904" draw:id="id0" draw:style-name="a0" draw:name="Line 10" text:anchor-type="paragraph"><svg:title/><svg:desc/></draw:connector></text:span><text:span text:style-name="T58">1.工作項目XXXXXX</text:span></text:p>
            <text:p text:style-name="P59">2.工作項目XXXXXX</text:p>
            <text:p text:style-name="P60"/>
            <text:p text:style-name="P61">B.子項計畫</text:p>
            <text:p text:style-name="P62">1.工作項目XXXXXX</text:p>
            <text:p text:style-name="P63">2.工作項目XXXXXX</text:p>
            <text:p text:style-name="P64"/>
            <text:p text:style-name="P65">C.子項計畫</text:p>
            <text:p text:style-name="P66">1.工作項目XXXXXX</text:p>
            <text:p text:style-name="P67">2..工作項目XXXXXX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<draw:connector draw:type="line" svg:x1="-0.87639in" svg:y1="0.05417in" svg:x2="1.67986in" svg:y2="0.05417in" draw:z-index="251776000" draw:id="id1" draw:style-name="a1" draw:name="Line 10" text:anchor-type="paragraph"><svg:title/><svg:desc/></draw:connector></text:span></text:p>
          </table:table-cell>
          <table:table-cell table:style-name="TableCell76">
            <text:p text:style-name="P77"><text:span text:style-name="T78"><draw:connector draw:type="line" svg:x1="-0.84792in" svg:y1="-0.67639in" svg:x2="0.79375in" svg:y2="-0.67639in" draw:z-index="251773952" draw:id="id2" draw:style-name="a2" draw:name="Line 13" text:anchor-type="paragraph"><svg:title/><svg:desc/></draw:connector></text:span><text:span text:style-name="T79"><draw:connector draw:type="line" svg:x1="-1.7625in" svg:y1="0.39028in" svg:x2="1.68056in" svg:y2="0.40764in" draw:z-index="251772928" draw:id="id3" draw:style-name="a3" draw:name="Line 12" text:anchor-type="paragraph"><svg:title/><svg:desc/></draw:connector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進度百分比%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line-break/></text:p>
      <text:p text:style-name="P104"><text:span text:style-name="T105"><draw:connector draw:type="line" svg:x1="0.65278in" svg:y1="0.17431in" svg:x2="0.97917in" svg:y2="0.17431in" draw:z-index="251655168" draw:id="id4" draw:style-name="a4" draw:name="Line 7" text:anchor-type="paragraph"><svg:title/><svg:desc/></draw:connector></text:span><text:span text:style-name="T106">註：1.〝 <text:s text:c="4"/>〞為變更前</text:span></text:p>
      <text:p text:style-name="P107"><text:span text:style-name="T108"><draw:connector draw:type="line" svg:x1="0.65278in" svg:y1="0.20764in" svg:x2="0.98611in" svg:y2="0.20764in" draw:z-index="251654144" draw:id="id5" draw:style-name="a5" draw:name="Line 2" text:anchor-type="paragraph"><svg:title/><svg:desc/></draw:connector></text:span><text:span text:style-name="T109">2.〝 <text:s text:c="4"/>〞為變更後</text:span></text:p>
      <text:soft-page-break/>
      <text:p text:style-name="P110"><text:span text:style-name="T111">經濟部</text:span><text:span text:style-name="T112">中小及新創企業署</text:span><text:span text:style-name="T113">小型企業創新研發計畫</text:span><text:span text:style-name="T114">(</text:span><text:span text:style-name="T115">SBIR)</text:span><text:s/><text:span text:style-name="T116">【</text:span><text:span text:style-name="T117">潛力新創研發補助</text:span><text:span text:style-name="T118">】</text:span></text:p>
      <text:p text:style-name="P119"><text:span text:style-name="T120"><text:s text:c="5"/></text:span><text:span text:style-name="T121">年度</text:span><text:span text:style-name="T122"><text:s text:c="28"/></text:span><text:span text:style-name="T123">計畫</text:span><text:span text:style-name="T124"><text:s text:c="2"/></text:span></text:p>
      <text:p text:style-name="P125"><text:span text:style-name="T126">預定進度及查核點變更表(二)</text:span></text:p>
      <text:p text:style-name="P127"/>
      <text:p text:style-name="P128">二、變更後預定查核點說明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查核點</text:p>
              <text:p text:style-name="P136">編<text:s text:c="2"/>號</text:p>
            </table:table-cell>
            <table:table-cell table:style-name="TableCell137">
              <text:p text:style-name="P138">預定完成</text:p>
              <text:p text:style-name="P139">時<text:s text:c="4"/>間</text:p>
            </table:table-cell>
            <table:table-cell table:style-name="TableCell140">
              <text:p text:style-name="P141">查<text:s text:c="4"/>核<text:s text:c="4"/>點<text:s text:c="4"/>概<text:s text:c="4"/>述</text:p>
            </table:table-cell>
          </table:table-row>
        </table:table-header-rows>
        <table:table-row table:style-name="TableRow142">
          <table:table-cell table:style-name="TableCell143">
            <text:p text:style-name="P144">A.1</text:p>
          </table:table-cell>
          <table:table-cell table:style-name="TableCell145">
            <text:p text:style-name="P146">YY/MM</text:p>
          </table:table-cell>
          <table:table-cell table:style-name="TableCell147">
            <text:p text:style-name="P148">‧</text:p>
          </table:table-cell>
        </table:table-row>
        <table:table-row table:style-name="TableRow149">
          <table:table-cell table:style-name="TableCell150">
            <text:p text:style-name="P151">A.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‧</text:p>
          </table:table-cell>
        </table:table-row>
        <table:table-row table:style-name="TableRow156">
          <table:table-cell table:style-name="TableCell157">
            <text:p text:style-name="P158">B.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‧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公司負責人：</text:span><text:span text:style-name="T186"><text:s text:c="15"/></text:span><text:span text:style-name="T187"><text:s text:c="3"/>計畫主持人：</text:span><text:span text:style-name="T188"><text:s text:c="15"/></text:span><text:span text:style-name="T189"><text:s text:c="4"/>主辦會計：</text:span><text:span text:style-name="T190"><text:s text:c="15"/></text:span><text:span text:style-name="T191"><text:s text:c="3"/>填表人：</text:span><text:span text:style-name="T192"><text:s text:c="14"/></text:span></text:p>
      <text:p text:style-name="P193">（請蓋章或簽名並註明日期）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4-09-04T01:17:00Z</meta:creation-date>
    <dc:date>2024-09-04T0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