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6pt" style:font-size-asian="16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8" style:parent-style-name="內文" style:family="paragraph">
      <style:paragraph-properties style:text-autospace="none" fo:text-align="center"/>
      <style:text-properties style:font-name-asian="標楷體" fo:font-weight="bold" style:font-weight-asian="bold" fo:font-size="24pt" style:font-size-asian="24pt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style:line-height-at-least="0.4166in" fo:margin-left="1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P48" style:parent-style-name="內文" style:family="paragraph">
      <style:paragraph-properties fo:margin-left="1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color="#000000" fo:font-size="18pt" style:font-size-asian="18pt"/>
    </style:style>
    <style:style style:name="P54" style:parent-style-name="內文" style:family="paragraph">
      <style:text-properties style:font-name-asian="標楷體" fo:color="#000000" fo:font-size="18pt" style:font-size-asian="18pt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契</text:span><text:span text:style-name="T6">約編號：</text:span></text:p>
      <text:p text:style-name="P7">計畫名稱：(名稱非編號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經濟部中小及新創企業署</text:p>
      <text:p text:style-name="P25"><text:span text:style-name="T26">小型企業創新研發計畫</text:span><text:span text:style-name="T27">(SBIR)</text:span></text:p>
      <text:p text:style-name="P28">【潛力新創研發補助】專案契約書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計畫管理單位：財團法人</text:span><text:span text:style-name="T45">中</text:span><text:span text:style-name="T46">衛發展</text:span><text:span text:style-name="T47">中心</text:span></text:p>
      <text:p text:style-name="P48"><text:span text:style-name="T49">計畫執行單位</text:span><text:span text:style-name="T50">：</text:span><text:span text:style-name="T51">○○○○○○○○○○○</text:span><text:span text:style-name="T52">公司</text:span>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625in" draw:z-index="0"><draw:text-box fo:min-height="0in"><text:p text:style-name="P2"><text:span text:style-name="T4"><text:page-number text:fixed="false">II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共通-IZ880005</dc:title>
    <dc:description/>
    <dc:subject/>
    <meta:initial-creator>standard</meta:initial-creator>
    <dc:creator>周玉娟</dc:creator>
    <meta:creation-date>2024-06-26T08:56:00Z</meta:creation-date>
    <dc:date>2024-06-26T08:56:00Z</dc:date>
    <meta:print-date>2003-11-13T09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