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text-indent="0.7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margin-right="-0.4819in" fo:text-indent="1.944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 fo:margin-right="-0.4819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1" draw:style-name="a1" draw:name="Text Box 8" text:anchor-type="paragraph" svg:x="-0.75in" svg:y="-0.125in" svg:width="0.98403in" svg:height="0.49792in" style:rel-width="scale" style:rel-height="scale"><draw:text-box><text:p text:style-name="P3">附件E</text:p></draw:text-box><svg:title/><svg:desc/></draw:frame></text:span><text:span text:style-name="T4">聲</text:span><text:span text:style-name="T5"><text:s/></text:span><text:span text:style-name="T6">明</text:span><text:span text:style-name="T7"><text:s/></text:span><text:span text:style-name="T8">書</text:span></text:p>
      <text:p text:style-name="P9"/>
      <text:p text:style-name="P10">立書人：<text:s/>○○○○○○○○公司<text:s/></text:p>
      <text:p text:style-name="P11">代表人：<text:s/>○○○</text:p>
      <text:p text:style-name="P12"/>
      <text:p text:style-name="P13"><text:span text:style-name="T14">關於本公司執行經濟部中小企業處「小型企業創新研發計畫（</text:span><text:span text:style-name="T15">SBIR</text:span><text:span text:style-name="T16">）」項下「</text:span><text:span text:style-name="T17">○○○○○○○○</text:span><text:span text:style-name="T18">」案（契約編號：</text:span><text:span text:style-name="T19">000000000000000-000</text:span><text:span text:style-name="T20">），經參與</text:span><text:span text:style-name="T21">108</text:span><text:span text:style-name="T22">年</text:span><text:span text:style-name="T23">7</text:span><text:span text:style-name="T24">月</text:span><text:span text:style-name="T25">8</text:span><text:span text:style-name="T26">日</text:span><text:span text:style-name="T27">SBIR</text:span><text:span text:style-name="T28">計畫辦公室所舉辦之「計畫簽約暨管理作業說明會」後，本公司計畫主持人、會計人員、相關計畫執行人員</text:span><text:span text:style-name="T29">暨代表人均業已知悉雙方權利義務、契約條款及相關會計管考規定，如：</text:span><text:span text:style-name="T30">執行本計畫各項費用之付款、兌現及相關支出憑證等之期限規範；計畫變更作業及變更期限等相關規範；</text:span><text:span text:style-name="T31">計畫所列設備須為會計師簽證或報稅報表財產目錄上之自有設備等。</text:span></text:p>
      <text:p text:style-name="P32">公司於計畫執行中若有發生人員之異動，亦將確實進行相關交接作業，以利計畫之執行及運作。</text:p>
      <text:p text:style-name="P33"/>
      <text:p text:style-name="P34">此致　　小型企業創新研發計畫（SBIR）專案辦公室</text:p>
      <text:p text:style-name="P35"><text:span text:style-name="T36"><draw:custom-shape svg:x="4.125in" svg:y="0.125in" svg:width="1.5in" svg:height="1.375in" draw:z-index="251657728" draw:id="id2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37">　　　　</text:span></text:p>
      <text:p text:style-name="P38"/>
      <text:p text:style-name="P39"><text:span text:style-name="T40"><draw:custom-shape svg:x="5.75in" svg:y="0.23611in" svg:width="0.58264in" svg:height="0.61389in" draw:z-index="251658752" draw:id="id3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41">立聲明書人：</text:span><text:bookmark-start text:name="OLE_LINK1"/><text:span text:style-name="T42">○</text:span><text:bookmark-end text:name="OLE_LINK1"/><text:span text:style-name="T43">○○○○○○○</text:span><text:span text:style-name="T44">公司</text:span></text:p>
      <text:p text:style-name="P45">代表人：○○○</text:p>
      <text:p text:style-name="P46">　　統一編號：0000000000</text:p>
      <text:p text:style-name="P47"><text:span text:style-name="T48">地址：</text:span><text:span text:style-name="T49">○○○○○○○○○○○</text:span></text:p>
      <text:p text:style-name="P50"/>
      <text:p text:style-name="P51"><text:span text:style-name="T52">　　　　　　　　　　</text:span></text:p>
      <text:p text:style-name="P53"><text:span text:style-name="T54">中華民國</text:span><text:span text:style-name="T55">108</text:span><text:span text:style-name="T56">年</text:span><text:span text:style-name="T57">7</text:span><text:span text:style-name="T58">月</text:span><text:span text:style-name="T59">8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4167in" draw:distance="0.04167in"/>
    <draw:stroke-dash draw:name="a4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E-</text:span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meta:initial-creator>Administrator</meta:initial-creator>
    <dc:creator>CPCuser</dc:creator>
    <meta:creation-date>2018-08-02T08:42:00Z</meta:creation-date>
    <dc:date>2019-06-26T09:20:00Z</dc:date>
    <meta:print-date>2009-07-24T03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