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068in" text:min-label-width="0.2951in" text:list-level-position-and-space-mode="label-alignment">
          <style:list-level-label-alignment text:label-followed-by="listtab" fo:margin-left="2.363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2.3631in" text:min-label-width="0.3937in" text:list-level-position-and-space-mode="label-alignment">
          <style:list-level-label-alignment text:label-followed-by="nothing" fo:margin-left="2.756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59in" text:min-label-width="0.3937in" text:list-level-position-and-space-mode="label-alignment">
          <style:list-level-label-alignment text:label-followed-by="nothing" fo:margin-left="3.05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9541in" text:min-label-width="0.4916in" text:list-level-position-and-space-mode="label-alignment">
          <style:list-level-label-alignment text:label-followed-by="nothing" fo:margin-left="3.4458in" fo:text-indent="-0.4916in"/>
        </style:list-level-properties>
      </text:list-level-style-number>
      <text:list-level-style-number text:level="5" style:num-suffix="." style:num-format="1">
        <style:list-level-properties text:space-before="3.2493in" text:min-label-width="0.5902in" text:list-level-position-and-space-mode="label-alignment">
          <style:list-level-label-alignment text:label-followed-by="listtab" fo:margin-left="3.8395in" fo:text-indent="-0.5902in"/>
        </style:list-level-properties>
      </text:list-level-style-number>
      <text:list-level-style-number text:level="6" style:num-suffix=")" style:num-format="1">
        <style:list-level-properties text:space-before="3.5444in" text:min-label-width="0.7875in" text:list-level-position-and-space-mode="label-alignment">
          <style:list-level-label-alignment text:label-followed-by="listtab" fo:margin-left="4.331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8395in" text:min-label-width="0.8861in" text:list-level-position-and-space-mode="label-alignment">
          <style:list-level-label-alignment text:label-followed-by="listtab" fo:margin-left="4.725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9847in" text:list-level-position-and-space-mode="label-alignment">
          <style:list-level-label-alignment text:label-followed-by="listtab" fo:margin-left="5.119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305in" text:min-label-width="1.1805in" text:list-level-position-and-space-mode="label-alignment">
          <style:list-level-label-alignment text:label-followed-by="listtab" fo:margin-left="5.6111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margin-bottom="0.0416in" style:line-height-at-least="0in" fo:margin-left="3.9375in" fo:text-indent="0.2708in" style:page-number="1">
        <style:tab-stops/>
      </style:paragraph-properties>
      <style:text-properties style:font-name="標楷體" fo:font-size="13pt" style:font-size-asian="13pt"/>
    </style:style>
    <style:style style:name="P3" style:parent-style-name="內文" style:family="paragraph">
      <style:paragraph-properties style:snap-to-layout-grid="false" fo:margin-top="0.0416in" fo:margin-bottom="0.0416in" style:line-height-at-least="0in" fo:margin-left="3.9375in" fo:text-indent="0.2708in">
        <style:tab-stops/>
      </style:paragraph-properties>
      <style:text-properties style:font-name="標楷體" fo:font-size="13pt" style:font-size-asian="13pt"/>
    </style:style>
    <style:style style:name="P4" style:parent-style-name="格文1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20pt"/>
    </style:style>
    <style:style style:name="P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" style:parent-style-name="預設段落字型" style:family="text">
      <style:text-properties style:font-name="標楷體" fo:font-weight="bold" style:font-weight-asian="bold" fo:letter-spacing="0.0138in" fo:font-size="22pt" style:font-size-asian="22pt"/>
    </style:style>
    <style:style style:name="T7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P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0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T11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P12" style:parent-style-name="內文" style:family="paragraph">
      <style:paragraph-properties style:text-autospace="none" style:snap-to-layout-grid="false" fo:text-align="justify" fo:margin-left="0.7777in">
        <style:tab-stops>
          <style:tab-stop style:type="left" style:position="1.5847in"/>
          <style:tab-stop style:type="left" style:position="3.5972in"/>
        </style:tab-stops>
      </style:paragraph-properties>
      <style:text-properties style:letter-kerning="false" style:font-size-complex="12pt"/>
    </style:style>
    <style:style style:name="TableColumn14" style:family="table-column">
      <style:table-column-properties style:column-width="2.4361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2.1659in"/>
    </style:style>
    <style:style style:name="Table13" style:family="table">
      <style:table-properties style:width="5.5854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2" style:parent-style-name="預設段落字型" style:family="text">
      <style:text-properties style:letter-kerning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P25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  <style:text-properties style:letter-kerning="false" fo:font-size="12pt" style:font-size-asian="12pt" style:font-size-complex="12pt"/>
    </style:style>
    <style:style style:name="P26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4.2777in"/>
        </style:tab-stops>
      </style:paragraph-properties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32" style:parent-style-name="預設段落字型" style:family="text">
      <style:text-properties style:letter-kerning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P35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  <style:text-properties style:letter-kerning="false" fo:font-size="12pt" style:font-size-asian="12pt" style:font-size-complex="12pt"/>
    </style:style>
    <style:style style:name="P36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</style:style>
    <style:style style:name="T37" style:parent-style-name="預設段落字型" style:family="text">
      <style:text-properties style:letter-kerning="false" fo:font-size="12pt" style:font-size-asian="12pt" style:font-size-complex="12pt"/>
    </style:style>
    <style:style style:name="P38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1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2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2.3625in"/>
          <style:tab-stop style:type="left" style:position="4.375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3" style:parent-style-name="內文" style:family="paragraph">
      <style:paragraph-properties style:text-autospace="none" style:snap-to-layout-grid="false" fo:text-align="center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4" style:parent-style-name="內文" style:family="paragraph">
      <style:paragraph-properties style:text-autospace="none" style:snap-to-layout-grid="false" fo:text-align="center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P47" style:parent-style-name="內文" style:family="paragraph">
      <style:paragraph-properties style:text-autospace="none" style:snap-to-layout-grid="false" fo:text-align="justify" fo:margin-left="0.7777in">
        <style:tab-stops>
          <style:tab-stop style:type="left" style:position="1.5847in"/>
          <style:tab-stop style:type="left" style:position="3.5972in"/>
        </style:tab-stops>
      </style:paragraph-properties>
      <style:text-properties style:letter-kerning="false" style:font-size-complex="12pt"/>
    </style:style>
    <style:style style:name="P4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fo:font-size="18pt" style:font-size-asian="18pt" style:font-size-complex="18pt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6" style:parent-style-name="內文" style:family="paragraph">
      <style:paragraph-properties style:snap-to-layout-grid="false" fo:margin-top="0.0416in" fo:margin-bottom="0.0416in" style:line-height-at-least="0in" fo:margin-left="5.6875in">
        <style:tab-stops/>
      </style:paragraph-properties>
      <style:text-properties style:font-name="標楷體" fo:font-size="13pt" style:font-size-asian="13pt"/>
    </style:style>
    <style:style style:name="P57" style:parent-style-name="內文" style:family="paragraph">
      <style:paragraph-properties fo:break-before="page" style:snap-to-layout-grid="false" fo:text-align="center"/>
    </style:style>
    <style:style style:name="T58" style:parent-style-name="預設段落字型" style:family="text">
      <style:text-properties fo:font-weight="bold" style:font-weight-asian="bold" fo:font-size="24pt" style:font-size-asian="24pt"/>
    </style:style>
    <style:style style:name="T59" style:parent-style-name="預設段落字型" style:family="text">
      <style:text-properties fo:font-weight="bold" style:font-weight-asian="bold" fo:font-size="24pt" style:font-size-asian="24pt"/>
    </style:style>
    <style:style style:name="T60" style:parent-style-name="預設段落字型" style:family="text">
      <style:text-properties fo:font-weight="bold" style:font-weight-asian="bold" fo:font-size="24pt" style:font-size-asian="24pt"/>
    </style:style>
    <style:style style:name="P61" style:parent-style-name="表格文字" style:family="paragraph">
      <style:paragraph-properties style:snap-to-layout-grid="false" fo:line-height="115%">
        <style:tab-stops>
          <style:tab-stop style:type="left" style:position="1.2687in"/>
          <style:tab-stop style:type="left" style:position="6.1854in"/>
          <style:tab-stop style:type="left" style:leader-style="dotted" style:leader-text="." style:position="6.3986in"/>
        </style:tab-stops>
      </style:paragraph-properties>
    </style:style>
    <style:style style:name="P62" style:parent-style-name="標題1" style:master-page-name="MP1" style:family="paragraph">
      <style:paragraph-properties fo:break-before="page" style:page-number="1"/>
    </style:style>
    <style:style style:name="TableColumn65" style:family="table-column">
      <style:table-column-properties style:column-width="1.0597in"/>
    </style:style>
    <style:style style:name="TableColumn66" style:family="table-column">
      <style:table-column-properties style:column-width="3.4451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3534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_cdef0b7c-9f42-44f1-8166-42203ba4e32b" style:family="paragraph">
      <style:paragraph-properties fo:text-align="center" fo:margin-lef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4" style:family="paragraph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list-style-name="LFO14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7" style:parent-style-name="內文" style:family="paragraph">
      <style:text-properties fo:font-size="13pt" style:font-size-asian="13pt" style:font-size-complex="13pt"/>
    </style:style>
    <style:style style:name="P88" style:parent-style-name="內文" style:family="paragraph">
      <style:text-properties fo:font-size="13pt" style:font-size-asian="13pt" style:font-size-complex="13pt"/>
    </style:style>
    <style:style style:name="P89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0" style:parent-style-name="內文" style:family="paragraph">
      <style:paragraph-properties fo:margin-left="0.8541in" fo:text-indent="-0.4604in">
        <style:tab-stops/>
      </style:paragraph-properties>
      <style:text-properties fo:font-size="11pt" style:font-size-asian="11pt"/>
    </style:style>
    <style:style style:name="P91" style:parent-style-name="內文" style:family="paragraph">
      <style:text-properties fo:font-size="13pt" style:font-size-asian="13pt" style:font-size-complex="13pt"/>
    </style:style>
    <style:style style:name="P92" style:parent-style-name="內文" style:family="paragraph">
      <style:text-properties fo:font-size="13pt" style:font-size-asian="13pt" style:font-size-complex="13pt"/>
    </style:style>
    <style:style style:name="P93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4" style:parent-style-name="內文" style:family="paragraph">
      <style:paragraph-properties fo:margin-left="0.8152in" fo:text-indent="-0.4215in">
        <style:tab-stops/>
      </style:paragraph-properties>
      <style:text-properties fo:font-size="11pt" style:font-size-asian="11pt"/>
    </style:style>
    <style:style style:name="P95" style:parent-style-name="內文" style:family="paragraph">
      <style:text-properties fo:font-size="13pt" style:font-size-asian="13pt" style:font-size-complex="13pt"/>
    </style:style>
    <style:style style:name="P96" style:parent-style-name="內文" style:family="paragraph">
      <style:text-properties fo:font-size="13pt" style:font-size-asian="13pt" style:font-size-complex="13pt"/>
    </style:style>
    <style:style style:name="P97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text-properties fo:font-size="12pt" style:font-size-asian="12pt"/>
    </style:style>
    <style:style style:name="P100" style:parent-style-name="內文" style:family="paragraph">
      <style:text-properties fo:font-size="12pt" style:font-size-asian="12pt"/>
    </style:style>
    <style:style style:name="P101" style:parent-style-name="內文" style:list-style-name="LFO14" style:family="paragraph"/>
    <style:style style:name="P102" style:parent-style-name="內文" style:list-style-name="LFO14" style:family="paragraph"/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P110" style:parent-style-name="內文" style:family="paragraph">
      <style:paragraph-properties fo:margin-left="0.6888in">
        <style:tab-stops/>
      </style:paragraph-properties>
      <style:text-properties fo:font-size="12pt" style:font-size-asian="12pt"/>
    </style:style>
    <style:style style:name="P111" style:parent-style-name="內文" style:list-style-name="LFO14" style:family="paragraph"/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P115" style:parent-style-name="內文" style:list-style-name="LFO14" style:family="paragraph"/>
    <style:style style:name="TableColumn117" style:family="table-column">
      <style:table-column-properties style:column-width="2.227in"/>
    </style:style>
    <style:style style:name="TableColumn118" style:family="table-column">
      <style:table-column-properties style:column-width="2.2277in"/>
    </style:style>
    <style:style style:name="TableColumn119" style:family="table-column">
      <style:table-column-properties style:column-width="2.2277in"/>
    </style:style>
    <style:style style:name="Table116" style:family="table">
      <style:table-properties style:width="6.6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2pt"/>
    </style:style>
    <style:style style:name="T124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28" style:parent-style-name="預設段落字型" style:family="text">
      <style:text-properties fo:font-size="11pt" style:font-size-asian="11pt" style:font-size-complex="12pt"/>
    </style:style>
    <style:style style:name="T129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2pt"/>
    </style:style>
    <style:style style:name="T134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1pt" style:font-size-asian="11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39" style:parent-style-name="預設段落字型" style:family="text">
      <style:text-properties fo:font-size="11pt" style:font-size-asian="11pt" style:font-size-complex="12pt"/>
    </style:style>
    <style:style style:name="T140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44" style:parent-style-name="預設段落字型" style:family="text">
      <style:text-properties fo:font-size="11pt" style:font-size-asian="11pt" style:font-size-complex="12pt"/>
    </style:style>
    <style:style style:name="T145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49" style:parent-style-name="預設段落字型" style:family="text">
      <style:text-properties fo:font-size="11pt" style:font-size-asian="11pt" style:font-size-complex="12pt"/>
    </style:style>
    <style:style style:name="T150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55" style:parent-style-name="預設段落字型" style:family="text">
      <style:text-properties fo:font-size="11pt" style:font-size-asian="11pt" style:font-size-complex="12pt"/>
    </style:style>
    <style:style style:name="T156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60" style:parent-style-name="預設段落字型" style:family="text">
      <style:text-properties fo:font-size="11pt" style:font-size-asian="11pt" style:font-size-complex="12pt"/>
    </style:style>
    <style:style style:name="T161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65" style:parent-style-name="預設段落字型" style:family="text">
      <style:text-properties fo:font-size="11pt" style:font-size-asian="11pt" style:font-size-complex="12pt"/>
    </style:style>
    <style:style style:name="T166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71" style:parent-style-name="預設段落字型" style:family="text">
      <style:text-properties fo:font-size="11pt" style:font-size-asian="11pt" style:font-size-complex="12pt"/>
    </style:style>
    <style:style style:name="T172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409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-0.0062in">
        <style:tab-stops/>
      </style:paragraph-properties>
      <style:text-properties fo:font-size="12pt" style:font-size-asian="12pt"/>
    </style:style>
    <style:style style:name="P178" style:parent-style-name="標題1" style:family="paragraph">
      <style:paragraph-properties fo:break-before="page"/>
    </style:style>
    <style:style style:name="P179" style:parent-style-name="標題2" style:family="paragraph">
      <style:paragraph-properties fo:margin-left="0.2937in" fo:text-indent="0in">
        <style:tab-stops>
          <style:tab-stop style:type="left" style:position="2.5902in"/>
          <style:tab-stop style:type="left" style:leader-style="dotted" style:leader-text="." style:position="5.3861in"/>
        </style:tab-stops>
      </style:paragraph-properties>
    </style:style>
    <style:style style:name="P180" style:parent-style-name="Normal_cdef0b7c-9f42-44f1-8166-42203ba4e32b" style:list-style-name="LFO17" style:family="paragraph">
      <style:paragraph-properties fo:margin-left="0.6895in" fo:text-indent="-0.3937in">
        <style:tab-stops/>
      </style:paragraph-properties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P189" style:parent-style-name="Normal_cdef0b7c-9f42-44f1-8166-42203ba4e32b" style:list-style-name="LFO17" style:family="paragraph"/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P198" style:parent-style-name="標題2" style:family="paragraph">
      <style:paragraph-properties fo:margin-left="0.5909in">
        <style:tab-stops>
          <style:tab-stop style:type="left" style:position="2.293in"/>
          <style:tab-stop style:type="left" style:leader-style="dotted" style:leader-text="." style:position="5.0888in"/>
        </style:tab-stops>
      </style:paragraph-properties>
    </style:style>
    <style:style style:name="P199" style:parent-style-name="Normal_cdef0b7c-9f42-44f1-8166-42203ba4e32b" style:family="paragraph">
      <style:paragraph-properties fo:margin-left="0.2958in">
        <style:tab-stops/>
      </style:paragraph-properties>
    </style:style>
    <style:style style:name="P200" style:parent-style-name="Normal_cdef0b7c-9f42-44f1-8166-42203ba4e32b" style:family="paragraph">
      <style:paragraph-properties fo:margin-top="0.0833in" fo:margin-left="2.8548in" fo:text-indent="-2.559in">
        <style:tab-stops/>
      </style:paragraph-properties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ableColumn213" style:family="table-column">
      <style:table-column-properties style:column-width="0.9861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1.575in" style:use-optimal-column-width="false"/>
    </style:style>
    <style:style style:name="TableColumn217" style:family="table-column">
      <style:table-column-properties style:column-width="1.2791in" style:use-optimal-column-width="false"/>
    </style:style>
    <style:style style:name="Table212" style:family="table">
      <style:table-properties style:width="6.4979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402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Row240" style:family="table-row">
      <style:table-row-properties style:min-row-height="0.3472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Row251" style:family="table-row">
      <style:table-row-properties style:min-row-height="0.1527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P262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3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4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5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6" style:parent-style-name="標題2" style:family="paragraph">
      <style:paragraph-properties fo:margin-left="0.2958in" fo:text-indent="0in">
        <style:tab-stops>
          <style:tab-stop style:type="left" style:position="2.5881in"/>
          <style:tab-stop style:type="left" style:leader-style="dotted" style:leader-text="." style:position="5.384in"/>
        </style:tab-stops>
      </style:paragraph-properties>
    </style:style>
    <style:style style:name="P267" style:parent-style-name="Normal_cdef0b7c-9f42-44f1-8166-42203ba4e32b" style:family="paragraph">
      <style:paragraph-properties fo:margin-left="0.2958in">
        <style:tab-stops/>
      </style:paragraph-properties>
    </style:style>
    <style:style style:name="P268" style:parent-style-name="Normal_cdef0b7c-9f42-44f1-8166-42203ba4e32b" style:family="paragraph">
      <style:paragraph-properties fo:margin-left="0.2958in">
        <style:tab-stops/>
      </style:paragraph-properties>
    </style:style>
    <style:style style:name="P269" style:parent-style-name="Normal_cdef0b7c-9f42-44f1-8166-42203ba4e32b" style:family="paragraph">
      <style:paragraph-properties fo:margin-left="0.2958in">
        <style:tab-stops/>
      </style:paragraph-properties>
    </style:style>
    <style:style style:name="P270" style:parent-style-name="Normal_cdef0b7c-9f42-44f1-8166-42203ba4e32b" style:family="paragraph">
      <style:paragraph-properties fo:margin-left="0in">
        <style:tab-stops/>
      </style:paragraph-properties>
    </style:style>
    <style:style style:name="P271" style:parent-style-name="表格文字" style:family="paragraph">
      <style:paragraph-properties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2" style:parent-style-name="標題1" style:master-page-name="MP2" style:family="paragraph">
      <style:paragraph-properties fo:break-before="page"/>
    </style:style>
    <style:style style:name="P276" style:parent-style-name="內文" style:family="paragraph">
      <style:paragraph-properties fo:margin-left="0.6888in" fo:text-indent="-0.393in">
        <style:tab-stops/>
      </style:paragraph-properties>
    </style:style>
    <style:style style:name="P277" style:parent-style-name="內文" style:family="paragraph">
      <style:paragraph-properties fo:margin-left="0.393in" fo:text-indent="-0.393in">
        <style:tab-stops/>
      </style:paragraph-properties>
    </style:style>
    <style:style style:name="P278" style:parent-style-name="內文" style:family="paragraph">
      <style:paragraph-properties fo:margin-left="0.393in" fo:text-indent="-0.393in">
        <style:tab-stops/>
      </style:paragraph-properties>
    </style:style>
    <style:style style:name="P279" style:parent-style-name="內文" style:family="paragraph">
      <style:paragraph-properties fo:margin-left="0.393in" fo:text-indent="-0.393in">
        <style:tab-stops/>
      </style:paragraph-properties>
    </style:style>
    <style:style style:name="P280" style:parent-style-name="內文" style:family="paragraph">
      <style:paragraph-properties fo:margin-left="0.393in" fo:text-indent="-0.393in">
        <style:tab-stops/>
      </style:paragraph-properties>
    </style:style>
    <style:style style:name="P281" style:parent-style-name="標題2" style:family="paragraph">
      <style:paragraph-properties fo:break-before="page"/>
    </style:style>
    <style:style style:name="P282" style:parent-style-name="內文" style:family="paragraph">
      <style:paragraph-properties fo:margin-left="0.6888in" fo:text-indent="-0.393in">
        <style:tab-stops/>
      </style:paragraph-properties>
    </style:style>
  </office:automatic-styles>
  <office:body>
    <office:text text:use-soft-page-breaks="true">
      <text:p text:style-name="P1">計畫編號：0S20000000</text:p>
      <text:p text:style-name="P3"/>
      <text:p text:style-name="P4"/>
      <text:p text:style-name="P5"><text:span text:style-name="T6">經濟部中小企業</text:span><text:span text:style-name="T7">處</text:span></text:p>
      <text:p text:style-name="P8">創業型SBIR創業概念海選計畫(Stage1)</text:p>
      <text:p text:style-name="P9"><text:span text:style-name="T10">結案</text:span><text:span text:style-name="T11">報告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計畫屬性</text:p>
          </table:table-cell>
          <table:table-cell table:style-name="TableCell20">
            <text:p text:style-name="P21"><text:span text:style-name="T22">□</text:span></text:p>
          </table:table-cell>
          <table:table-cell table:style-name="TableCell23">
            <text:p text:style-name="P24">技術創新突破類</text:p>
            <text:p text:style-name="P25">□明星組</text:p>
            <text:p text:style-name="P26"><text:span text:style-name="T27">□新秀組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服務開發應用類</text:p>
            <text:p text:style-name="P35">□明星組</text:p>
            <text:p text:style-name="P36"><text:span text:style-name="T37">□新秀組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>(計畫名稱)</text:p>
      <text:p text:style-name="P43"/>
      <text:p text:style-name="P44"/>
      <text:p text:style-name="P45">全<text:s/>程<text:s/>計<text:s/>畫：自<text:s/>000年<text:s/>00月<text:s/>00日至<text:s/>000年<text:s/>00月<text:s/>00日止</text:p>
      <text:p text:style-name="P46"/>
      <text:p text:style-name="P47"/>
      <text:p text:style-name="P48"/>
      <text:p text:style-name="P49"/>
      <text:p text:style-name="P50">計畫管理單位：財團法人中衛發展中心</text:p>
      <text:p text:style-name="P51">計畫主辦單位：經濟部中小企業處</text:p>
      <text:p text:style-name="P52">計畫執行單位：（申請公司全名）</text:p>
      <text:p text:style-name="P53"/>
      <text:p text:style-name="P54"/>
      <text:p text:style-name="P55">中 華 民 國 <text:s text:c="3"/>年<text:s/><text:s/><text:s text:c="2"/>月</text:p>
      <text:p text:style-name="P56"/>
      <text:soft-page-break/>
      <text:p text:style-name="P57"><text:span text:style-name="T58">結案</text:span><text:span text:style-name="T59">報告</text:span><text:span text:style-name="T60">目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標題1"/>
          </text:index-source-styles>
          <text:index-source-styles text:outline-level="2">
            <text:index-source-style text:style-name="標題2"/>
          </text:index-source-styles>
        </text:table-of-content-source>
        <text:index-body>
          <text:p text:style-name="目錄1">壹、結案摘要報告<text:tab/>1</text:p>
          <text:p text:style-name="目錄1">貳、執行總報告<text:tab/>2</text:p>
          <text:p text:style-name="目錄2">一、計畫目標與執行情形<text:tab/>2</text:p>
          <text:p text:style-name="目錄2">二、結案成果與效益檢討<text:tab/>2</text:p>
          <text:p text:style-name="目錄2">三、結論與建議<text:tab/>2</text:p>
          <text:p text:style-name="目錄1">參、相關補充資料說明<text:tab/>3</text:p>
          <text:p text:style-name="目錄2">一、結案報告附件<text:tab/>3</text:p>
          <text:p text:style-name="目錄2">二、結案調查表<text:tab/>4</text:p>
        </text:index-body>
      </text:table-of-content>
      <text:p text:style-name="P61"><text:s/></text:p>
      <text:h text:style-name="P62" text:outline-level="1"><text:bookmark-start text:name="_Toc70755437"/><text:bookmark-start text:name="_Toc81814422"/><text:soft-page-break/>壹、結案摘要報告<text:bookmark-end text:name="_Toc70755437"/><text:bookmark-end text:name="_Toc81814422"/>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計畫名稱</text:p>
          </table:table-cell>
          <table:table-cell table:style-name="TableCell72">
            <text:h text:style-name="標題1" text:outline-level="1"/>
          </table:table-cell>
          <table:table-cell table:style-name="TableCell73">
            <text:p text:style-name="P74">計畫編號</text:p>
          </table:table-cell>
          <table:table-cell table:style-name="TableCell75">
            <text:p text:style-name="Normal_cdef0b7c-9f42-44f1-8166-42203ba4e32b"/>
          </table:table-cell>
        </table:table-row>
        <table:table-row table:style-name="TableRow76">
          <table:table-cell table:style-name="TableCell77" table:number-columns-spanned="4">
            <text:list text:style-name="LFO14" text:continue-numbering="true">
              <text:list-item>
                <text:p text:style-name="P78">結案摘要：</text:p>
              </text:list-item>
            </text:list>
            <text:p text:style-name="內文">請具體說明本計畫執行成果之<text:span text:style-name="T79">創新特色</text:span>、<text:span text:style-name="T80">概念驗證</text:span>、<text:span text:style-name="T81">研發能量</text:span>以及<text:span text:style-name="T82">結案效益</text:span></text:p>
            <text:list text:style-name="LFO14" text:continue-numbering="true">
              <text:list-item>
                <text:list>
                  <text:list-item>
                    <text:p text:style-name="P83"><text:s/><text:span text:style-name="T84">創新特色</text:span><text:span text:style-name="T85">：請說明本計畫結案成果創新價值、商業化應用特色及商品化競爭優勢</text:span></text:p>
                  </text:list-item>
                </text:list>
              </text:list-item>
            </text:list>
            <text:p text:style-name="P86">（如：突破關鍵技術瓶頸、開創嶄新經營模式、解決顧客需求痛點、開發及擴大目標客群…等）</text:p>
            <text:p text:style-name="P87"/>
            <text:p text:style-name="P88"/>
            <text:list text:style-name="LFO14" text:continue-numbering="true">
              <text:list-item>
                <text:list>
                  <text:list-item>
                    <text:p text:style-name="P89"><text:s/>概念驗證：請說明本計畫開發創新技術（或創新服務）之概念驗證重要成果。</text:p>
                  </text:list-item>
                </text:list>
              </text:list-item>
            </text:list>
            <text:p text:style-name="P90">（如：關鍵技術製程具體可行、嶄新經營模式可完整落實、解決問題方案明確有效、新產品開發進程或服務供應流程完備卓越…等）</text:p>
            <text:p text:style-name="P91"/>
            <text:p text:style-name="P92"/>
            <text:list text:style-name="LFO14" text:continue-numbering="true">
              <text:list-item>
                <text:list>
                  <text:list-item>
                    <text:p text:style-name="P93"><text:s/>研發能量：請說明本計畫協助貴公司創新研發能力轉型升級之具體成果。</text:p>
                  </text:list-item>
                </text:list>
              </text:list-item>
            </text:list>
            <text:p text:style-name="P94">（如：累積研發團隊合作經驗與加強研發人才培育、優化智財權管理機制與促進高值專利產出、厚植研發部門門創新設計能耐、加速新產品/服務開發時程、創造研發人力就業機會…等）</text:p>
            <text:p text:style-name="P95"/>
            <text:p text:style-name="P96"/>
            <text:list text:style-name="LFO14" text:continue-numbering="true">
              <text:list-item>
                <text:list>
                  <text:list-item>
                    <text:p text:style-name="P97"><text:s/>結案效益：請說明本計畫所設定創新研發產出及加值應用效益目標及達成情形。</text:p>
                  </text:list-item>
                </text:list>
              </text:list-item>
            </text:list>
            <text:p text:style-name="P98"/>
            <text:p text:style-name="P99"/>
            <text:p text:style-name="P100"/>
            <text:list text:style-name="LFO14" text:continue-numbering="true">
              <text:list-item>
                <text:p text:style-name="P101">結案總結：</text:p>
                <text:list text:continue-numbering="true">
                  <text:list-item>
                    <text:p text:style-name="P102"><text:span text:style-name="T103"><text:s/></text:span><text:span text:style-name="T104">結案自評：</text:span><text:span text:style-name="T105"><text:s text:c="3"/></text:span><text:span text:style-name="T106">□</text:span><text:span text:style-name="T107">超越預期目標 <text:s text:c="4"/></text:span><text:span text:style-name="T108">□</text:span><text:span text:style-name="T109">符合預期目標</text:span></text:p>
                  </text:list-item>
                </text:list>
              </text:list-item>
            </text:list>
            <text:p text:style-name="P110"/>
            <text:list text:style-name="LFO14" text:continue-numbering="true">
              <text:list-item>
                <text:list>
                  <text:list-item>
                    <text:p text:style-name="P111"><text:span text:style-name="T112"><text:s/>檢討與建議：(請說明上</text:span><text:span text:style-name="T113">述</text:span><text:span text:style-name="T114">自評結果主要原因以及未來精進建議)</text:span></text:p>
                  </text:list-item>
                </text:list>
              </text:list-item>
            </text:list>
            <text:p text:style-name="內文"/>
            <text:p text:style-name="內文"/>
            <text:p text:style-name="內文"/>
            <text:list text:style-name="LFO14" text:continue-numbering="true">
              <text:list-item>
                <text:p text:style-name="P115">結案量化效益：</text:p>
              </text:list-item>
            </text:list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list text:style-name="LFO16" text:continue-numbering="true">
                    <text:list-item>
                      <text:p text:style-name="P122"><text:span text:style-name="T123">增加產值</text:span><text:span text:style-name="T124"><text:s text:c="4"/></text:span><text:span text:style-name="T125">千元</text:span></text:p>
                    </text:list-item>
                  </text:list>
                </table:table-cell>
                <table:table-cell table:style-name="TableCell126">
                  <text:list text:style-name="LFO16" text:continue-numbering="true">
                    <text:list-item>
                      <text:p text:style-name="P127"><text:span text:style-name="T128">產出新產品或服務共</text:span><text:span text:style-name="T129"><text:s text:c="3"/></text:span><text:span text:style-name="T130">項</text:span></text:p>
                    </text:list-item>
                  </text:list>
                </table:table-cell>
                <table:table-cell table:style-name="TableCell131">
                  <text:list text:style-name="LFO16" text:continue-numbering="true">
                    <text:list-item>
                      <text:p text:style-name="P132"><text:span text:style-name="T133">衍生商品或服務數共</text:span><text:span text:style-name="T134"><text:s text:c="4"/></text:span><text:span text:style-name="T135">項</text:span></text:p>
                    </text:list-item>
                  </text:list>
                </table:table-cell>
              </table:table-row>
              <table:table-row table:style-name="TableRow136">
                <table:table-cell table:style-name="TableCell137">
                  <text:list text:style-name="LFO16" text:continue-numbering="true">
                    <text:list-item>
                      <text:p text:style-name="P138"><text:span text:style-name="T139">投入研發費用</text:span><text:span text:style-name="T140"><text:s text:c="4"/></text:span><text:span text:style-name="T141">千元</text:span></text:p>
                    </text:list-item>
                  </text:list>
                </table:table-cell>
                <table:table-cell table:style-name="TableCell142">
                  <text:list text:style-name="LFO16" text:continue-numbering="true">
                    <text:list-item>
                      <text:p text:style-name="P143"><text:span text:style-name="T144">促成投資額</text:span><text:span text:style-name="T145"><text:s text:c="4"/></text:span><text:span text:style-name="T146">千元</text:span></text:p>
                    </text:list-item>
                  </text:list>
                </table:table-cell>
                <table:table-cell table:style-name="TableCell147">
                  <text:list text:style-name="LFO16" text:continue-numbering="true">
                    <text:list-item>
                      <text:p text:style-name="P148"><text:span text:style-name="T149">降低成本</text:span><text:span text:style-name="T150"><text:s text:c="4"/></text:span><text:span text:style-name="T151">千元</text:span></text:p>
                    </text:list-item>
                  </text:list>
                </table:table-cell>
              </table:table-row>
              <table:table-row table:style-name="TableRow152">
                <table:table-cell table:style-name="TableCell153">
                  <text:list text:style-name="LFO16" text:continue-numbering="true">
                    <text:list-item>
                      <text:p text:style-name="P154"><text:span text:style-name="T155">增加就業人員</text:span><text:span text:style-name="T156"><text:s text:c="4"/></text:span><text:span text:style-name="T157">人</text:span></text:p>
                    </text:list-item>
                  </text:list>
                </table:table-cell>
                <table:table-cell table:style-name="TableCell158">
                  <text:list text:style-name="LFO16" text:continue-numbering="true">
                    <text:list-item>
                      <text:p text:style-name="P159"><text:span text:style-name="T160">成立新公司</text:span><text:span text:style-name="T161"><text:s text:c="4"/></text:span><text:span text:style-name="T162">家</text:span></text:p>
                    </text:list-item>
                  </text:list>
                </table:table-cell>
                <table:table-cell table:style-name="TableCell163">
                  <text:list text:style-name="LFO16" text:continue-numbering="true">
                    <text:list-item>
                      <text:p text:style-name="P164"><text:span text:style-name="T165">發明專利共</text:span><text:span text:style-name="T166"><text:s text:c="4"/></text:span><text:span text:style-name="T167">件</text:span></text:p>
                    </text:list-item>
                  </text:list>
                </table:table-cell>
              </table:table-row>
              <table:table-row table:style-name="TableRow168">
                <table:table-cell table:style-name="TableCell169">
                  <text:list text:style-name="LFO16" text:continue-numbering="true">
                    <text:list-item>
                      <text:p text:style-name="P170"><text:span text:style-name="T171">新型、新式樣專利共</text:span><text:span text:style-name="T172"><text:s text:c="3"/></text:span><text:span text:style-name="T173">人</text:span></text:p>
                    </text:list-item>
                  </text:list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</table:table>
      <text:h text:style-name="P178" text:outline-level="1"><text:bookmark-start text:name="_Toc70755438"/><text:bookmark-start text:name="_Toc81814423"/><text:soft-page-break/>貳、<text:bookmark-end text:name="_Toc70755438"/>執行總報告<text:bookmark-end text:name="_Toc81814423"/></text:h>
      <text:h text:style-name="P179" text:outline-level="2"><text:bookmark-start text:name="_Toc70755441"/><text:bookmark-start text:name="_Toc81814424"/>一、計畫目標與<text:bookmark-end text:name="_Toc70755441"/>執行情形<text:bookmark-end text:name="_Toc81814424"/></text:h>
      <text:list text:style-name="LFO17" text:continue-numbering="true">
        <text:list-item>
          <text:p text:style-name="P180">計畫目標<text:span text:style-name="T181">(</text:span><text:span text:style-name="T182">請</text:span><text:span text:style-name="T183">說</text:span><text:span text:style-name="T184">明</text:span><text:span text:style-name="T185">本計畫結案</text:span><text:span text:style-name="T186">應達</text:span><text:span text:style-name="T187">成工作目標或應完成工作項目</text:span><text:span text:style-name="T188">)</text:span></text:p>
        </text:list-item>
      </text:list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list text:style-name="LFO17" text:continue-numbering="true">
        <text:list-item>
          <text:p text:style-name="P189">執行情形<text:span text:style-name="T190">(</text:span><text:span text:style-name="T191">請說</text:span><text:span text:style-name="T192">明各項工作實際執行狀</text:span><text:span text:style-name="T193">況</text:span><text:span text:style-name="T194">與</text:span><text:span text:style-name="T195">達</text:span><text:span text:style-name="T196">成程度</text:span><text:span text:style-name="T197">)</text:span></text:p>
        </text:list-item>
      </text:list>
      <text:p text:style-name="Normal_cdef0b7c-9f42-44f1-8166-42203ba4e32b"/>
      <text:p text:style-name="Normal_cdef0b7c-9f42-44f1-8166-42203ba4e32b"/>
      <text:p text:style-name="Normal_cdef0b7c-9f42-44f1-8166-42203ba4e32b"/>
      <text:h text:style-name="P198" text:outline-level="2"><text:bookmark-start text:name="_Toc70755442"/><text:bookmark-start text:name="_Toc81814425"/>二、<text:bookmark-end text:name="_Toc70755442"/>結案成果與效益檢討<text:bookmark-end text:name="_Toc81814425"/></text:h>
      <text:p text:style-name="P199">(一)結案成果</text:p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p text:style-name="P200">(二)效益檢討<text:s/><text:span text:style-name="T201">(</text:span><text:span text:style-name="T202">請</text:span><text:span text:style-name="T203">填</text:span><text:span text:style-name="T204">寫</text:span><text:span text:style-name="T205">下列表</text:span><text:span text:style-name="T206">格</text:span><text:span text:style-name="T207">，儘量以數字或</text:span><text:span text:style-name="T208">百</text:span><text:span text:style-name="T209">分比表</text:span><text:span text:style-name="T210">示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工作項目</text:p>
          </table:table-cell>
          <table:table-cell table:style-name="TableCell221">
            <text:p text:style-name="P222">預期結案效益</text:p>
          </table:table-cell>
          <table:table-cell table:style-name="TableCell223">
            <text:p text:style-name="P224">實際達成情形</text:p>
          </table:table-cell>
          <table:table-cell table:style-name="TableCell225">
            <text:p text:style-name="P226">差異分析</text:p>
          </table:table-cell>
          <table:table-cell table:style-name="TableCell227">
            <text:p text:style-name="P228">檢討與改善對策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註：1.預期結案效益：請說明各工作項目原訂結案成果(或效益目標)</text:p>
      <text:p text:style-name="P263"><text:s text:c="4"/>2.實際達成情形：請說明各工作項目預期結案效益之達成程度</text:p>
      <text:p text:style-name="P264"><text:s text:c="4"/>3.差異分析：請說明各工作項目「預期結案效益」與「實際達成情形」二者差異之主要原因</text:p>
      <text:p text:style-name="P265"><text:s text:c="4"/>4.檢討與改善對策：請說明各工作項目差異分析結果之未來改善做法(或精進方案)</text:p>
      <text:p text:style-name="Normal_cdef0b7c-9f42-44f1-8166-42203ba4e32b"/>
      <text:p text:style-name="Normal_cdef0b7c-9f42-44f1-8166-42203ba4e32b"/>
      <text:h text:style-name="P266" text:outline-level="2"><text:bookmark-start text:name="_Toc70755443"/><text:bookmark-start text:name="_Toc81814426"/>三、<text:bookmark-end text:name="_Toc70755443"/>結論與建議<text:bookmark-end text:name="_Toc81814426"/></text:h>
      <text:p text:style-name="P267">(一)<text:s/>執行結論</text:p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p text:style-name="P268">(二)<text:s/>未來精進建議</text:p>
      <text:p text:style-name="P269"/>
      <text:p text:style-name="Normal_cdef0b7c-9f42-44f1-8166-42203ba4e32b"/>
      <text:p text:style-name="P270"/>
      <text:p text:style-name="Normal_cdef0b7c-9f42-44f1-8166-42203ba4e32b"/>
      <text:p text:style-name="P271"/>
      <text:h text:style-name="P272" text:outline-level="1"><text:bookmark-start text:name="_Toc81814427"/><text:soft-page-break/>參、相關補充資料說明<text:bookmark-end text:name="_Toc81814427"/></text:h>
      <text:h text:style-name="標題2" text:outline-level="2"><text:bookmark-start text:name="_Toc81814428"/>一、結案報告附件<text:bookmark-end text:name="_Toc81814428"/></text:h>
      <text:p text:style-name="P276">(建議附上足夠之相關報告、資料、圖表、測試數據，以佐證實際執行情形)</text:p>
      <text:p text:style-name="P277"/>
      <text:p text:style-name="P278"/>
      <text:p text:style-name="P279"/>
      <text:p text:style-name="P280"/>
      <text:h text:style-name="P281" text:outline-level="2"><text:bookmark-start text:name="_Toc81814429"/><text:soft-page-break/>二、結案調查表<text:bookmark-end text:name="_Toc81814429"/></text:h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頁首" style:next-style-name="內文" style:default-outline-level="1">
      <style:text-properties fo:font-size="18pt" style:font-size-asian="18pt" fo:hyphenate="false"/>
    </style:style>
    <style:style style:name="標題2" style:display-name="標題 2" style:family="paragraph" style:default-outline-level="2">
      <style:paragraph-properties fo:text-align="justify" fo:margin-top="0.0833in" style:line-height-at-least="0.25in" fo:margin-left="0.709in" fo:text-indent="-0.3152in">
        <style:tab-stops>
          <style:tab-stop style:type="left" style:position="2.175in"/>
          <style:tab-stop style:type="left" style:leader-style="dotted" style:leader-text="." style:position="4.9708in"/>
        </style:tab-stops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fo:letter-spacing="0.0104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fo:color="#000000" fo:letter-spacing="-0.0055in" style:letter-kerning="false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1" style:display-name="Date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weight-complex="bold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fo:margin-top="0.1666in" fo:line-height="115%" fo:margin-right="0.0041in">
        <style:tab-stops>
          <style:tab-stop style:type="left" style:leader-style="dotted" style:leader-text="." style:position="6.3986in"/>
        </style:tab-stops>
      </style:paragraph-properties>
      <style:text-properties style:font-name="標楷體" style:letter-kerning="false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letter-kerning="false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left" style:position="6.3444in"/>
        </style:tab-stops>
      </style:paragraph-properties>
      <style:text-properties style:font-name="標楷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文字字元" style:display-name="註腳文字 字元" style:family="text"/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Normal_cdef0b7c-9f42-44f1-8166-42203ba4e32b" style:display-name="Normal_cdef0b7c-9f42-44f1-8166-42203ba4e32b" style:family="paragraph">
      <style:paragraph-properties fo:widows="0" fo:orphans="0" fo:margin-left="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 fo:font-style="normal" style:font-style-asian="normal" fo:font-size="11pt" style:font-size-asian="11pt"/>
    </style:style>
    <style:style style:name="WW_CharLFO16LVL2" style:family="text">
      <style:text-properties style:font-name="Times New Roman" style:font-name-asian="標楷體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068in" text:min-label-width="0.2951in" text:list-level-position-and-space-mode="label-alignment">
          <style:list-level-label-alignment text:label-followed-by="listtab" fo:margin-left="2.363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2.3631in" text:min-label-width="0.3937in" text:list-level-position-and-space-mode="label-alignment">
          <style:list-level-label-alignment text:label-followed-by="nothing" fo:margin-left="2.756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59in" text:min-label-width="0.3937in" text:list-level-position-and-space-mode="label-alignment">
          <style:list-level-label-alignment text:label-followed-by="nothing" fo:margin-left="3.05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9541in" text:min-label-width="0.4916in" text:list-level-position-and-space-mode="label-alignment">
          <style:list-level-label-alignment text:label-followed-by="nothing" fo:margin-left="3.4458in" fo:text-indent="-0.4916in"/>
        </style:list-level-properties>
      </text:list-level-style-number>
      <text:list-level-style-number text:level="5" style:num-suffix="." style:num-format="1">
        <style:list-level-properties text:space-before="3.2493in" text:min-label-width="0.5902in" text:list-level-position-and-space-mode="label-alignment">
          <style:list-level-label-alignment text:label-followed-by="listtab" fo:margin-left="3.8395in" fo:text-indent="-0.5902in"/>
        </style:list-level-properties>
      </text:list-level-style-number>
      <text:list-level-style-number text:level="6" style:num-suffix=")" style:num-format="1">
        <style:list-level-properties text:space-before="3.5444in" text:min-label-width="0.7875in" text:list-level-position-and-space-mode="label-alignment">
          <style:list-level-label-alignment text:label-followed-by="listtab" fo:margin-left="4.331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8395in" text:min-label-width="0.8861in" text:list-level-position-and-space-mode="label-alignment">
          <style:list-level-label-alignment text:label-followed-by="listtab" fo:margin-left="4.725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9847in" text:list-level-position-and-space-mode="label-alignment">
          <style:list-level-label-alignment text:label-followed-by="listtab" fo:margin-left="5.119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305in" text:min-label-width="1.1805in" text:list-level-position-and-space-mode="label-alignment">
          <style:list-level-label-alignment text:label-followed-by="listtab" fo:margin-left="5.6111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73" style:parent-style-name="頁首" style:family="paragraph">
      <style:paragraph-properties fo:text-align="end"/>
    </style:style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3"><text:span text:style-name="頁碼"><text:page-number text:fixed="false">2</text:page-number></text:span></text:p>
      </style:footer>
    </style:master-page>
    <style:master-page style:name="MP2" style:page-layout-name="PL2">
      <style:header>
        <text:p text:style-name="P273"/>
      </style:header>
      <style:footer>
        <text:p text:style-name="P274"><text:span text:style-name="T27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CPC</meta:initial-creator>
    <dc:creator>陳勇全</dc:creator>
    <meta:creation-date>2022-10-21T01:19:00Z</meta:creation-date>
    <dc:date>2022-10-21T01:19:00Z</dc:date>
    <meta:print-date>2020-07-31T08:37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48" meta:character-count="1664" meta:row-count="11" meta:non-whitespace-character-count="1419"/>
  </office:meta>
</office:document-meta>
</file>