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0833in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<text:span text:style-name="T196">公司負責人：</text:span><text:span text:style-name="T197"><text:s text:c="15"/></text:span><text:span text:style-name="T198"><text:s text:c="3"/>計畫主持人：</text:span><text:span text:style-name="T199"><text:s text:c="15"/></text:span><text:span text:style-name="T200"><text:s text:c="4"/>主辦會計：</text:span><text:span text:style-name="T201"><text:s text:c="15"/></text:span><text:span text:style-name="T202"><text:s text:c="3"/>填表人：</text:span><text:span text:style-name="T203"><text:s text:c="14"/></text:span></text:p>
      <text:p text:style-name="P204"><text:span text:style-name="T205">（請蓋章或簽名並註明日期）</text:span><text:span text:style-name="T206"><text:s/></text:span></text:p>
      <text:p text:style-name="P207"/>
      <text:p text:style-name="P208"><text:span text:style-name="T209">註：1.變更原因應以條例式詳述說明。</text:span><text:span text:style-name="T210"><text:line-break/></text:span><text:span text:style-name="T211">2.變更申請案如對原計畫其他內容有所影響，應請檢附相關資料補充說明變更之必要性。</text:span><text:span text:style-name="T212"><text:line-break/></text:span><text:span text:style-name="T213">3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SBIR-林正略</dc:creator>
    <meta:creation-date>2023-09-26T06:42:00Z</meta:creation-date>
    <dc:date>2023-09-26T06:4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