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P10" style:parent-style-name="內文" style:family="paragraph">
      <style:text-properties fo:font-weight="bold" style:font-weight-asian="bold" style:font-weight-complex="bold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計畫編號： <text:s text:c="7"/>　計畫名稱： <text:s text:c="3"/>計畫執行期間：<text:s text:c="3"/>年<text:s/>月<text:s/>日至<text:s text:c="3"/>年<text:s text:c="2"/>月<text:s text:c="2"/>日<text:s text:c="10"/><text:s text:c="4"/>公司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正略</meta:initial-creator>
    <dc:creator>周玉娟</dc:creator>
    <meta:creation-date>2024-06-26T08:57:00Z</meta:creation-date>
    <dc:date>2024-06-26T08:5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