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150%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　結　書</text:p>
      <text:p text:style-name="P2"><text:span text:style-name="T3">本</text:span><text:span text:style-name="T4">人</text:span><text:span text:style-name="T5">____</text:span><text:span text:style-name="T6">___________</text:span><text:span text:style-name="T7">(</text:span><text:span text:style-name="T8">現</text:span><text:span text:style-name="T9">任職</text:span><text:span text:style-name="T10">於</text:span><text:span text:style-name="T11">○○○○○○公</text:span><text:span text:style-name="T12">司</text:span><text:span text:style-name="T13">)，</text:span><text:span text:style-name="T14">自</text:span><text:span text:style-name="T15">○○○</text:span><text:span text:style-name="T16">年</text:span><text:span text:style-name="T17">○</text:span><text:span text:style-name="T18">月</text:span><text:span text:style-name="T19">○</text:span><text:span text:style-name="T20">日</text:span><text:span text:style-name="T21">起</text:span><text:span text:style-name="T22">至</text:span><text:span text:style-name="T23">○○○</text:span><text:span text:style-name="T24">年</text:span><text:span text:style-name="T25">○</text:span><text:span text:style-name="T26">月</text:span><text:span text:style-name="T27">○</text:span><text:span text:style-name="T28">日</text:span><text:span text:style-name="T29">，擔任</text:span><text:span text:style-name="T30">○○○○○○公</text:span><text:span text:style-name="T31">司</text:span><text:span text:style-name="T32">所</text:span><text:span text:style-name="T33">執</text:span><text:span text:style-name="T34">行</text:span><text:span text:style-name="T35">小型企業創新研發計畫（SBIR）</text:span><text:span text:style-name="T36">【</text:span><text:span text:style-name="T37">潛力新創研發補助</text:span><text:span text:style-name="T38">】</text:span><text:span text:style-name="T39">-</text:span><text:span text:style-name="T40">○○○○○○○○○</text:span><text:span text:style-name="T41">○○計</text:span><text:span text:style-name="T42">畫之顧問，</text:span><text:span text:style-name="T43">(所提</text:span><text:span text:style-name="T44">供</text:span><text:span text:style-name="T45">該</text:span><text:span text:style-name="T46">研發計畫之</text:span><text:span text:style-name="T47">技術指</text:span><text:span text:style-name="T48">導</text:span><text:span text:style-name="T49">內</text:span><text:span text:style-name="T50">容</text:span><text:span text:style-name="T51">與原任職單位或</text:span><text:span text:style-name="T52">其他單位</text:span><text:span text:style-name="T53">無競業情形/</text:span><text:span text:style-name="T54">擔</text:span><text:span text:style-name="T55">任期間無任職任一單位</text:span><text:span text:style-name="T56">)，特</text:span><text:span text:style-name="T57">此切結。</text:span></text:p>
      <text:p text:style-name="P58"/>
      <text:p text:style-name="P59"/>
      <text:p text:style-name="P60"/>
      <text:p text:style-name="P61"><text:span text:style-name="T62"><draw:frame draw:z-index="251661312" draw:id="id0" draw:style-name="a0" draw:name="文字方塊 2" text:anchor-type="paragraph" svg:x="3.65636in" svg:y="0.42994in" svg:width="0.86042in" svg:height="0.80208in" style:rel-width="scale" style:rel-height="scale"><draw:text-box><text:p text:style-name="P63">(蓋章)</text:p></draw:text-box><svg:title/><svg:desc/></draw:frame></text:span></text:p>
      <text:p text:style-name="P64">切結書人簽章：</text:p>
      <text:p text:style-name="P65">身分證號碼：</text:p>
      <text:p text:style-name="P66">通訊地址：</text:p>
      <text:p text:style-name="P67">電話：</text:p>
      <text:p text:style-name="P68"/>
      <text:p text:style-name="P69"/>
      <text:p text:style-name="P70"/>
      <text:p text:style-name="P71"/>
      <text:p text:style-name="P72"><text:span text:style-name="T73">中</text:span><text:span text:style-name="T74">華民國</text:span><text:span text:style-name="T75"><text:s text:c="3"/></text:span><text:span text:style-name="T76"><text:s text:c="3"/></text:span><text:span text:style-name="T77"><text:s text:c="2"/></text:span><text:span text:style-name="T78"><text:s text:c="2"/>年</text:span><text:span text:style-name="T79"><text:s text:c="6"/></text:span><text:span text:style-name="T80"><text:s/>月</text:span><text:span text:style-name="T81"><text:s text:c="6"/></text:span><text:span text:style-name="T82"><text:s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周玉娟</dc:creator>
    <meta:creation-date>2024-06-26T09:04:00Z</meta:creation-date>
    <dc:date>2024-06-26T09:04:00Z</dc:date>
    <meta:print-date>2020-08-17T06:11:00Z</meta:print-date>
    <meta:template xlink:href="Normal" xlink:type="simple"/>
    <meta:editing-cycles>2</meta:editing-cycles>
    <meta:editing-duration>PT60S</meta:editing-duration>
    <meta:user-defined meta:name="ContentTypeId">0x01010053C03F34B51923419D6238D71A72FBE7</meta:user-defined>
    <meta:document-statistic meta:page-count="1" meta:paragraph-count="1" meta:word-count="34" meta:character-count="232" meta:row-count="1" meta:non-whitespace-character-count="199"/>
  </office:meta>
</office:document-meta>
</file>