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4.180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5" style:family="table">
      <style:table-properties style:width="6.0138in" fo:margin-left="0in" table:align="center"/>
    </style:style>
    <style:style style:name="TableRow9" style:family="table-row">
      <style:table-row-properties style:min-row-height="0.3708in"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1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3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5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55" style:family="table-row">
      <style:table-row-properties style:min-row-height="0.3854in" style:use-optimal-row-height="false" fo:keep-together="always"/>
    </style:style>
    <style:style style:name="P5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P6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P10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46" style:family="table-row">
      <style:table-row-properties style:min-row-height="0.302in" style:use-optimal-row-height="false" fo:keep-together="always"/>
    </style:style>
    <style:style style:name="P147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8" style:family="table-row">
      <style:table-row-properties style:min-row-height="0.375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0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8" style:family="table-row">
      <style:table-row-properties style:min-row-height="0.3638in" style:use-optimal-row-height="false" fo:keep-together="always"/>
    </style:style>
    <style:style style:name="P179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0" style:family="table-row">
      <style:table-row-properties style:min-row-height="0.7875in" style:use-optimal-row-height="false" fo:keep-together="always"/>
    </style:style>
    <style:style style:name="P191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0" style:family="table-row">
      <style:table-row-properties style:min-row-height="1.3006in" style:use-optimal-row-height="false" fo:keep-together="always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2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</office:automatic-styles>
  <office:body>
    <office:text text:use-soft-page-breaks="true">
      <text:p text:style-name="P1">清潔生產自行檢查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階段</text:p>
            </table:table-cell>
            <table:table-cell table:style-name="TableCell12">
              <text:p text:style-name="P13">清潔生產指標</text:p>
            </table:table-cell>
            <table:table-cell table:style-name="TableCell14">
              <text:p text:style-name="P15">評估結果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<text:span text:style-name="T19">製</text:span><text:span text:style-name="T20"><text:s text:c="4"/></text:span><text:span text:style-name="T21">造</text:span><text:span text:style-name="T22"><text:s text:c="4"/></text:span><text:span text:style-name="T23">銷</text:span><text:span text:style-name="T24"><text:s text:c="4"/></text:span><text:span text:style-name="T25">售</text:span><text:span text:style-name="T26"><text:s text:c="4"/></text:span><text:span text:style-name="T27">階</text:span><text:span text:style-name="T28"><text:s text:c="4"/></text:span><text:span text:style-name="T29">段</text:span></text:p>
          </table:table-cell>
          <table:table-cell table:style-name="TableCell30">
            <text:p text:style-name="P31"><text:span text:style-name="T32">是否考慮產品材質之</text:span></text:p>
            <text:p text:style-name="P33"><text:span text:style-name="T34">1.</text:span><text:span text:style-name="T35">耗竭情形</text:span></text:p>
            <text:p text:style-name="P36"><text:span text:style-name="T37">2.</text:span><text:span text:style-name="T38">開採對生態之破壞情形</text:span></text:p>
          </table:table-cell>
          <table:table-cell table:style-name="TableCell39">
            <text:p text:style-name="P40"><text:span text:style-name="T41"><text:tab/></text:span><text:span text:style-name="T42">是</text:span><text:span text:style-name="T43"><text:tab/></text:span><text:span text:style-name="T44">否</text:span></text:p>
            <text:p text:style-name="P45"><text:span text:style-name="T46"><text:tab/></text:span><text:span text:style-name="T47"></text:span><text:span text:style-name="T48"><text:tab/></text:span><text:span text:style-name="T49">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3.</text:span><text:span text:style-name="T60">是否考慮避免使用公告毒性化學物質</text:span></text:p>
          </table:table-cell>
          <table:table-cell table:style-name="TableCell61">
            <text:p text:style-name="P62"><text:span text:style-name="T63"><text:tab/></text:span><text:span text:style-name="T64"></text:span><text:span text:style-name="T65"><text:tab/></text:span><text:span text:style-name="T66">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4.</text:span><text:span text:style-name="T72">是否考慮新產品之包裝</text:span></text:p>
            <text:p text:style-name="P73"><text:span text:style-name="T74">外型易於包裝，無須過多之包裝材料</text:span></text:p>
          </table:table-cell>
          <table:table-cell table:style-name="TableCell75">
            <text:p text:style-name="P76"/>
            <text:p text:style-name="P77"><text:span text:style-name="T78"><text:tab/></text:span><text:span text:style-name="T79"></text:span><text:span text:style-name="T80"><text:tab/></text:span><text:span text:style-name="T81">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5.</text:span><text:span text:style-name="T87">是否考慮能／資源之回收再用</text:span></text:p>
            <text:p text:style-name="P88"><text:span text:style-name="T89">6.</text:span><text:span text:style-name="T90">廠內回收技術是否納入設計</text:span></text:p>
          </table:table-cell>
          <table:table-cell table:style-name="TableCell91">
            <text:p text:style-name="P92"><text:span text:style-name="T93"><text:tab/></text:span><text:span text:style-name="T94"></text:span><text:span text:style-name="T95"><text:tab/></text:span><text:span text:style-name="T96"></text:span></text:p>
            <text:p text:style-name="P97"><text:span text:style-name="T98"><text:tab/></text:span><text:span text:style-name="T99"></text:span><text:span text:style-name="T100"><text:tab/></text:span><text:span text:style-name="T101">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7.</text:span><text:span text:style-name="T107">是否考量污染排放之</text:span></text:p>
            <text:p text:style-name="P108"><text:span text:style-name="T109">種類</text:span></text:p>
            <text:p text:style-name="P110"><text:span text:style-name="T111">濃度</text:span></text:p>
            <text:p text:style-name="P112"><text:span text:style-name="T113">總量</text:span></text:p>
            <text:p text:style-name="P114"><text:span text:style-name="T115">有無處理技術</text:span></text:p>
            <text:p text:style-name="P116"><text:span text:style-name="T117">8.</text:span><text:span text:style-name="T118">有無回收之可能，若有，是否提供配套技術</text:span></text:p>
          </table:table-cell>
          <table:table-cell table:style-name="TableCell119">
            <text:p text:style-name="P120"><text:tab/><text:tab/></text:p>
            <text:p text:style-name="P121"><text:span text:style-name="T122"><text:tab/></text:span><text:span text:style-name="T123"></text:span><text:span text:style-name="T124"><text:tab/></text:span><text:span text:style-name="T125"></text:span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9.</text:span><text:span text:style-name="T151">是否進行質能平衡計算</text:span></text:p>
          </table:table-cell>
          <table:table-cell table:style-name="TableCell152">
            <text:p text:style-name="P153"><text:span text:style-name="T154"><text:tab/></text:span><text:span text:style-name="T155"></text:span><text:span text:style-name="T156"><text:tab/></text:span><text:span text:style-name="T157"></text:span>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使</text:span><text:span text:style-name="T162"><text:s text:c="2"/></text:span><text:span text:style-name="T163">用</text:span><text:span text:style-name="T164"><text:s text:c="2"/></text:span><text:span text:style-name="T165">階</text:span><text:span text:style-name="T166"><text:s text:c="2"/></text:span><text:span text:style-name="T167">段</text:span></text:p>
          </table:table-cell>
          <table:table-cell table:style-name="TableCell168">
            <text:p text:style-name="P169"><text:span text:style-name="T170">10.</text:span><text:span text:style-name="T171">耗能情形，有無省能源裝置</text:span></text:p>
          </table:table-cell>
          <table:table-cell table:style-name="TableCell172">
            <text:p text:style-name="P173"><text:span text:style-name="T174"><text:tab/></text:span><text:span text:style-name="T175"></text:span><text:span text:style-name="T176"><text:tab/></text:span><text:span text:style-name="T177">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11.</text:span><text:span text:style-name="T183">資源耗損情形，例如﹕洗衣機之用水量</text:span></text:p>
          </table:table-cell>
          <table:table-cell table:style-name="TableCell184">
            <text:p text:style-name="P185"><text:span text:style-name="T186"><text:tab/></text:span><text:span text:style-name="T187"></text:span><text:span text:style-name="T188"><text:tab/></text:span><text:span text:style-name="T189">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2.</text:span><text:span text:style-name="T195">產品中耗材之更替週期長短</text:span></text:p>
            <text:p text:style-name="P196"><text:span text:style-name="T197">13.</text:span><text:span text:style-name="T198">耗材材質之可回收性</text:span></text:p>
          </table:table-cell>
          <table:table-cell table:style-name="TableCell199">
            <text:p text:style-name="P200"><text:span text:style-name="T201"><text:tab/></text:span><text:span text:style-name="T202"></text:span><text:span text:style-name="T203"><text:tab/></text:span><text:span text:style-name="T204"></text:span></text:p>
            <text:p text:style-name="P205"><text:span text:style-name="T206"><text:tab/></text:span><text:span text:style-name="T207"></text:span><text:span text:style-name="T208"><text:tab/></text:span><text:span text:style-name="T209"></text:span></text:p>
          </table:table-cell>
        </table:table-row>
        <table:table-row table:style-name="TableRow210">
          <table:table-cell table:style-name="TableCell211">
            <text:p text:style-name="P212"><text:span text:style-name="T213">棄</text:span><text:span text:style-name="T214"><text:s/></text:span><text:span text:style-name="T215">置</text:span><text:span text:style-name="T216"><text:s/></text:span><text:span text:style-name="T217">階</text:span><text:span text:style-name="T218"><text:s/></text:span><text:span text:style-name="T219">段</text:span></text:p>
          </table:table-cell>
          <table:table-cell table:style-name="TableCell220">
            <text:p text:style-name="P221"><text:span text:style-name="T222">14.</text:span><text:span text:style-name="T223">是否考慮產品材質</text:span></text:p>
            <text:p text:style-name="P224"><text:span text:style-name="T225">可回收性</text:span></text:p>
            <text:p text:style-name="P226"><text:span text:style-name="T227">單一性</text:span></text:p>
            <text:p text:style-name="P228"><text:span text:style-name="T229">易拆解</text:span></text:p>
            <text:p text:style-name="P230"><text:span text:style-name="T231">易處理／處置</text:span></text:p>
          </table:table-cell>
          <table:table-cell table:style-name="TableCell232">
            <text:p text:style-name="P233"/>
            <text:p text:style-name="P234"><text:span text:style-name="T235"><text:tab/></text:span><text:span text:style-name="T236"></text:span><text:span text:style-name="T237"><text:tab/></text:span><text:span text:style-name="T238"></text:span></text:p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生產自行檢查表</dc:title>
    <dc:subject/>
    <meta:initial-creator>CPC</meta:initial-creator>
    <dc:creator>CPCuser</dc:creator>
    <meta:creation-date>2020-04-22T00:55:00Z</meta:creation-date>
    <dc:date>2020-04-22T00:5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