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/>
    </style:style>
    <style:style style:name="P4" style:parent-style-name="本文縮排" style:family="paragraph">
      <style:paragraph-properties fo:text-align="center"/>
      <style:text-properties style:font-name-asian="標楷體" fo:font-weight="bold" style:font-weight-asian="bold" style:font-weight-complex="bold" fo:font-size="10pt" style:font-size-asian="10pt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4.1805in" style:use-optimal-column-width="false"/>
    </style:style>
    <style:style style:name="TableColumn8" style:family="table-column">
      <style:table-column-properties style:column-width="1.1666in" style:use-optimal-column-width="false"/>
    </style:style>
    <style:style style:name="Table5" style:family="table">
      <style:table-properties style:width="6.0138in" fo:margin-left="0in" table:align="center"/>
    </style:style>
    <style:style style:name="TableRow9" style:family="table-row">
      <style:table-row-properties style:min-row-height="0.3708in" style:use-optimal-row-height="false"/>
    </style:style>
    <style:style style:name="TableCell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.0194in" fo:padding-left="0.0194in" fo:padding-bottom="0.0194in" fo:padding-right="0.0194in"/>
    </style:style>
    <style:style style:name="P11" style:parent-style-name="表格文字" style:family="paragraph">
      <style:paragraph-properties fo:text-align="center"/>
      <style:text-properties style:font-name-asian="標楷體" fo:font-size="14pt" style:font-size-asian="14pt"/>
    </style:style>
    <style:style style:name="TableCell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.0194in" fo:padding-left="0.0194in" fo:padding-bottom="0.0194in" fo:padding-right="0.0194in"/>
    </style:style>
    <style:style style:name="P13" style:parent-style-name="表格文字" style:family="paragraph">
      <style:paragraph-properties fo:text-align="center"/>
      <style:text-properties style:font-name-asian="標楷體" fo:font-size="14pt" style:font-size-asian="14pt"/>
    </style:style>
    <style:style style:name="TableCell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.0194in" fo:padding-left="0.0194in" fo:padding-bottom="0.0194in" fo:padding-right="0.0194in"/>
    </style:style>
    <style:style style:name="P15" style:parent-style-name="表格文字" style:family="paragraph">
      <style:paragraph-properties fo:text-align="center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-asian="標楷體" fo:font-size="14pt" style:font-size-asian="14pt"/>
    </style:style>
    <style:style style:name="TableRow16" style:family="table-row">
      <style:table-row-properties style:min-row-height="0.7875in" style:use-optimal-row-height="false" fo:keep-together="always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18" style:parent-style-name="表格文字" style:family="paragraph">
      <style:paragraph-properties fo:text-align="center" fo:line-height="0.2777in" fo:margin-left="0.0784in" fo:margin-right="0.0784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31" style:parent-style-name="表格文字" style:family="paragraph">
      <style:paragraph-properties style:snap-to-layout-grid="false" fo:text-align="justify" style:vertical-align="middle" fo:margin-top="0.0694in" fo:margin-bottom="0.0694in" fo:line-height="0.1666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0784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937in" fo:text-indent="-0.3152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40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50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55" style:family="table-row">
      <style:table-row-properties style:min-row-height="0.3854in" style:use-optimal-row-height="false" fo:keep-together="always"/>
    </style:style>
    <style:style style:name="P56" style:parent-style-name="表格文字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8" style:parent-style-name="表格文字" style:family="paragraph">
      <style:paragraph-properties style:snap-to-layout-grid="false" fo:text-align="justify" style:vertical-align="middle" fo:margin-top="0.0694in" fo:margin-bottom="0.0694in" fo:line-height="0.1666in" fo:text-indent="0.0993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2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67" style:family="table-row">
      <style:table-row-properties style:use-optimal-row-height="false" fo:keep-together="always"/>
    </style:style>
    <style:style style:name="P68" style:parent-style-name="表格文字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0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937in" fo:text-indent="-0.3152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4291in" fo:text-indent="-0.1534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6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82" style:family="table-row">
      <style:table-row-properties style:use-optimal-row-height="false" fo:keep-together="always"/>
    </style:style>
    <style:style style:name="P83" style:parent-style-name="表格文字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5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937in" fo:text-indent="-0.3152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937in" fo:text-indent="-0.3152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2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97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102" style:family="table-row">
      <style:table-row-properties style:use-optimal-row-height="false" fo:keep-together="always"/>
    </style:style>
    <style:style style:name="P103" style:parent-style-name="表格文字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5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263in" fo:text-indent="-0.2479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2756in">
        <style:tab-stops/>
      </style:paragraph-properties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2756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P112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2756in">
        <style:tab-stops/>
      </style:paragraph-properties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2756in">
        <style:tab-stops/>
      </style:paragraph-properties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263in" fo:text-indent="-0.2479in">
        <style:tab-stops/>
      </style:paragraph-properties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20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26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31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36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41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146" style:family="table-row">
      <style:table-row-properties style:min-row-height="0.302in" style:use-optimal-row-height="false" fo:keep-together="always"/>
    </style:style>
    <style:style style:name="P147" style:parent-style-name="表格文字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49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937in" fo:text-indent="-0.3152in">
        <style:tab-stops/>
      </style:paragraph-properties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53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158" style:family="table-row">
      <style:table-row-properties style:min-row-height="0.3756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P160" style:parent-style-name="表格文字" style:family="paragraph">
      <style:paragraph-properties fo:text-align="center" fo:line-height="0.2777in" fo:margin-left="0.0784in" fo:margin-right="0.0784in">
        <style:tab-stops/>
      </style:paragraph-properties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ableCell16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69" style:parent-style-name="表格文字" style:family="paragraph">
      <style:paragraph-properties style:snap-to-layout-grid="false" fo:text-align="justify" style:vertical-align="middle" fo:margin-top="0.0694in" fo:margin-bottom="0.0694in" fo:line-height="0.1666in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73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  <style:tab-stop style:type="center" style:position="0.9333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178" style:family="table-row">
      <style:table-row-properties style:min-row-height="0.3638in" style:use-optimal-row-height="false" fo:keep-together="always"/>
    </style:style>
    <style:style style:name="P179" style:parent-style-name="表格文字" style:family="paragraph">
      <style:paragraph-properties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81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152in" fo:text-indent="-0.3152in">
        <style:tab-stops/>
      </style:paragraph-properties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85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190" style:family="table-row">
      <style:table-row-properties style:min-row-height="0.7875in" style:use-optimal-row-height="false" fo:keep-together="always"/>
    </style:style>
    <style:style style:name="P191" style:parent-style-name="表格文字" style:family="paragraph">
      <style:paragraph-properties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93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152in" fo:text-indent="-0.3152in">
        <style:tab-stops/>
      </style:paragraph-properties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P196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152in" fo:text-indent="-0.3152in">
        <style:tab-stops/>
      </style:paragraph-properties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00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205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210" style:family="table-row">
      <style:table-row-properties style:min-row-height="1.3006in" style:use-optimal-row-height="false" fo:keep-together="always"/>
    </style:style>
    <style:style style:name="TableCell21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12" style:parent-style-name="表格文字" style:family="paragraph">
      <style:paragraph-properties fo:text-align="center" fo:line-height="0.2777in" fo:margin-left="0.0784in" fo:margin-right="0.0784in">
        <style:tab-stops/>
      </style:paragraph-properties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ableCell22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21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152in" fo:text-indent="-0.3152in">
        <style:tab-stops/>
      </style:paragraph-properties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P224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2756in" fo:text-indent="0.0041in">
        <style:tab-stops/>
      </style:paragraph-properties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P226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2756in" fo:text-indent="0.0041in">
        <style:tab-stops/>
      </style:paragraph-properties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P228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2756in" fo:text-indent="0.0041in">
        <style:tab-stops/>
      </style:paragraph-properties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P230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2756in" fo:text-indent="0.0041in">
        <style:tab-stops/>
      </style:paragraph-properties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33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239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244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249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</office:automatic-styles>
  <office:body>
    <office:text text:use-soft-page-breaks="true">
      <text:p text:style-name="P1">清潔生產自行檢查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階段</text:p>
            </table:table-cell>
            <table:table-cell table:style-name="TableCell12">
              <text:p text:style-name="P13">清潔生產指標</text:p>
            </table:table-cell>
            <table:table-cell table:style-name="TableCell14">
              <text:p text:style-name="P15">評估結果</text:p>
            </table:table-cell>
          </table:table-row>
        </table:table-header-rows>
        <table:table-row table:style-name="TableRow16">
          <table:table-cell table:style-name="TableCell17" table:number-rows-spanned="6">
            <text:p text:style-name="P18"><text:span text:style-name="T19">製</text:span><text:span text:style-name="T20"><text:s text:c="4"/></text:span><text:span text:style-name="T21">造</text:span><text:span text:style-name="T22"><text:s text:c="4"/></text:span><text:span text:style-name="T23">銷</text:span><text:span text:style-name="T24"><text:s text:c="4"/></text:span><text:span text:style-name="T25">售</text:span><text:span text:style-name="T26"><text:s text:c="4"/></text:span><text:span text:style-name="T27">階</text:span><text:span text:style-name="T28"><text:s text:c="4"/></text:span><text:span text:style-name="T29">段</text:span></text:p>
          </table:table-cell>
          <table:table-cell table:style-name="TableCell30">
            <text:p text:style-name="P31"><text:span text:style-name="T32">是否考慮產品材質之</text:span></text:p>
            <text:p text:style-name="P33"><text:span text:style-name="T34">1.</text:span><text:span text:style-name="T35">耗竭情形</text:span></text:p>
            <text:p text:style-name="P36"><text:span text:style-name="T37">2.</text:span><text:span text:style-name="T38">開採對生態之破壞情形</text:span></text:p>
          </table:table-cell>
          <table:table-cell table:style-name="TableCell39">
            <text:p text:style-name="P40"><text:span text:style-name="T41"><text:tab/></text:span><text:span text:style-name="T42">是</text:span><text:span text:style-name="T43"><text:tab/></text:span><text:span text:style-name="T44">否</text:span></text:p>
            <text:p text:style-name="P45"><text:span text:style-name="T46"><text:tab/></text:span><text:span text:style-name="T47"></text:span><text:span text:style-name="T48"><text:tab/></text:span><text:span text:style-name="T49"></text:span></text:p>
            <text:p text:style-name="P50"><text:span text:style-name="T51"><text:tab/></text:span><text:span text:style-name="T52"></text:span><text:span text:style-name="T53"><text:tab/></text:span><text:span text:style-name="T54"></text:span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3.</text:span><text:span text:style-name="T60">是否考慮避免使用公告毒性化學物質</text:span></text:p>
          </table:table-cell>
          <table:table-cell table:style-name="TableCell61">
            <text:p text:style-name="P62"><text:span text:style-name="T63"><text:tab/></text:span><text:span text:style-name="T64"></text:span><text:span text:style-name="T65"><text:tab/></text:span><text:span text:style-name="T66"></text:span>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4.</text:span><text:span text:style-name="T72">是否考慮新產品之包裝</text:span></text:p>
            <text:p text:style-name="P73"><text:span text:style-name="T74">外型易於包裝，無須過多之包裝材料</text:span></text:p>
          </table:table-cell>
          <table:table-cell table:style-name="TableCell75">
            <text:p text:style-name="P76"/>
            <text:p text:style-name="P77"><text:span text:style-name="T78"><text:tab/></text:span><text:span text:style-name="T79"></text:span><text:span text:style-name="T80"><text:tab/></text:span><text:span text:style-name="T81">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5.</text:span><text:span text:style-name="T87">是否考慮能／資源之回收再用</text:span></text:p>
            <text:p text:style-name="P88"><text:span text:style-name="T89">6.</text:span><text:span text:style-name="T90">廠內回收技術是否納入設計</text:span></text:p>
          </table:table-cell>
          <table:table-cell table:style-name="TableCell91">
            <text:p text:style-name="P92"><text:span text:style-name="T93"><text:tab/></text:span><text:span text:style-name="T94"></text:span><text:span text:style-name="T95"><text:tab/></text:span><text:span text:style-name="T96"></text:span></text:p>
            <text:p text:style-name="P97"><text:span text:style-name="T98"><text:tab/></text:span><text:span text:style-name="T99"></text:span><text:span text:style-name="T100"><text:tab/></text:span><text:span text:style-name="T101">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7.</text:span><text:span text:style-name="T107">是否考量污染排放之</text:span></text:p>
            <text:p text:style-name="P108"><text:span text:style-name="T109">種類</text:span></text:p>
            <text:p text:style-name="P110"><text:span text:style-name="T111">濃度</text:span></text:p>
            <text:p text:style-name="P112"><text:span text:style-name="T113">總量</text:span></text:p>
            <text:p text:style-name="P114"><text:span text:style-name="T115">有無處理技術</text:span></text:p>
            <text:p text:style-name="P116"><text:span text:style-name="T117">8.</text:span><text:span text:style-name="T118">有無回收之可能，若有，是否提供配套技術</text:span></text:p>
          </table:table-cell>
          <table:table-cell table:style-name="TableCell119">
            <text:p text:style-name="P120"><text:tab/><text:tab/></text:p>
            <text:p text:style-name="P121"><text:span text:style-name="T122"><text:tab/></text:span><text:span text:style-name="T123"></text:span><text:span text:style-name="T124"><text:tab/></text:span><text:span text:style-name="T125"></text:span></text:p>
            <text:p text:style-name="P126"><text:span text:style-name="T127"><text:tab/></text:span><text:span text:style-name="T128"></text:span><text:span text:style-name="T129"><text:tab/></text:span><text:span text:style-name="T130"></text:span></text:p>
            <text:p text:style-name="P131"><text:span text:style-name="T132"><text:tab/></text:span><text:span text:style-name="T133"></text:span><text:span text:style-name="T134"><text:tab/></text:span><text:span text:style-name="T135"></text:span></text:p>
            <text:p text:style-name="P136"><text:span text:style-name="T137"><text:tab/></text:span><text:span text:style-name="T138"></text:span><text:span text:style-name="T139"><text:tab/></text:span><text:span text:style-name="T140"></text:span></text:p>
            <text:p text:style-name="P141"><text:span text:style-name="T142"><text:tab/></text:span><text:span text:style-name="T143"></text:span><text:span text:style-name="T144"><text:tab/></text:span><text:span text:style-name="T145"></text:span>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pan text:style-name="T150">9.</text:span><text:span text:style-name="T151">是否進行質能平衡計算</text:span></text:p>
          </table:table-cell>
          <table:table-cell table:style-name="TableCell152">
            <text:p text:style-name="P153"><text:span text:style-name="T154"><text:tab/></text:span><text:span text:style-name="T155"></text:span><text:span text:style-name="T156"><text:tab/></text:span><text:span text:style-name="T157"></text:span></text:p>
          </table:table-cell>
        </table:table-row>
        <table:table-row table:style-name="TableRow158">
          <table:table-cell table:style-name="TableCell159" table:number-rows-spanned="3">
            <text:p text:style-name="P160"><text:span text:style-name="T161">使</text:span><text:span text:style-name="T162"><text:s text:c="2"/></text:span><text:span text:style-name="T163">用</text:span><text:span text:style-name="T164"><text:s text:c="2"/></text:span><text:span text:style-name="T165">階</text:span><text:span text:style-name="T166"><text:s text:c="2"/></text:span><text:span text:style-name="T167">段</text:span></text:p>
          </table:table-cell>
          <table:table-cell table:style-name="TableCell168">
            <text:p text:style-name="P169"><text:span text:style-name="T170">10.</text:span><text:span text:style-name="T171">耗能情形，有無省能源裝置</text:span></text:p>
          </table:table-cell>
          <table:table-cell table:style-name="TableCell172">
            <text:p text:style-name="P173"><text:span text:style-name="T174"><text:tab/></text:span><text:span text:style-name="T175"></text:span><text:span text:style-name="T176"><text:tab/></text:span><text:span text:style-name="T177">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11.</text:span><text:span text:style-name="T183">資源耗損情形，例如﹕洗衣機之用水量</text:span></text:p>
          </table:table-cell>
          <table:table-cell table:style-name="TableCell184">
            <text:p text:style-name="P185"><text:span text:style-name="T186"><text:tab/></text:span><text:span text:style-name="T187"></text:span><text:span text:style-name="T188"><text:tab/></text:span><text:span text:style-name="T189">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12.</text:span><text:span text:style-name="T195">產品中耗材之更替週期長短</text:span></text:p>
            <text:p text:style-name="P196"><text:span text:style-name="T197">13.</text:span><text:span text:style-name="T198">耗材材質之可回收性</text:span></text:p>
          </table:table-cell>
          <table:table-cell table:style-name="TableCell199">
            <text:p text:style-name="P200"><text:span text:style-name="T201"><text:tab/></text:span><text:span text:style-name="T202"></text:span><text:span text:style-name="T203"><text:tab/></text:span><text:span text:style-name="T204"></text:span></text:p>
            <text:p text:style-name="P205"><text:span text:style-name="T206"><text:tab/></text:span><text:span text:style-name="T207"></text:span><text:span text:style-name="T208"><text:tab/></text:span><text:span text:style-name="T209"></text:span></text:p>
          </table:table-cell>
        </table:table-row>
        <table:table-row table:style-name="TableRow210">
          <table:table-cell table:style-name="TableCell211">
            <text:p text:style-name="P212"><text:span text:style-name="T213">棄</text:span><text:span text:style-name="T214"><text:s/></text:span><text:span text:style-name="T215">置</text:span><text:span text:style-name="T216"><text:s/></text:span><text:span text:style-name="T217">階</text:span><text:span text:style-name="T218"><text:s/></text:span><text:span text:style-name="T219">段</text:span></text:p>
          </table:table-cell>
          <table:table-cell table:style-name="TableCell220">
            <text:p text:style-name="P221"><text:span text:style-name="T222">14.</text:span><text:span text:style-name="T223">是否考慮產品材質</text:span></text:p>
            <text:p text:style-name="P224"><text:span text:style-name="T225">可回收性</text:span></text:p>
            <text:p text:style-name="P226"><text:span text:style-name="T227">單一性</text:span></text:p>
            <text:p text:style-name="P228"><text:span text:style-name="T229">易拆解</text:span></text:p>
            <text:p text:style-name="P230"><text:span text:style-name="T231">易處理／處置</text:span></text:p>
          </table:table-cell>
          <table:table-cell table:style-name="TableCell232">
            <text:p text:style-name="P233"/>
            <text:p text:style-name="P234"><text:span text:style-name="T235"><text:tab/></text:span><text:span text:style-name="T236"></text:span><text:span text:style-name="T237"><text:tab/></text:span><text:span text:style-name="T238"></text:span></text:p>
            <text:p text:style-name="P239"><text:span text:style-name="T240"><text:tab/></text:span><text:span text:style-name="T241"></text:span><text:span text:style-name="T242"><text:tab/></text:span><text:span text:style-name="T243"></text:span></text:p>
            <text:p text:style-name="P244"><text:span text:style-name="T245"><text:tab/></text:span><text:span text:style-name="T246"></text:span><text:span text:style-name="T247"><text:tab/></text:span><text:span text:style-name="T248"></text:span></text:p>
            <text:p text:style-name="P249"><text:span text:style-name="T250"><text:tab/></text:span><text:span text:style-name="T251"></text:span><text:span text:style-name="T252"><text:tab/></text:span><text:span text:style-name="T253">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305in" fo:text-indent="-0.230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首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B-</text:span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清潔生產自行檢查表</dc:title>
    <meta:initial-creator>CPC</meta:initial-creator>
    <dc:creator>CPC</dc:creator>
    <meta:creation-date>2018-11-26T12:03:00Z</meta:creation-date>
    <dc:date>2018-11-26T12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1" meta:row-count="3" meta:non-whitespace-character-count="402"/>
  </office:meta>
</office:document-meta>
</file>