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 fo:text-indent="0.7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 fo:text-indent="1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text-indent="0.97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margin-right="-0.4819in" fo:text-indent="1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right="-0.4819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<text:s/>明<text:s/>書</text:p>
      <text:p text:style-name="P3"/>
      <text:p text:style-name="P4">立書人：<text:s/>○○○○○○○○公司<text:s/></text:p>
      <text:p text:style-name="P5">代表人：<text:s/>○○○</text:p>
      <text:p text:style-name="P6"/>
      <text:p text:style-name="P7"><text:span text:style-name="T8">關於</text:span><text:span text:style-name="T9">本</text:span><text:span text:style-name="T10">公司執行經濟部</text:span><text:span text:style-name="T11">中小及新創企業署</text:span><text:span text:style-name="T12">「</text:span><text:span text:style-name="T13">小型企業創新研發計畫</text:span><text:span text:style-name="T14">（SBIR）</text:span><text:span text:style-name="T15">【</text:span><text:span text:style-name="T16">潛力新創研發補助</text:span><text:span text:style-name="T17">】</text:span><text:span text:style-name="T18">」</text:span><text:span text:style-name="T19">項下「</text:span><text:span text:style-name="T20">○○○○○○○○</text:span><text:span text:style-name="T21">」案（契約編號：</text:span><text:span text:style-name="T22">○○○</text:span><text:span text:style-name="T23">○○○○○</text:span><text:span text:style-name="T24">○○○</text:span><text:span text:style-name="T25">），</text:span><text:span text:style-name="T26">經參與</text:span><text:span text:style-name="T27">○○○</text:span><text:span text:style-name="T28">年</text:span><text:span text:style-name="T29">○○</text:span><text:span text:style-name="T30">月</text:span><text:span text:style-name="T31">○○</text:span><text:span text:style-name="T32">日</text:span><text:span text:style-name="T33">SBIR</text:span><text:span text:style-name="T34">計畫辦公室所舉辦之「計畫簽約暨管理作業說明會」後</text:span><text:span text:style-name="T35">，本公司</text:span><text:span text:style-name="T36">計畫主持人、會計人員</text:span><text:span text:style-name="T37">、相關計畫執行人員</text:span><text:span text:style-name="T38">暨代表人均業已知悉</text:span><text:span text:style-name="T39">雙方</text:span><text:span text:style-name="T40">權利義務</text:span><text:span text:style-name="T41">、</text:span><text:span text:style-name="T42">契約條款</text:span><text:span text:style-name="T43">及相關會計管考規定，</text:span><text:span text:style-name="T44">如：</text:span><text:span text:style-name="T45">執行本計畫各項費用</text:span><text:span text:style-name="T46">之付款、兌現</text:span><text:span text:style-name="T47">及相關支出</text:span><text:span text:style-name="T48">憑證等</text:span><text:span text:style-name="T49">之期限</text:span><text:span text:style-name="T50">規範；計畫變更作業及變更期限</text:span><text:span text:style-name="T51">等</text:span><text:span text:style-name="T52">相關規範；</text:span><text:span text:style-name="T53">計畫所列</text:span><text:span text:style-name="T54">設備</text:span><text:span text:style-name="T55">須為</text:span><text:span text:style-name="T56">會計師簽證或報稅報表</text:span><text:span text:style-name="T57">財產目錄上之</text:span><text:span text:style-name="T58">自有</text:span><text:span text:style-name="T59">設備</text:span><text:span text:style-name="T60">等</text:span><text:span text:style-name="T61">，並領有計畫簽約暨管理作業手冊一式</text:span><text:span text:style-name="T62">2</text:span><text:span text:style-name="T63">份</text:span><text:span text:style-name="T64">。</text:span></text:p>
      <text:p text:style-name="P65">公司於計畫執行中若有發生人員之異動，亦將確實進行相關交接作業，以利計畫之執行及運作。</text:p>
      <text:p text:style-name="P66"/>
      <text:p text:style-name="P67">此致　　小型企業創新研發計畫（SBIR）專案辦公室</text:p>
      <text:p text:style-name="P68"><text:span text:style-name="T69"><draw:custom-shape svg:x="4.125in" svg:y="0.125in" svg:width="1.5in" svg:height="1.375in" draw:z-index="251657728" draw:id="id0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0">　　　　</text:span></text:p>
      <text:p text:style-name="P71"/>
      <text:p text:style-name="P72"><text:span text:style-name="T73"><draw:custom-shape svg:x="5.75in" svg:y="0.23611in" svg:width="0.58333in" svg:height="0.61458in" draw:z-index="251658752" draw:id="id1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4">立</text:span><text:span text:style-name="T75">聲</text:span><text:span text:style-name="T76">明</text:span><text:span text:style-name="T77">書人：</text:span><text:bookmark-start text:name="OLE_LINK1"/><text:span text:style-name="T78">○</text:span><text:bookmark-end text:name="OLE_LINK1"/><text:span text:style-name="T79">○○○○○○○</text:span><text:span text:style-name="T80">公司</text:span></text:p>
      <text:p text:style-name="P81">代表人：○○○</text:p>
      <text:p text:style-name="P82">統一編號：○○○○○○○○</text:p>
      <text:p text:style-name="P83"><text:span text:style-name="T84">地址：</text:span><text:span text:style-name="T85">○○○○○○○○○○○</text:span></text:p>
      <text:p text:style-name="P86"/>
      <text:p text:style-name="P87"><text:span text:style-name="T88">　　　　　　　　　　</text:span></text:p>
      <text:p text:style-name="P89"><text:span text:style-name="T90">中華民國</text:span><text:span text:style-name="T91">○○○</text:span><text:span text:style-name="T92">年</text:span><text:span text:style-name="T93">○</text:span><text:span text:style-name="T94">月</text:span><text:span text:style-name="T95">○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Administrator</meta:initial-creator>
    <dc:creator>周玉娟</dc:creator>
    <meta:creation-date>2024-06-26T08:56:00Z</meta:creation-date>
    <dc:date>2024-06-26T08:56:00Z</dc:date>
    <meta:print-date>2024-05-24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