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0277in" fo:margin-bottom="0.0277in" style:line-height-at-least="0in" fo:margin-right="0.145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2.7277in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1.089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2.0312in"/>
    </style:style>
    <style:style style:name="TableColumn18" style:family="table-column">
      <style:table-column-properties style:column-width="0.0055in"/>
    </style:style>
    <style:style style:name="Table8" style:family="table">
      <style:table-properties style:width="9.6736in" style:rel-width="100%" fo:margin-left="0in" table:align="center"/>
    </style:style>
    <style:style style:name="TableRow19" style:family="table-row">
      <style:table-row-properties style:min-row-height="0.5486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min-row-height="0.943in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left="0.6118in" fo:margin-right="-0.168in" fo:text-indent="-0.45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/>
    </style:style>
    <style:style style:name="P254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margin-left="0.6131in" fo:margin-right="-0.168in" fo:text-indent="-0.0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全新設備之購置項目變更表</text:p>
      <text:p text:style-name="P2"><text:span text:style-name="T3">公司名稱： <text:s text:c="33"/></text:span></text:p>
      <text:p text:style-name="P4"><text:span text:style-name="T5"><text:s text:c="83"/></text:span><text:span text:style-name="T6"><text:s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設備名稱</text:p>
            <text:p text:style-name="P22">(加註財產編號)</text:p>
          </table:table-cell>
          <table:covered-table-cell/>
          <table:table-cell table:style-name="TableCell23">
            <text:p text:style-name="P24">採購對象</text:p>
          </table:table-cell>
          <table:table-cell table:style-name="TableCell25">
            <text:p text:style-name="P26">產地</text:p>
          </table:table-cell>
          <table:table-cell table:style-name="TableCell27">
            <text:p text:style-name="P28">購入成本(單套)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金額</text:p>
            <text:p text:style-name="P33">(不含營業稅)</text:p>
          </table:table-cell>
          <table:table-cell table:style-name="TableCell34" table:number-columns-spanned="2">
            <text:p text:style-name="P35">用途說明/規格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變更前</text:p>
          </table:table-cell>
          <table:table-cell table:style-name="TableCell39">
            <text:p text:style-name="P40">○○設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小 <text:s/>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6">
            <text:p text:style-name="P135">變更後</text:p>
          </table:table-cell>
          <table:table-cell table:style-name="TableCell136">
            <text:p text:style-name="P137">○○設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小 <text:s/>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0">
            <text:p text:style-name="P232">※變更原因說明：(請以條列式詳述說明)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公司負責人：</text:span><text:span text:style-name="T239"><text:s text:c="15"/></text:span><text:span text:style-name="T240"><text:s text:c="3"/>計畫主持人：</text:span><text:span text:style-name="T241"><text:s text:c="15"/></text:span><text:span text:style-name="T242"><text:s text:c="4"/>主辦會計：</text:span><text:span text:style-name="T243"><text:s text:c="15"/></text:span><text:span text:style-name="T244"><text:s text:c="3"/>填表人：</text:span><text:span text:style-name="T245"><text:s text:c="14"/></text:span></text:p>
      <text:p text:style-name="P246"><text:span text:style-name="T247">（請蓋章或簽名並註明日期）</text:span><text:span text:style-name="T248"><text:s/></text:span></text:p>
      <text:p text:style-name="P249"/>
      <text:p text:style-name="P250"><text:span text:style-name="T251">註：<text:s/></text:span><text:span text:style-name="T252">1.</text:span><text:span text:style-name="T253">設備品項不可變更，僅可變更採購對象。</text:span></text:p>
      <text:p text:style-name="P254"><text:s text:c="5"/>2.變更原因應以條例式詳述說明。</text:p>
      <text:p text:style-name="P255">3.變更申請案如對原計畫其他內容有所影響，應請檢附相關資料補充說明變更之必要性。</text:p>
      <text:p text:style-name="P256"><text:span text:style-name="T257">4</text:span><text:span text:style-name="T258">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SBIR-林正略</dc:creator>
    <meta:creation-date>2023-09-26T06:42:00Z</meta:creation-date>
    <dc:date>2023-09-26T06:42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