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194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6" style:parent-style-name="內文" style:family="paragraph">
      <style:paragraph-properties fo:line-height="0.3194in" fo:margin-left="0.2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line-height="0.3194in" fo:margin-left="0.2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58"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59" style:parent-style-name="內文" style:family="paragraph">
      <style:paragraph-properties fo:line-height="0.3194in" fo:text-inden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194in" fo:margin-right="-0.4819in" fo:text-indent="0.2916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67" style:parent-style-name="內文" style:family="paragraph">
      <style:paragraph-properties fo:line-height="0.3194in" fo:margin-right="-0.4819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start" fo:line-height="0.3194in"/>
      <style:text-properties style:font-name="標楷體" style:font-name-asian="標楷體" fo:font-size="14pt" style:font-size-asian="14pt" style:font-size-complex="14pt"/>
    </style:style>
    <style:style style:name="P70" style:parent-style-name="內文" style:family="paragraph">
      <style:paragraph-properties fo:break-before="page" fo:text-align="center" fo:line-height="0.3194in"/>
    </style:style>
    <style:style style:name="T71" style:parent-style-name="預設段落字型" style:family="text">
      <style:text-properties style:font-name="標楷體" style:font-name-asian="標楷體" fo:font-weight="bold" style:font-weight-asian="bold" fo:font-size="20pt" style:font-size-asian="20pt" style:font-size-complex="20pt"/>
    </style:style>
    <style:style style:name="T72" style:parent-style-name="預設段落字型" style:family="text">
      <style:text-properties style:font-name="標楷體" style:font-name-asian="標楷體" fo:font-weight="bold" style:font-weight-asian="bold" fo:font-size="20pt" style:font-size-asian="20pt" style:font-size-complex="20pt"/>
    </style:style>
    <style:style style:name="P73" style:parent-style-name="內文" style:family="paragraph">
      <style:paragraph-properties fo:line-height="0.3194in"/>
      <style:text-properties style:font-name="標楷體" style:font-name-asian="標楷體" fo:font-weight="bold" style:font-weight-asian="bold" fo:font-size="20pt" style:font-size-asian="20pt" style:font-size-complex="20pt"/>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P76"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77" style:parent-style-name="內文" style:family="paragraph">
      <style:paragraph-properties fo:line-height="0.3194in" fo:margin-left="0.25in" fo:margin-right="0.254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P83" style:parent-style-name="內文" style:family="paragraph">
      <style:paragraph-properties fo:line-height="0.3194in"/>
      <style:text-properties style:font-name="標楷體" style:font-name-asian="標楷體" fo:font-size="14pt" style:font-size-asian="14pt" style:font-size-complex="14pt"/>
    </style:style>
    <style:style style:name="P84" style:parent-style-name="內文" style:family="paragraph">
      <style:paragraph-properties fo:line-height="0.3194in"/>
      <style:text-properties style:font-name="標楷體" style:font-name-asian="標楷體" fo:font-size="14pt" style:font-size-asian="14pt" style:font-size-complex="14pt"/>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P88" style:parent-style-name="內文" style:family="paragraph">
      <style:paragraph-properties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P92"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93"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94"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95" style:parent-style-name="內文" style:family="paragraph">
      <style:paragraph-properties fo:line-height="0.3194in" fo:margin-right="-0.4819in" fo:text-indent="0.2916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99"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100"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101" style:parent-style-name="內文" style:family="paragraph">
      <style:paragraph-properties fo:line-height="0.3194in" fo:margin-right="-0.4819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start" fo:line-height="0.3194in"/>
      <style:text-properties style:font-name="標楷體" style:font-name-asian="標楷體" fo:font-size="14pt" style:font-size-asian="14pt" style:font-size-complex="14pt"/>
    </style:style>
    <style:style style:name="P104" style:parent-style-name="內文" style:family="paragraph">
      <style:paragraph-properties fo:text-align="start" fo:line-height="0.3194in"/>
      <style:text-properties style:font-name="標楷體" style:font-name-asian="標楷體" fo:font-size="14pt" style:font-size-asian="14pt" style:font-size-complex="14pt"/>
    </style:style>
    <style:style style:family="graphic" style:name="a7">
      <style:graphic-properties style:wrap="run-through" style:run-through="foreground" draw:fill="none" draw:stroke="dash" draw:stroke-dash="a6"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聲<text:s/>明<text:s/>書</text:p>
      <text:p text:style-name="P2"/>
      <text:p text:style-name="P3">立書人：<text:s/>○○○○○○○○公司<text:s/></text:p>
      <text:p text:style-name="P4">代表人：<text:s/>○○○</text:p>
      <text:p text:style-name="P5"/>
      <text:p text:style-name="P6"><text:span text:style-name="T7">關於</text:span><text:span text:style-name="T8">本</text:span><text:span text:style-name="T9">公司執行經濟部</text:span><text:span text:style-name="T10">中小企業處</text:span><text:span text:style-name="T11">「</text:span><text:span text:style-name="T12">因應受嚴重特殊傳染性肺炎影響發生營運困難之小型企業創新研發計畫</text:span><text:span text:style-name="T13">」項下「</text:span><text:span text:style-name="T14">○○○○○○○○</text:span><text:span text:style-name="T15">」案（契約編號：</text:span><text:span text:style-name="T16">000000000000000-000</text:span><text:span text:style-name="T17">），</text:span><text:span text:style-name="T18">已詳讀</text:span><text:span text:style-name="T19">小型企業創新研發計畫</text:span><text:span text:style-name="T20">「</text:span><text:span text:style-name="T21">計畫簽約暨管理作業手冊</text:span><text:span text:style-name="T22">」</text:span><text:span text:style-name="T23">，本公司</text:span><text:span text:style-name="T24">計畫主持人、會計人員</text:span><text:span text:style-name="T25">、相關計畫執行人員</text:span><text:span text:style-name="T26">暨代表人均業已知悉</text:span><text:span text:style-name="T27">雙方</text:span><text:span text:style-name="T28">權利義務</text:span><text:span text:style-name="T29">、</text:span><text:span text:style-name="T30">契約條款</text:span><text:span text:style-name="T31">及相關會計管考規定，</text:span><text:span text:style-name="T32">如：</text:span><text:span text:style-name="T33">執行本計畫各項費用</text:span><text:span text:style-name="T34">之付款、兌現</text:span><text:span text:style-name="T35">及相關支出</text:span><text:span text:style-name="T36">憑證等</text:span><text:span text:style-name="T37">之期限</text:span><text:span text:style-name="T38">規範；計畫變更作業及變更期限</text:span><text:span text:style-name="T39">等</text:span><text:span text:style-name="T40">相關規範；</text:span><text:span text:style-name="T41">計畫所列</text:span><text:span text:style-name="T42">設備</text:span><text:span text:style-name="T43">須為</text:span><text:span text:style-name="T44">會計師簽證或報稅報表</text:span><text:span text:style-name="T45">財產目錄上之</text:span><text:span text:style-name="T46">自有</text:span><text:span text:style-name="T47">設備</text:span><text:span text:style-name="T48">等</text:span><text:span text:style-name="T49">。</text:span></text:p>
      <text:p text:style-name="P50">公司於計畫執行中若有發生人員之異動，亦將確實進行相關交接作業，以利計畫之執行及運作。</text:p>
      <text:p text:style-name="P51"/>
      <text:p text:style-name="P52">此致　　小型企業創新研發計畫（SBIR）專案辦公室</text:p>
      <text:p text:style-name="P53"><text:span text:style-name="T54"><draw:custom-shape svg:x="4.01042in" svg:y="0.27778in" svg:width="1.5in" svg:height="1.375in" draw:z-index="251656192" draw:id="id0" draw:style-name="a1" draw:name="Rectangle 11" text:anchor-type="paragraph"><svg:title/><svg:desc/><draw:enhanced-geometry draw:type="non-primitive" svg:viewBox="0 0 21600 21600" draw:enhanced-path="M 0 0 L 21600 0 21600 21600 0 21600 Z N"/></draw:custom-shape></text:span></text:p>
      <text:p text:style-name="P55">　　　　</text:p>
      <text:p text:style-name="P56"/>
      <text:p text:style-name="P57">立聲明書人：<text:bookmark-start text:name="OLE_LINK1"/>○<text:bookmark-end text:name="OLE_LINK1"/>○○○○○○○公司</text:p>
      <text:p text:style-name="P58">代表人：○○○</text:p>
      <text:p text:style-name="P59"><text:span text:style-name="T60"><draw:custom-shape svg:x="4.04167in" svg:y="0.23542in" svg:width="0.58333in" svg:height="0.61458in" draw:z-index="251657216" draw:id="id1" draw:style-name="a3" draw:name="Rectangle 12" text:anchor-type="paragraph"><svg:title/><svg:desc/><draw:enhanced-geometry draw:type="non-primitive" svg:viewBox="0 0 21600 21600" draw:enhanced-path="M 0 0 L 21600 0 21600 21600 0 21600 Z N"/></draw:custom-shape></text:span><text:span text:style-name="T61">統一編號：</text:span><text:span text:style-name="T62">0000000000</text:span></text:p>
      <text:p text:style-name="P63"><text:span text:style-name="T64">地址：</text:span><text:span text:style-name="T65">○○○○○○○○○○○</text:span></text:p>
      <text:p text:style-name="P66"/>
      <text:p text:style-name="P67"><text:span text:style-name="T68">　　　　　　　　　　</text:span></text:p>
      <text:p text:style-name="P69">中華民國○○年○月○日</text:p>
      <text:soft-page-break/>
      <text:p text:style-name="P70"><text:span text:style-name="T71">聲 明<text:s/></text:span><text:span text:style-name="T72">書</text:span></text:p>
      <text:p text:style-name="P73"/>
      <text:p text:style-name="P74">立書人： ○○○○○○○○公司<text:s/></text:p>
      <text:p text:style-name="P75">代表人： ○○○</text:p>
      <text:p text:style-name="P76"/>
      <text:p text:style-name="P77"><text:span text:style-name="T78">本公司執行經濟部中小企業處「因應受嚴重特殊傳染性肺炎影響發生營運困難之小型企業創新研發計畫」項下「○○○○○○○○」案，所編列之人事費科目，其中獲政府補助部分並無同時獲得其他政府因應COVID-19紓困或振興方案之薪資補貼。</text:span></text:p>
      <text:p text:style-name="P79"/>
      <text:p text:style-name="P80"/>
      <text:p text:style-name="P81"/>
      <text:p text:style-name="P82"/>
      <text:p text:style-name="P83"/>
      <text:p text:style-name="P84"/>
      <text:p text:style-name="P85"/>
      <text:p text:style-name="P86">此致　　小型企業創新研發計畫（SBIR）專案辦公室</text:p>
      <text:p text:style-name="P87"/>
      <text:p text:style-name="P88"><text:span text:style-name="T89"><draw:custom-shape svg:x="4.11458in" svg:y="0.04514in" svg:width="1.5in" svg:height="1.375in" draw:z-index="251658240" draw:id="id2" draw:style-name="a5" draw:name="Rectangle 13" text:anchor-type="paragraph"><svg:title/><svg:desc/><draw:enhanced-geometry draw:type="non-primitive" svg:viewBox="0 0 21600 21600" draw:enhanced-path="M 0 0 L 21600 0 21600 21600 0 21600 Z N"/></draw:custom-shape></text:span><text:span text:style-name="T90">　　　　</text:span></text:p>
      <text:p text:style-name="P91"/>
      <text:p text:style-name="P92">立聲明書人：○○○○○○○○公司</text:p>
      <text:p text:style-name="P93">代表人：○○○</text:p>
      <text:p text:style-name="P94">統一編號：0000000000</text:p>
      <text:p text:style-name="P95"><text:span text:style-name="T96"><draw:custom-shape svg:x="4.125in" svg:y="0.04167in" svg:width="0.58333in" svg:height="0.61458in" draw:z-index="251659264" draw:id="id3" draw:style-name="a7" draw:name="Rectangle 14" text:anchor-type="paragraph"><svg:title/><svg:desc/><draw:enhanced-geometry draw:type="non-primitive" svg:viewBox="0 0 21600 21600" draw:enhanced-path="M 0 0 L 21600 0 21600 21600 0 21600 Z N"/></draw:custom-shape></text:span><text:span text:style-name="T97">地址：○○○○○○○○○○○</text:span></text:p>
      <text:p text:style-name="P98"/>
      <text:p text:style-name="P99"/>
      <text:p text:style-name="P100"/>
      <text:p text:style-name="P101"><text:span text:style-name="T102">　　　　　　　　　　</text:span></text:p>
      <text:p text:style-name="P103">中華民國○○年○月○日</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 意 書</dc:title>
    <dc:description/>
    <dc:subject/>
    <meta:initial-creator>Administrator</meta:initial-creator>
    <dc:creator>CPCuser</dc:creator>
    <meta:creation-date>2020-04-23T00:39:00Z</meta:creation-date>
    <dc:date>2020-04-23T00:39:00Z</dc:date>
    <meta:print-date>2009-07-24T03:21:00Z</meta:print-date>
    <meta:template xlink:href="Normal" xlink:type="simple"/>
    <meta:editing-cycles>2</meta:editing-cycles>
    <meta:editing-duration>PT0S</meta:editing-duration>
    <meta:document-statistic meta:page-count="2" meta:paragraph-count="1" meta:word-count="106" meta:character-count="711" meta:row-count="5" meta:non-whitespace-character-count="606"/>
  </office:meta>
</office:document-meta>
</file>