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44cm" fo:margin-left="-0.076cm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9.5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064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64cm" fo:margin-top="0cm" fo:margin-bottom="0.212cm" loext:contextual-spacing="false" style:line-height-at-least="0cm" fo:text-indent="0cm" style:auto-text-indent="false"/>
    </style:style>
    <style:style style:name="P3" style:family="paragraph" style:parent-style-name="Standard" style:master-page-name="Standard">
      <style:paragraph-properties fo:margin-left="0cm" fo:margin-right="-0.064cm" style:line-height-at-least="0cm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071cm" fo:margin-bottom="0.071cm" loext:contextual-spacing="false"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071cm" fo:margin-bottom="0.071cm" loext:contextual-spacing="false"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071cm" fo:margin-bottom="0.071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top="0.071cm" fo:margin-bottom="0.071cm" loext:contextual-spacing="false" style:line-height-at-least="0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141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top="0.141cm" fo:margin-bottom="0cm" loext:contextual-spacing="false"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top="0.141cm" fo:margin-bottom="0cm" loext:contextual-spacing="false" style:line-height-at-least="0cm" fo:text-align="end" style:justify-single-word="false"/>
      <style:text-properties fo:color="#000000" style:font-name="標楷體" style:font-name-asian="標楷體"/>
    </style:style>
    <style:style style:name="P16" style:family="paragraph" style:parent-style-name="Footer">
      <style:paragraph-properties fo:line-height="0.106cm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中小企業處小型企業創新研發計畫</text:span></text:p>
      <text:p text:style-name="P1"><text:span text:style-name="T3"><text:s text:c="3"/></text:span><text:span text:style-name="T1">年度</text:span><text:span text:style-name="T2"> <text:s text:c="18"/></text:span><text:span text:style-name="T1">計畫 <text:s/>計畫開發期間變更表</text:span></text:p>
      <text:p text:style-name="P2"><text:span text:style-name="T4">公司名稱： <text:s text:c="45"/></text:span>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4">分項計畫</text:span><text:span text:style-name="T4"><text:line-break/></text:span><text:span text:style-name="T4">(或子計畫)名稱</text:span></text:p>
          </table:table-cell>
          <table:table-cell table:style-name="表格1.B1" table:number-rows-spanned="2" office:value-type="string">
            <text:p text:style-name="P5">目前計畫進度</text:p>
          </table:table-cell>
          <table:table-cell table:style-name="表格1.B1" table:number-rows-spanned="2" office:value-type="string">
            <text:p text:style-name="P5">變更原因</text:p>
          </table:table-cell>
          <table:table-cell table:style-name="表格1.B1" table:number-rows-spanned="2" office:value-type="string">
            <text:p text:style-name="P5">變更期間</text:p>
          </table:table-cell>
          <table:table-cell table:style-name="表格1.E1" table:number-rows-spanned="2" office:value-type="string">
            <text:p text:style-name="P4"><text:span text:style-name="T4">對全程計畫</text:span><text:span text:style-name="T4"><text:line-break/></text:span><text:span text:style-name="T4">之影響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1">原計畫時程：</text:p>
            <text:p text:style-name="P11">00年00月00日～</text:p>
            <text:p text:style-name="P11">00年00月00日</text:p>
            <text:p text:style-name="P11">擬變更計畫時程為：</text:p>
            <text:p text:style-name="P11">00年00月00日～</text:p>
            <text:p text:style-name="P11">00年00月00日</text:p>
          </table:table-cell>
          <table:table-cell table:style-name="表格1.E3" office:value-type="string">
            <text:p text:style-name="P12"/>
          </table:table-cell>
        </table:table-row>
      </table:table>
      <text:p text:style-name="P13"><text:span text:style-name="T6">公司負責人：</text:span><text:span text:style-name="T7"> <text:s text:c="15"/></text:span><text:span text:style-name="T6"><text:s text:c="2"/>計畫主持人：</text:span><text:span text:style-name="T7"> <text:s text:c="15"/></text:span><text:span text:style-name="T6"><text:s text:c="4"/>主辦會計：</text:span><text:span text:style-name="T7"> <text:s text:c="15"/></text:span><text:span text:style-name="T6"><text:s text:c="3"/>填表人：</text:span><text:span text:style-name="T7"> <text:s text:c="15"/></text:span></text:p>
      <text:p text:style-name="P15">（請蓋章或簽名並註明日期）</text:p>
      <text:p text:style-name="P14">註：請附計畫預定進度及查核點變更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106cm"/>
    </style:style>
    <style:page-layout style:name="Mpm1">
      <style:page-layout-properties fo:page-width="28.22cm" fo:page-height="21.001cm" style:num-format="1" style:print-orientation="landscape" fo:margin-top="1.591cm" fo:margin-bottom="1.75cm" fo:margin-left="1.69cm" fo:margin-right="1.83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技術處鼓勵中小企業開發新技術推動計畫</dc:title>
    <meta:initial-creator>ITRI</meta:initial-creator>
    <meta:creation-date>2015-08-31T08:52:00</meta:creation-date>
    <dc:date>2016-06-30T13:32:49.126000000</dc:date>
    <meta:editing-cycles>3</meta:editing-cycles>
    <meta:editing-duration>PT11S</meta:editing-duration>
    <meta:document-statistic meta:table-count="1" meta:image-count="0" meta:object-count="0" meta:page-count="1" meta:paragraph-count="17" meta:word-count="163" meta:character-count="366" meta:non-whitespace-character-count="175"/>
    <meta:generator>LibreOffice/5.0.6.3$Windows_x86 LibreOffice_project/490fc03b25318460cfc54456516ea2519c11d1aa</meta:generator>
  </office:meta>
</office:document-meta>
</file>