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頁尾" style:family="paragraph">
      <style:paragraph-properties style:snap-to-layout-grid="true" fo:line-height="0.1666in">
        <style:tab-stops/>
      </style:paragraph-properties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style:font-name="標楷體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P33" style:parent-style-name="頁尾" style:family="paragraph">
      <style:paragraph-properties style:snap-to-layout-grid="true" fo:line-height="0.1666in">
        <style:tab-stops/>
      </style:paragraph-properties>
    </style:style>
    <style:style style:name="P34" style:parent-style-name="內文" style:family="paragraph">
      <style:text-properties style:font-name="標楷體"/>
    </style:style>
    <style:style style:name="P35" style:parent-style-name="主旨" style:family="paragraph">
      <style:paragraph-properties fo:margin-left="0.943in" fo:text-indent="-0.6097in">
        <style:tab-stops/>
      </style:paragraph-properties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 fo:background-color="#FFFF00"/>
    </style:style>
    <style:style style:name="T48" style:parent-style-name="預設段落字型" style:family="text">
      <style:text-properties style:font-name="標楷體" fo:color="#000000" fo:background-color="#FFFF00"/>
    </style:style>
    <style:style style:name="T49" style:parent-style-name="預設段落字型" style:family="text">
      <style:text-properties style:font-name="標楷體" fo:color="#000000" fo:background-color="#FFFF00"/>
    </style:style>
    <style:style style:name="T50" style:parent-style-name="預設段落字型" style:family="text">
      <style:text-properties style:font-name="標楷體" fo:color="#000000" fo:background-color="#FFFF00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說明辦法首行" style:family="paragraph">
      <style:paragraph-properties fo:text-indent="-0.3361in"/>
    </style:style>
    <style:style style:name="T64" style:parent-style-name="預設段落字型" style:family="text">
      <style:text-properties style:font-size-complex="16pt"/>
    </style:style>
    <style:style style:name="P65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66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style:font-name="標楷體" fo:hyphenate="false"/>
    </style:style>
    <style:style style:name="P70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fo:hyphenate="false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P77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fo:hyphenate="false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分項段落" style:family="paragraph">
      <style:paragraph-properties fo:margin-left="0.6618in" fo:text-indent="-0.4451in">
        <style:tab-stops/>
      </style:paragraph-properties>
      <style:text-properties style:font-size-complex="16pt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7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8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2" style:parent-style-name="首長" style:family="paragraph">
      <style:paragraph-properties fo:margin-left="0.3333in" fo:text-indent="0in">
        <style:tab-stops/>
      </style:paragraph-properties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P9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內文" style:family="paragraph">
      <style:text-properties style:font-name="標楷體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P10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P107" style:parent-style-name="首長" style:family="paragraph">
      <style:paragraph-properties fo:margin-left="0.3333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643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4">0||</text:p></draw:text-box><svg:title/><svg:desc/></draw:frame></text:span><text:span text:style-name="T5">○○○○</text:span><text:span text:style-name="T6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7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8">保存年限：</text:p></draw:text-box><svg:title/><svg:desc/></draw:frame></draw:g></text:span><draw:frame draw:z-index="25164390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9">副本</text:p></draw:text-box><svg:title/><svg:desc/></draw:frame><text:span text:style-name="T10"><draw:frame draw:z-index="25166438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1">檔名：<text:bookmark-start text:name="檔名"/><text:bookmark-end text:name="檔名"/></text:p></draw:text-box><svg:title/><svg:desc/></draw:frame></text:span><text:span text:style-name="T12"><draw:frame draw:z-index="251662336" draw:id="id6" draw:layer="Invisible" draw:style-name="a6" draw:name="函正本" text:anchor-type="paragraph" svg:x="0in" svg:y="-0.48611in" svg:width="0.69653in" svg:height="0.5in" style:rel-width="scale" style:rel-height="scale"><draw:text-box><text:p text:style-name="P13">正本</text:p></draw:text-box><svg:title/><svg:desc/></draw:frame></text:span><text:span text:style-name="T14"><draw:frame draw:z-index="251663360" draw:id="id7" draw:layer="Invisible" draw:style-name="a7" draw:name="函抄件" text:anchor-type="paragraph" svg:x="0in" svg:y="-0.43056in" svg:width="1.5in" svg:height="0.42917in" style:rel-width="scale" style:rel-height="scale"><draw:text-box><text:p text:style-name="P15">抄本暨發文清單</text:p></draw:text-box><svg:title/><svg:desc/></draw:frame></text:span><text:span text:style-name="T16"><draw:frame draw:z-index="25164083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7"><draw:frame draw:z-index="251642880" draw:id="id9" draw:layer="Invisible" draw:style-name="a9" draw:name="文別" text:anchor-type="paragraph" svg:x="3.09236in" svg:y="-0.61111in" svg:width="1.575in" svg:height="0.39375in" style:rel-width="scale" style:rel-height="scale"><draw:text-box><text:p text:style-name="P18">函;函</text:p></draw:text-box><svg:title/><svg:desc/></draw:frame></text:span><text:span text:style-name="T19"><draw:frame draw:z-index="25164185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0">貼條碼</text:p></draw:text-box><svg:title/><svg:desc/></draw:frame></text:span><text:span text:style-name="T21">公司　函</text:span></text:p>
      <text:p text:style-name="聯絡方式"><draw:frame draw:z-index="251674624" draw:id="id11" draw:style-name="a11" draw:name="聯絡方式" text:anchor-type="paragraph" svg:x="3.91667in" svg:y="0.05556in" svg:width="3.33333in" svg:height="0.875in" style:rel-width="scale" style:rel-height="scale"><draw:text-box><text:p text:style-name="P22">地址：</text:p><text:p text:style-name="P23">承辦人：<text:s/></text:p><text:p text:style-name="P24">電話：(00)0000-000＃000<text:s/></text:p><text:p text:style-name="P25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6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無</text:p>
      <text:p text:style-name="P30">密等及解密條件或保密期限：<text:bookmark-start text:name="密等"/><text:bookmark-end text:name="密等"/>普通</text:p>
      <text:p text:style-name="P31"><text:span text:style-name="T32">附件：</text:span><text:bookmark-start text:name="附件"/><text:bookmark-end text:name="附件"/>如文</text:p>
      <text:p text:style-name="P33"><draw:frame draw:z-index="25166131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4"/></draw:text-box><svg:title/><svg:desc/></draw:frame><draw:frame draw:z-index="25166028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5"><text:span text:style-name="T36">主旨：</text:span><text:span text:style-name="T37">關於</text:span><text:span text:style-name="T38">本公司執行</text:span><text:span text:style-name="T39">經濟部</text:span><text:span text:style-name="T40">中小企業處</text:span><text:span text:style-name="T41">小型企業創新研發計畫</text:span><text:span text:style-name="T42">（</text:span><text:span text:style-name="T43">SBIR</text:span><text:span text:style-name="T44">）</text:span><text:span text:style-name="T45">項下</text:span><text:span text:style-name="T46">創業概念海選計畫</text:span><text:span text:style-name="T47">技術</text:span><text:span text:style-name="T48">創新突</text:span><text:span text:style-name="T49">破/服</text:span><text:span text:style-name="T50">務開發應用</text:span><text:span text:style-name="T51">類「○○○○○○○○○○○」（計畫編號：0S</text:span><text:span text:style-name="T52">0</text:span><text:span text:style-name="T53">0000000）</text:span><text:span text:style-name="T54">之</text:span><text:span text:style-name="T55">獎勵</text:span><text:span text:style-name="T56">經費尾款請撥</text:span><text:span text:style-name="T57">，請</text:span><text:span text:style-name="T58"><text:s/></text:span><text:span text:style-name="T59"><text:s/></text:span><text:span text:style-name="T60">查照</text:span><text:span text:style-name="T61">惠復</text:span><text:span text:style-name="T62">。</text:span></text:p>
      <text:p text:style-name="P63">說明<text:span text:style-name="T64">：</text:span><text:bookmark-start text:name="說明"/><text:bookmark-end text:name="說明"/></text:p>
      <text:list text:style-name="LFO16" text:continue-numbering="true">
        <text:list-item>
          <text:p text:style-name="P65">復貴單位00年00月00日財中(111)創字第00000000000號函辦理。</text:p>
        </text:list-item>
        <text:list-item>
          <text:p text:style-name="P66"><text:span text:style-name="T67">隨函檢附</text:span><text:span text:style-name="T68">相關附件如下：</text:span></text:p>
        </text:list-item>
      </text:list>
      <text:list text:style-name="LFO22" text:continue-numbering="true">
        <text:list-item>
          <text:p text:style-name="P69">正式版結案報告一式2份（以紫色雲彩紙為封皮膠裝）</text:p>
        </text:list-item>
        <text:list-item>
          <text:p text:style-name="P70"><text:span text:style-name="T71">尾款</text:span><text:span text:style-name="T72">獎勵</text:span><text:span text:style-name="T73">證明（新台幣</text:span><text:span text:style-name="T74">1</text:span><text:span text:style-name="T75">00,000</text:span><text:span text:style-name="T76">元整）</text:span></text:p>
        </text:list-item>
        <text:list-item>
          <text:p text:style-name="P77"><text:span text:style-name="T78">獎勵證明之</text:span><text:span text:style-name="T79">匯</text:span><text:span text:style-name="T80">款</text:span><text:span text:style-name="T81">帳戶存摺封</text:span><text:span text:style-name="T82">面</text:span><text:span text:style-name="T83">影本</text:span>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>正本：<text:bookmark-start text:name="正本"/><text:bookmark-end text:name="正本"/>財團法人中衛發展中心</text:p>
      <text:p text:style-name="P90">副本：<text:bookmark-start text:name="副本"/><text:bookmark-end text:name="副本"/></text:p>
      <text:p text:style-name="P91"/>
      <text:p text:style-name="P92">○○○○<text:span text:style-name="T93"><draw:frame draw:z-index="251670528" draw:id="id29" draw:layer="Invisible" draw:style-name="a29" draw:name="Text Box 41" text:anchor-type="paragraph" svg:x="0.00139in" svg:y="-0.48264in" svg:width="0.69653in" svg:height="0.5in" style:rel-width="scale" style:rel-height="scale"><draw:text-box><text:p text:style-name="P94">副本</text:p></draw:text-box><svg:title/><svg:desc/></draw:frame></text:span><text:span text:style-name="T95"><draw:frame draw:z-index="251673600" draw:id="id30" draw:layer="Invisible" draw:style-name="a30" draw:name="Text Box 44" text:anchor-type="paragraph" svg:x="-0.01042in" svg:y="9.78056in" svg:width="2.42847in" svg:height="0.59444in" style:rel-width="scale" style:rel-height="scale"><draw:text-box><text:p text:style-name="P96">檔名：</text:p></draw:text-box><svg:title/><svg:desc/></draw:frame></text:span><text:span text:style-name="T97"><draw:frame draw:z-index="251671552" draw:id="id31" draw:layer="Invisible" draw:style-name="a31" draw:name="Text Box 42" text:anchor-type="paragraph" svg:x="0in" svg:y="-0.48611in" svg:width="0.69653in" svg:height="0.5in" style:rel-width="scale" style:rel-height="scale"><draw:text-box><text:p text:style-name="P98">正本</text:p></draw:text-box><svg:title/><svg:desc/></draw:frame></text:span><text:span text:style-name="T99"><draw:frame draw:z-index="251672576" draw:id="id32" draw:layer="Invisible" draw:style-name="a32" draw:name="Text Box 43" text:anchor-type="paragraph" svg:x="0in" svg:y="-0.43056in" svg:width="1.5in" svg:height="0.42917in" style:rel-width="scale" style:rel-height="scale"><draw:text-box><text:p text:style-name="P100">抄本暨發文清單</text:p></draw:text-box><svg:title/><svg:desc/></draw:frame></text:span><text:span text:style-name="T101"><draw:frame draw:z-index="251667456" draw:id="id33" draw:layer="Invisible" draw:style-name="a33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2"><draw:frame draw:z-index="251669504" draw:id="id34" draw:layer="Invisible" draw:style-name="a34" draw:name="Text Box 40" text:anchor-type="paragraph" svg:x="3.09236in" svg:y="-0.61111in" svg:width="1.575in" svg:height="0.39375in" style:rel-width="scale" style:rel-height="scale"><draw:text-box><text:p text:style-name="P103">函;函</text:p></draw:text-box><svg:title/><svg:desc/></draw:frame></text:span><text:span text:style-name="T104"><draw:frame draw:z-index="251668480" draw:id="id35" draw:layer="Invisible" draw:style-name="a35" draw:name="Text Box 39" text:anchor-type="paragraph" svg:x="4.72292in" svg:y="9.80694in" svg:width="1.575in" svg:height="0.39375in" style:rel-width="scale" style:rel-height="scale"><draw:text-box><text:p text:style-name="P105">貼條碼</text:p></draw:text-box><svg:title/><svg:desc/></draw:frame></text:span><text:span text:style-name="T106">公司（蓋印）</text:span></text:p>
      <text:p text:style-name="P107"><text:span text:style-name="T108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name="WW_CharLFO19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2-10-21T01:22:00Z</meta:creation-date>
    <dc:date>2022-10-21T01:22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