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paragraph-properties fo:text-align="justify" fo:line-height="150%" fo:text-indent="0.3888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6pt" style:text-underline-color="#FF0000"/>
    </style:style>
    <style:style style:name="T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9" style:parent-style-name="內文" style:family="paragraph">
      <style:paragraph-properties fo:text-align="justify" fo:line-height="150%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150%" fo:margin-left="0.2444in" fo:text-indent="-0.2444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註腳文字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25" style:family="table-column">
      <style:table-column-properties style:column-width="1.5923in"/>
    </style:style>
    <style:style style:name="TableColumn26" style:family="table-column">
      <style:table-column-properties style:column-width="2.3125in"/>
    </style:style>
    <style:style style:name="TableColumn27" style:family="table-column">
      <style:table-column-properties style:column-width="1.6402in"/>
    </style:style>
    <style:style style:name="TableColumn28" style:family="table-column">
      <style:table-column-properties style:column-width="1.5701in"/>
    </style:style>
    <style:style style:name="Table24" style:family="table">
      <style:table-properties style:width="7.1152in" style:rel-width="99.46%" fo:margin-left="0in" table:align="center"/>
    </style:style>
    <style:style style:name="TableRow29" style:family="table-row">
      <style:table-row-properties style:min-row-height="0.7062in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Row52" style:family="table-row">
      <style:table-row-properties style:min-row-height="0.5965in"/>
    </style:style>
    <style:style style:name="TableCell5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/>
      <style:text-properties style:font-name-asian="標楷體" style:font-weight-complex="bold" fo:color="#000000" fo:font-size="11pt" style:font-size-asian="11pt"/>
    </style:style>
    <style:style style:name="P55" style:parent-style-name="內文" style:family="paragraph">
      <style:paragraph-properties style:snap-to-layout-grid="false" fo:line-height="0.2083in"/>
      <style:text-properties style:font-name-asian="標楷體" style:font-weight-complex="bold" fo:color="#000000" fo:font-size="11pt" style:font-size-asian="11pt"/>
    </style:style>
    <style:style style:name="P56" style:parent-style-name="內文" style:family="paragraph">
      <style:paragraph-properties fo:line-height="115%" fo:margin-left="0.2444in" fo:text-indent="-0.2444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2" style:parent-style-name="內文" style:family="paragraph">
      <style:paragraph-properties fo:margin-top="0.5in" fo:line-height="200%"/>
    </style:style>
    <style:style style:name="T63" style:parent-style-name="預設段落字型" style:family="text">
      <style:text-properties fo:color="#000000"/>
    </style:style>
    <style:style style:name="P64" style:parent-style-name="註腳文字" style:family="paragraph">
      <style:paragraph-properties fo:text-align="center" fo:line-height="0.1666in"/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200%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text-properties fo:font-size="9pt" style:font-size-asian="9pt" style:font-size-complex="9pt"/>
    </style:style>
    <style:style style:name="T70" style:parent-style-name="預設段落字型" style:family="text">
      <style:text-properties style:font-name="新細明體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200%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曾執行政府計畫揭露聲明書</text:span></text:p>
      <text:p text:style-name="P5"><text:span text:style-name="T6">響應政府資源均衡與不重複機制以提升競爭力，請確實填寫參與政府相關研發及補助計畫，資料如有不實，經濟部</text:span><text:span text:style-name="T7">中小及新創企業署</text:span><text:span text:style-name="T8">得撤銷追回已核撥之補助款。以下請依實際情形擇一勾選：</text:span></text:p>
      <text:p text:style-name="P9"><text:span text:style-name="T10"></text:span><text:span text:style-name="T11"><text:s/></text:span><text:span text:style-name="T12">本公司</text:span><text:span text:style-name="T13">曾獲得政府其他計畫補助</text:span><text:span text:style-name="T14">，如計畫</text:span><text:span text:style-name="T15">申請</text:span><text:span text:style-name="T16">書「四、曾</text:span><text:span text:style-name="T17">經參與政府相關獎勵或補助</text:span><text:span text:style-name="T18">計畫之實績」及所提供相關計畫之內容均與事實相符，否則本公司願自負一切法律責任。</text:span></text:p>
      <text:p text:style-name="P19"><text:span text:style-name="T20"><draw:g draw:z-index="251661312" draw:name="群組 5" draw:id="id2" draw:style-name="a2" text:anchor-type="paragraph"><svg:title/><svg:desc/><draw:custom-shape svg:x="5.56944in" svg:y="5.04028in" svg:width="0.82292in" svg:height="0.81733in" draw:id="id0" draw:style-name="a0" draw:name="Rectangle 4"><svg:title/><svg:desc/><draw:enhanced-geometry draw:type="non-primitive" svg:viewBox="0 0 21600 21600" draw:enhanced-path="M 0 0 L 21600 0 21600 21600 0 21600 Z N"/></draw:custom-shape><draw:frame draw:id="id1" draw:style-name="a1" draw:name="Text Box 5" svg:x="5.56944in" svg:y="5.55417in" svg:width="0.82292in" svg:height="0.30833in" style:rel-width="scale" style:rel-height="scale"><draw:text-box><text:p text:style-name="P21"><text:span text:style-name="T22">負責人章</text:span></text:p></draw:text-box><svg:title/><svg:desc/></draw:frame></draw:g></text:span><text:span text:style-name="T23">相關補助清單如下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府計畫名稱</text:p>
            <text:p text:style-name="P32">（例如：CITD計畫）</text:p>
          </table:table-cell>
          <table:table-cell table:style-name="TableCell33">
            <text:p text:style-name="P34">計畫主辦單位</text:p>
            <text:p text:style-name="P35">（例如：經濟部產業發展署）</text:p>
          </table:table-cell>
          <table:table-cell table:style-name="TableCell36">
            <text:p text:style-name="P37">計畫執行期間</text:p>
          </table:table-cell>
          <table:table-cell table:style-name="TableCell38">
            <text:p text:style-name="P39">獲輔導補助</text:p>
            <text:p text:style-name="P40">計畫案名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年　月　日</text:p>
            <text:p text:style-name="P48">至</text:p>
            <text:p text:style-name="P49">年　月　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註：1.本表以案為單位。</text:p>
            <text:p text:style-name="P55"><text:s text:c="4"/>2.若曾執行1案以上，表格請自行增列。</text:p>
            <text:p text:style-name="P56"><text:span text:style-name="T57"></text:span><text:span text:style-name="T58"><text:s/></text:span><text:span text:style-name="T59">本公司</text:span><text:span text:style-name="T60">未曾獲得政府其他計畫補助</text:span><text:span text:style-name="T61">，且與事實相符，否則本公司願自負一切法律責任。</text:span></text:p>
            <text:p text:style-name="P62"><text:span text:style-name="T63"><draw:g draw:z-index="251659264" draw:name="群組 2" draw:id="id5" draw:style-name="a5" text:anchor-type="paragraph"><svg:title/><svg:desc/><draw:custom-shape svg:x="5.23194in" svg:y="0.01042in" svg:width="1.38681in" svg:height="1.33889in" draw:id="id3" draw:style-name="a3" draw:name="Rectangle 4"><svg:title/><svg:desc/><draw:enhanced-geometry draw:type="non-primitive" svg:viewBox="0 0 21600 21600" draw:enhanced-path="M 0 0 L 21600 0 21600 21600 0 21600 Z N"/></draw:custom-shape><draw:frame draw:id="id4" draw:style-name="a4" draw:name="Text Box 5" svg:x="5.2609in" svg:y="1.03893in" svg:width="1.37174in" svg:height="0.31037in" style:rel-width="scale" style:rel-height="scale"><draw:text-box><text:p text:style-name="P64">公司章</text:p></draw:text-box><svg:title/><svg:desc/></draw:frame></draw:g></text:span><text:span text:style-name="T65">公司名稱：</text:span><text:span text:style-name="T66">　　　　　　　　　　　　　　　　　　　</text:span></text:p>
            <text:p text:style-name="P67"><text:span text:style-name="T68"><draw:frame draw:z-index="251660288" draw:id="id6" draw:style-name="a6" draw:name="文字方塊 1" text:anchor-type="paragraph" svg:x="7.96875in" svg:y="0.12569in" svg:width="0.89514in" svg:height="0.84931in" style:rel-width="scale" style:rel-height="scale"><draw:text-box><text:p text:style-name="內文"/><text:p text:style-name="內文"/><text:p text:style-name="P69"/><text:p text:style-name="內文"><text:span text:style-name="T70">負責人章</text:span></text:p></draw:text-box><svg:title/><svg:desc/></draw:frame></text:span><text:span text:style-name="T71">計畫名稱：</text:span><text:span text:style-name="T72">　　　　　　　　　　　　　　　　　　　</text:span></text:p>
            <text:p text:style-name="P73"><text:span text:style-name="T74">負</text:span><text:span text:style-name="T75"><text:s/></text:span><text:span text:style-name="T76">責</text:span><text:span text:style-name="T77"><text:s/></text:span><text:span text:style-name="T78">人：</text:span><text:span text:style-name="T79">　　　　　　　　　　　　　　　　　　　</text:span></text:p>
            <text:p text:style-name="P80"><text:span text:style-name="T81">填表日期：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text:span text:style-name="T88">（請填寫計畫起始日）</text:span>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4923in" fo:margin-bottom="1.004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-0.004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周玉娟</dc:creator>
    <meta:creation-date>2024-06-26T09:01:00Z</meta:creation-date>
    <dc:date>2024-06-26T09:0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