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margin-top="0.0277in" fo:margin-bottom="0.0277in" style:line-height-at-least="0in" fo:margin-right="-0.58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2.6361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1.052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2.0604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8" style:family="table">
      <style:table-properties style:width="9.4493in" fo:margin-left="0in" table:align="center"/>
    </style:style>
    <style:style style:name="TableRow18" style:family="table-row">
      <style:table-row-properties style:min-row-height="0.548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1" style:family="table-row">
      <style:table-row-properties style:min-row-height="1.1979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left="0.6118in" fo:margin-right="-0.168in" fo:text-indent="-0.458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/>
    </style:style>
    <style:style style:name="P243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line-height-at-least="0in" fo:margin-right="0.2097in"/>
    </style:style>
  </office:automatic-styles>
  <office:body>
    <office:text text:use-soft-page-breaks="true">
      <text:p text:style-name="P1">既有設備之改善項目變更表</text:p>
      <text:p text:style-name="P2"><text:span text:style-name="T3">公司名稱： <text:s text:c="33"/></text:span></text:p>
      <text:p text:style-name="P4"><text:span text:style-name="T5"><text:s text:c="78"/></text:span><text:span text:style-name="T6"><text:s text:c="26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設備名稱</text:p>
            <text:p text:style-name="P21">(加註財產編號)</text:p>
          </table:table-cell>
          <table:covered-table-cell/>
          <table:table-cell table:style-name="TableCell22">
            <text:p text:style-name="P23">委託對象</text:p>
          </table:table-cell>
          <table:table-cell table:style-name="TableCell24">
            <text:p text:style-name="P25">購入成本(單套)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金額</text:p>
            <text:p text:style-name="P30">(不含營業稅)</text:p>
          </table:table-cell>
          <table:table-cell table:style-name="TableCell31" table:number-columns-spanned="2">
            <text:p text:style-name="P32">用途說明/規格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7">
            <text:p text:style-name="P35">變更前</text:p>
          </table:table-cell>
          <table:table-cell table:style-name="TableCell36">
            <text:p text:style-name="P37">○○設備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小 <text:s/>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變更後</text:p>
          </table:table-cell>
          <table:table-cell table:style-name="TableCell135">
            <text:p text:style-name="P136">○○設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小 <text:s/>計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9">
            <text:p text:style-name="P233">※變更原因說明：(請以條列式詳述說明)</text:p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<text:span text:style-name="T240">註：<text:s/></text:span><text:span text:style-name="T241">1.</text:span><text:span text:style-name="T242">設備品項不可變更，僅可變更委託對象。</text:span></text:p>
      <text:p text:style-name="P243"><text:s text:c="5"/>2.變更原因應以條例式詳述說明。</text:p>
      <text:p text:style-name="P244">3.變更申請案如對原計畫其他內容有所影響，應請檢附相關資料補充說明變更之必要性。</text:p>
      <text:p text:style-name="P245">4.本表不敷使用請自行調整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description/>
    <dc:subject/>
    <meta:initial-creator>ITRI</meta:initial-creator>
    <dc:creator>SBIR-林正略</dc:creator>
    <meta:creation-date>2023-09-26T06:43:00Z</meta:creation-date>
    <dc:date>2023-09-26T06:43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