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asian="Times New Roman"/>
    </style:style>
    <style:style style:name="P52" style:parent-style-name="主旨" style:family="paragraph">
      <style:paragraph-properties fo:margin-left="0.75in" fo:text-indent="-0.4166in">
        <style:tab-stops/>
      </style:paragraph-properties>
    </style:style>
    <style:style style:name="P53" style:parent-style-name="分項段落" style:family="paragraph">
      <style:paragraph-properties fo:margin-left="1.118in" fo:text-indent="-0.451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P60" style:parent-style-name="分項段落" style:family="paragraph">
      <style:paragraph-properties fo:margin-left="1.118in" fo:text-indent="-0.451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分項段落" style:family="paragraph">
      <style:paragraph-properties fo:margin-left="1.018in" fo:text-indent="0.0006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1" style:parent-style-name="分項段落" style:family="paragraph">
      <style:paragraph-properties fo:margin-left="1.118in" fo:text-indent="-0.4513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分項段落" style:family="paragraph">
      <style:paragraph-properties fo:margin-left="0.6111in" fo:text-indent="-0.4444in">
        <style:tab-stops/>
      </style:paragraph-properties>
    </style:style>
    <style:style style:name="P77" style:parent-style-name="受文者" style:family="paragraph">
      <style:paragraph-properties fo:margin-left="0.3333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1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2" style:parent-style-name="首長" style:family="paragraph">
      <style:paragraph-properties fo:margin-left="0.3333in" fo:text-indent="0in">
        <style:tab-stops/>
      </style:paragraph-properties>
    </style:style>
    <style:style style:name="T83" style:parent-style-name="預設段落字型" style:family="text">
      <style:text-properties style:font-name-asian="Times New Roman"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P86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7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3264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251659264" draw:id="id5" draw:style-name="a5" draw:name="物件1" text:anchor-type="as-char" svg:x="0in" svg:y="0in" svg:width="5.77083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無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小型企業創新研發計畫(SBIR)項下創業型-Stage2○○○類「○○○○○○○○○○○計畫」<text:span text:style-name="T48">（計</text:span><text:span text:style-name="T49">畫編號：</text:span>0S21080000<text:span text:style-name="T50">）</text:span>補助契約書及計畫書一式7份，請<text:span text:style-name="T51"><text:s text:c="2"/></text:span>查收並惠予簽約及撥付補助經費第1期款。</text:p>
      <text:p text:style-name="P52">說明：<text:bookmark-start text:name="說明"/><text:bookmark-end text:name="說明"/></text:p>
      <text:p text:style-name="P53"><text:span text:style-name="T54">一、</text:span><text:span text:style-name="T55">復貴中心</text:span>00<text:span text:style-name="T56">年</text:span>00<text:span text:style-name="T57">月</text:span>00<text:span text:style-name="T58">日中創字第</text:span>0000000000<text:span text:style-name="T59">號函辦理。</text:span></text:p>
      <text:p text:style-name="P60">二、<text:span text:style-name="T61">隨函檢附下列文件各</text:span><text:span text:style-name="T62">1</text:span><text:span text:style-name="T63">份：</text:span></text:p>
      <text:p text:style-name="P64"><text:span text:style-name="T65">（一）</text:span>補助證明：新台幣0,000,000元整<text:span text:style-name="T66">。</text:span></text:p>
      <text:p text:style-name="P67">（二）計畫歲出預算分配表影本。</text:p>
      <text:p text:style-name="P68">（三）簽約調查表。</text:p>
      <text:p text:style-name="P69">（四）補助款專戶存摺封面及內頁影本。</text:p>
      <text:p text:style-name="P70"><text:s/>(五)<text:s/>個資同意書正本。<text:s/></text:p>
      <text:p text:style-name="P71"><text:span text:style-name="T72">三、請將補助款匯至</text:span><text:span text:style-name="T73">(</text:span><text:span text:style-name="T74">專戶帳號</text:span><text:span text:style-name="T75">000000000000)</text:span></text:p>
      <text:p text:style-name="P76"/>
      <text:p text:style-name="P77"><text:span text:style-name="T78">正本：</text:span><text:bookmark-start text:name="正本"/><text:bookmark-end text:name="正本"/><text:span text:style-name="T79">財團法人中國生產力中心</text:span></text:p>
      <text:p text:style-name="P80">副本：<text:bookmark-start text:name="副本"/><text:bookmark-end text:name="副本"/></text:p>
      <text:p text:style-name="P81"/>
      <text:p text:style-name="P82"><text:span text:style-name="T83">○○○○</text:span><text:span text:style-name="T84">公司</text:span><text:span text:style-name="T85">（蓋印）</text:span></text:p>
      <text:p text:style-name="P86">負責人：○○○○○○（蓋印）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0.97292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CPCuser</dc:creator>
    <meta:creation-date>2018-08-02T08:44:00Z</meta:creation-date>
    <dc:date>2019-06-27T01:09:00Z</dc: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