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style:snap-to-layout-grid="false"/>
    </style:style>
    <style:style style:name="P3" style:family="paragraph" style:parent-style-name="Text_20_body">
      <style:paragraph-properties style:snap-to-layout-grid="false"/>
      <style:text-properties fo:color="#ff0000" style:font-name="標楷體" fo:font-size="14pt" style:font-name-asian="標楷體" style:font-size-asian="14pt"/>
    </style:style>
    <style:style style:name="P4" style:family="paragraph" style:parent-style-name="Text_20_body">
      <style:paragraph-properties style:snap-to-layout-grid="false"/>
      <style:text-properties style:font-name="標楷體" fo:font-size="14pt" style:font-name-asian="標楷體" style:font-size-asian="14pt"/>
    </style:style>
    <style:style style:name="P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fo:margin-left="0cm" fo:margin-right="0cm" fo:text-indent="0.988cm" style:auto-text-indent="false" style:snap-to-layout-grid="false"/>
    </style:style>
    <style:style style:name="P7"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style>
    <style:style style:name="P8" style:family="paragraph">
      <loext:graphic-properties draw:fill="non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4pt" style:font-name-asian="標楷體" style:font-size-asian="14pt"/>
    </style:style>
    <style:style style:name="T3" style:family="text">
      <style:text-properties fo:color="#ff0000" style:font-name="標楷體" fo:font-size="14pt" style:font-name-asian="標楷體" style:font-size-asian="14pt"/>
    </style:style>
    <style:style style:name="gr1" style:family="graphic">
      <style:graphic-properties draw:stroke="dash" draw:stroke-dash="SysDash" svg:stroke-width="0.071cm" svg:stroke-color="#ff00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無形資產之引進、委託研究或驗證費</text:p>
      <text:p text:style-name="P1"><text:span text:style-name="預設段落字型"><text:span text:style-name="T1">尚未完成簽約聲明書</text:span></text:span></text:p>
      <text:p text:style-name="P2"><text:span text:style-name="預設段落字型"><text:span text:style-name="T2">立書人：</text:span></text:span><text:span text:style-name="預設段落字型"><text:span text:style-name="T3">○○○○○○○○公司</text:span></text:span></text:p>
      <text:p text:style-name="P2"><text:span text:style-name="預設段落字型"><text:span text:style-name="T2">代表人：</text:span></text:span><text:span text:style-name="預設段落字型"><text:span text:style-name="T3">○○○</text:span></text:span></text:p>
      <text:p text:style-name="P6"><text:span text:style-name="預設段落字型"><text:span text:style-name="T2">關於本公司執行經濟部中小企業處「因應受嚴重特殊傳染性肺炎影響發生營運困難之小型企業創新研發計畫」項下「</text:span></text:span><text:span text:style-name="預設段落字型"><text:span text:style-name="T3">○○○○○○○○○○○</text:span></text:span><text:span text:style-name="預設段落字型"><text:span text:style-name="T2">」計畫(契約編號：E1090000</text:span></text:span><text:span text:style-name="預設段落字型"><text:span text:style-name="T3">○○○○</text:span></text:span><text:span text:style-name="預設段落字型"><text:span text:style-name="T2">-</text:span></text:span><text:span text:style-name="預設段落字型"><text:span text:style-name="T3">○○○</text:span></text:span><text:span text:style-name="預設段落字型"><text:span text:style-name="T2">)，其中「無形資產之引進、委託研究或驗證費」尚未完成簽約之項目陳列如下：</text:span></text:span></text:p>
      <text:p text:style-name="P3">1.技術引進/轉委託對象：</text:p>
      <text:p text:style-name="P3"><text:s text:c="2"/>技術引進/轉委託內容：</text:p>
      <text:p text:style-name="P3"><text:s text:c="2"/></text:p>
      <text:p text:style-name="P3"><text:s text:c="2"/>編列經費(未稅)： <text:s text:c="9"/>千元</text:p>
      <text:p text:style-name="P3"><text:s text:c="2"/>預計完成合約簽訂時間：○○○年○○月○○日</text:p>
      <text:p text:style-name="P3"/>
      <text:p text:style-name="P3">2.技術引進/轉委託對象：</text:p>
      <text:p text:style-name="P3"><text:s text:c="2"/>技術引進/轉委託內容：</text:p>
      <text:p text:style-name="P3"><text:s text:c="2"/></text:p>
      <text:p text:style-name="P3"><text:s text:c="2"/>編列經費(未稅)： <text:s text:c="9"/>千元</text:p>
      <text:p text:style-name="P3"><text:s text:c="2"/>預計完成合約簽訂時間：○○○年○○月○○日</text:p>
      <text:p text:style-name="P3"/>
      <text:p text:style-name="P3">3.技術引進/轉委託對象：</text:p>
      <text:p text:style-name="P3"><text:s text:c="2"/>技術引進/轉委託內容：</text:p>
      <text:p text:style-name="P3"><text:s text:c="2"/></text:p>
      <text:p text:style-name="P3"><text:s text:c="2"/>編列經費(未稅)： <text:s text:c="9"/>千元</text:p>
      <text:p text:style-name="P3"><text:s text:c="2"/>預計完成合約簽訂時間：○○○年○○月○○日</text:p>
      <text:p text:style-name="P4"/>
      <text:p text:style-name="P4"><text:s text:c="4"/>上述「無形資產之引進、委託研究或驗證費」之合約，將於完成時間提供正式合約書1式3份(影本加蓋公司大小章)。</text:p>
      <text:p text:style-name="P4"/>
      <text:p text:style-name="P4">此致 <text:s/>財團法人中衛發展中心</text:p>
      <text:p text:style-name="P2"><draw:custom-shape text:anchor-type="paragraph" draw:z-index="0" draw:name="矩形 1" draw:style-name="gr1" draw:text-style-name="P8" svg:width="3.663cm" svg:height="3.176cm" svg:x="10.474cm" svg:y="0.021cm"><text:p/><draw:enhanced-geometry svg:viewBox="0 0 21600 21600" draw:type="non-primitive" draw:enhanced-path="M 0 0 L 21600 0 21600 21600 0 21600 Z N"/></draw:custom-shape><text:span text:style-name="預設段落字型"><text:span text:style-name="T2"/></text:span></text:p>
      <text:p text:style-name="P4"/>
      <text:p text:style-name="P2"><draw:custom-shape text:anchor-type="paragraph" draw:z-index="1" draw:name="矩形 2" draw:style-name="gr1" draw:text-style-name="P8" svg:width="1.525cm" svg:height="1.504cm" svg:x="14.997cm" svg:y="0.436cm"><text:p/><draw:enhanced-geometry svg:viewBox="0 0 21600 21600" draw:type="non-primitive" draw:enhanced-path="M 0 0 L 21600 0 21600 21600 0 21600 Z N"/></draw:custom-shape><text:span text:style-name="預設段落字型"><text:span text:style-name="T2"/></text:span></text:p>
      <text:p text:style-name="P4"><text:s text:c="4"/>立聲明書人</text:p>
      <text:p text:style-name="P2"><text:span text:style-name="預設段落字型"><text:span text:style-name="T2"><text:s text:c="8"/>公司名稱：</text:span></text:span><text:span text:style-name="預設段落字型"><text:span text:style-name="T3">○○○○○○○○公司</text:span></text:span></text:p>
      <text:p text:style-name="P2"><text:span text:style-name="預設段落字型"><text:span text:style-name="T2"><text:s text:c="8"/>代 表 人：</text:span></text:span><text:span text:style-name="預設段落字型"><text:span text:style-name="T3">○○○</text:span></text:span></text:p>
      <text:p text:style-name="P2"><text:span text:style-name="預設段落字型"><text:span text:style-name="T2"><text:s text:c="8"/>統一編號：</text:span></text:span><text:span text:style-name="預設段落字型"><text:span text:style-name="T3">○○○○○○○○</text:span></text:span></text:p>
      <text:p text:style-name="P2"><text:span text:style-name="預設段落字型"><text:span text:style-name="T2"><text:s text:c="8"/>公司地址：</text:span></text:span><text:span text:style-name="預設段落字型"><text:span text:style-name="T3">○○○○○○○○○○</text:span></text:span></text:p>
      <text:p text:style-name="P5"/>
      <text:p text:style-name="P1"><text:span text:style-name="預設段落字型"><text:span text:style-name="T2">中華民國 </text:span></text:span><text:span text:style-name="預設段落字型"><text:span text:style-name="T3">○○○</text:span></text:span><text:span text:style-name="預設段落字型"><text:span text:style-name="T2"> 年</text:span></text:span><text:span text:style-name="預設段落字型"><text:span text:style-name="T3"> ○○</text:span></text:span><text:span text:style-name="預設段落字型"><text:span text:style-name="T2"> 月</text:span></text:span><text:span text:style-name="預設段落字型"><text:span text:style-name="T3"> ○○ </text:span></text:span><text:span text:style-name="預設段落字型"><text:span text:style-name="T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SysDash" draw:style="rect" draw:dots1="1" draw:dots1-length="0.071cm" draw:distance="0.07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CPC</meta:initial-creator>
    <meta:creation-date>2020-05-11T04:10:00Z</meta:creation-date>
    <dc:date>2020-12-03T17:53:15.070000000</dc:date>
    <meta:editing-cycles>3</meta:editing-cycles>
    <meta:editing-duration>PT9S</meta:editing-duration>
    <meta:document-statistic meta:table-count="0" meta:image-count="0" meta:object-count="0" meta:page-count="1" meta:paragraph-count="28" meta:word-count="392" meta:character-count="575" meta:non-whitespace-character-count="471"/>
    <meta:template xlink:type="simple" xlink:actuate="onRequest" xlink:title="" xlink:href="Normal"/>
  </office:meta>
</office:document-meta>
</file>