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875in" fo:text-indent="-0.4916in">
        <style:tab-stops>
          <style:tab-stop style:type="left" style:position="-0.4916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0833in" fo:margin-bottom="0.0833in" fo:line-height="150%" fo:margin-left="0.3333in" fo:text-indent="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9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margin-left="0.7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91" style:family="table-column">
      <style:table-column-properties style:column-width="0.8166in"/>
    </style:style>
    <style:style style:name="TableColumn92" style:family="table-column">
      <style:table-column-properties style:column-width="3.6347in"/>
    </style:style>
    <style:style style:name="Table90" style:family="table">
      <style:table-properties style:width="4.4513in" fo:margin-left="0.8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margin-top="0.025in" fo:line-height="0.25in"/>
    </style:style>
    <style:style style:name="T133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letter-spacing="0.025in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T143" style:parent-style-name="預設段落字型" style:family="text">
      <style:text-properties style:font-name-asian="標楷體" fo:letter-spacing="0.025i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letter-spacing="0.025in" fo:font-size="14pt" style:font-size-asian="14pt"/>
    </style:style>
    <style:style style:name="T146" style:parent-style-name="預設段落字型" style:family="text">
      <style:text-properties style:font-name-asian="標楷體" fo:letter-spacing="0.025in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letter-spacing="0.025in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-asian="標楷體" fo:letter-spacing="0.025in" fo:font-size="14pt" style:font-size-asian="14pt"/>
    </style:style>
    <style:style style:name="P153" style:parent-style-name="內文" style:family="paragraph">
      <style:paragraph-properties style:snap-to-layout-grid="false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3">
        <text:list-item text:start-value="1">
          <text:p text:style-name="P3"><text:span text:style-name="T4">茲證明經濟部</text:span><text:span text:style-name="T5">中小及新創企業署</text:span><text:span text:style-name="T6">小型企業創</text:span><text:span text:style-name="T7">新</text:span><text:span text:style-name="T8">研發</text:span><text:span text:style-name="T9">計畫</text:span><text:span text:style-name="T10">(SBIR)</text:span><text:span text:style-name="T11">【</text:span><text:span text:style-name="T12">潛力新創研發補助</text:span><text:span text:style-name="T13">】</text:span><text:span text:style-name="T14">—</text:span><text:span text:style-name="T15">「</text:span><text:span text:style-name="T16">○○○○○○</text:span><text:span text:style-name="T17">○○</text:span><text:span text:style-name="T18">○○</text:span><text:span text:style-name="T19">計畫</text:span><text:span text:style-name="T20">」</text:span><text:span text:style-name="T21">(</text:span><text:span text:style-name="T22">契約</text:span><text:span text:style-name="T23">編號：</text:span><text:span text:style-name="T24">○○○</text:span><text:span text:style-name="T25">○○○○</text:span><text:span text:style-name="T26">○○○</text:span><text:span text:style-name="T27">)</text:span><text:span text:style-name="T28">第</text:span><text:span text:style-name="T29">一</text:span><text:span text:style-name="T30">期補助款新臺幣</text:span><text:span text:style-name="T31">500</text:span><text:span text:style-name="T32">,</text:span><text:span text:style-name="T33">000</text:span><text:span text:style-name="T34">元整</text:span><text:span text:style-name="T35">。</text:span></text:p>
        </text:list-item>
      </text:list>
      <text:list text:style-name="LFO3" text:continue-numbering="true">
        <text:list-item>
          <text:p text:style-name="P36"><text:span text:style-name="T37">依據貴我雙方簽訂</text:span><text:span text:style-name="T38">「</text:span><text:span text:style-name="T39">小型企業創新研發</text:span><text:span text:style-name="T40">計畫</text:span><text:span text:style-name="T41">(SBIR)</text:span><text:span text:style-name="T42">【</text:span><text:span text:style-name="T43">潛力新創研發補助</text:span><text:span text:style-name="T44">】</text:span><text:span text:style-name="T45">」</text:span><text:span text:style-name="T46">之補助契約書辦理。</text:span></text:p>
        </text:list-item>
      </text:list>
      <text:list text:style-name="LFO3" text:continue-numbering="true">
        <text:list-item>
          <text:p text:style-name="P47"><text:span text:style-name="T48">補助款項</text:span><text:span text:style-name="T49">已</text:span><text:span text:style-name="T50">匯入____</text:span><text:span text:style-name="T51">_____</text:span><text:span text:style-name="T52">____</text:span><text:span text:style-name="T53">銀行(</text:span><text:span text:style-name="T54">銀行+分行</text:span><text:span text:style-name="T55">代碼_</text:span><text:span text:style-name="T56">____</text:span><text:span text:style-name="T57">___</text:span><text:span text:style-name="T58">_____</text:span><text:span text:style-name="T59">(</text:span><text:span text:style-name="T60">共七碼</text:span><text:span text:style-name="T61">)</text:span><text:span text:style-name="T62"><text:s/></text:span><text:span text:style-name="T63">)</text:span><text:span text:style-name="T64">_______</text:span><text:span text:style-name="T65">____分行</text:span><text:span text:style-name="T66"><text:s/></text:span><text:span text:style-name="T67">設立之乙存帳戶，帳號:______</text:span><text:span text:style-name="T68">__</text:span><text:span text:style-name="T69">___________</text:span><text:span text:style-name="T70">_</text:span><text:span text:style-name="T71">，</text:span></text:p>
        </text:list-item>
      </text:list>
      <text:p text:style-name="P72"><text:span text:style-name="T73">戶名：________________________</text:span><text:span text:style-name="T74">_______</text:span><text:span text:style-name="T75">________。</text:span><text:span text:style-name="T76">(</text:span><text:span text:style-name="T77">銀行帳戶同契約書</text:span><text:span text:style-name="T78">)</text:span></text:p>
      <text:p text:style-name="P79"/>
      <text:p text:style-name="P80"><text:span text:style-name="T81">此致</text:span></text:p>
      <text:p text:style-name="P82"><text:span text:style-name="T83">財團法人</text:span><text:span text:style-name="T84">中</text:span><text:span text:style-name="T85">衛發展</text:span><text:span text:style-name="T86">中心</text:span></text:p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公司名稱</text:p>
          </table:table-cell>
          <table:table-cell table:style-name="TableCell96">
            <text:p text:style-name="P97">：○○○○○○○○（印鑑同契約書）</text:p>
          </table:table-cell>
        </table:table-row>
        <table:table-row table:style-name="TableRow98">
          <table:table-cell table:style-name="TableCell99">
            <text:p text:style-name="P100">負責人</text:p>
          </table:table-cell>
          <table:table-cell table:style-name="TableCell101">
            <text:p text:style-name="P102">：○○○（印鑑同契約書）</text:p>
          </table:table-cell>
        </table:table-row>
        <table:table-row table:style-name="TableRow103">
          <table:table-cell table:style-name="TableCell104">
            <text:p text:style-name="P105">主辦會計</text:p>
          </table:table-cell>
          <table:table-cell table:style-name="TableCell106">
            <text:p text:style-name="P107">：○○○（蓋章）</text:p>
          </table:table-cell>
        </table:table-row>
        <table:table-row table:style-name="TableRow108">
          <table:table-cell table:style-name="TableCell109">
            <text:p text:style-name="P110">統一編號</text:p>
          </table:table-cell>
          <table:table-cell table:style-name="TableCell111">
            <text:p text:style-name="P112">：</text:p>
          </table:table-cell>
        </table:table-row>
        <table:table-row table:style-name="TableRow113">
          <table:table-cell table:style-name="TableCell114">
            <text:p text:style-name="P115">登記地址</text:p>
          </table:table-cell>
          <table:table-cell table:style-name="TableCell116">
            <text:p text:style-name="P117">：</text:p>
          </table:table-cell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>
            <text:p text:style-name="P122">：</text:p>
          </table:table-cell>
        </table:table-row>
        <table:table-row table:style-name="TableRow123">
          <table:table-cell table:style-name="TableCell124">
            <text:p text:style-name="P125">電話</text:p>
          </table:table-cell>
          <table:table-cell table:style-name="TableCell126">
            <text:p text:style-name="P127">：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<text:span text:style-name="T133"><text:s text:c="2"/></text:span><text:span text:style-name="T134"><text:s/></text:span><text:span text:style-name="T135">中</text:span><text:span text:style-name="T136"><text:s text:c="2"/></text:span><text:span text:style-name="T137">華</text:span><text:span text:style-name="T138"><text:s text:c="2"/></text:span><text:span text:style-name="T139">民</text:span><text:span text:style-name="T140"><text:s text:c="2"/></text:span><text:span text:style-name="T141">國</text:span><text:span text:style-name="T142"><text:s text:c="2"/></text:span><text:span text:style-name="T143"><text:s text:c="2"/></text:span><text:span text:style-name="T144"><text:s/></text:span><text:span text:style-name="T145">年</text:span><text:span text:style-name="T146"><text:s/></text:span><text:span text:style-name="T147"><text:s/></text:span><text:span text:style-name="T148"><text:s/></text:span><text:span text:style-name="T149"><text:s/></text:span><text:span text:style-name="T150">月</text:span><text:span text:style-name="T151"><text:s text:c="4"/></text:span><text:span text:style-name="T152">日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周玉娟</dc:creator>
    <meta:creation-date>2024-06-26T09:02:00Z</meta:creation-date>
    <dc:date>2024-06-26T09:02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