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25in" fo:margin-left="0.0694in">
        <style:tab-stops/>
      </style:paragraph-properties>
    </style:style>
    <style:style style:name="P2" style:parent-style-name="本文" style:family="paragraph">
      <style:paragraph-properties fo:break-before="column" fo:margin-top="0.0055in" fo:margin-left="0in">
        <style:tab-stops/>
      </style:paragraph-properties>
    </style:style>
    <style:style style:name="P3" style:parent-style-name="內文" style:family="paragraph">
      <style:paragraph-properties fo:margin-top="0.0006in" fo:margin-left="0.0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color="#000000" fo:font-size="4.5pt" style:font-size-asian="4.5pt"/>
    </style:style>
    <style:style style:name="P5" style:parent-style-name="標題1" style:family="paragraph">
      <style:paragraph-properties fo:margin-left="0.2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本文" style:family="paragraph">
      <style:paragraph-properties fo:line-height="90%" fo:margin-left="0.1979in" fo:margin-right="0.1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513in" fo:margin-left="0.1979in" fo:margin-right="0.16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44" style:parent-style-name="本文" style:family="paragraph">
      <style:paragraph-properties fo:text-align="justify" fo:line-height="90%" fo:margin-right="0.1562in" fo:text-indent="-0.3888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本文" style:family="paragraph">
      <style:paragraph-properties fo:text-align="justify" fo:margin-top="0.0006in" fo:line-height="90%" fo:margin-right="0.1562in" fo:text-indent="-0.3888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本文" style:family="paragraph">
      <style:paragraph-properties fo:text-align="justify" fo:line-height="90%" fo:margin-right="0.1576in" fo:text-indent="-0.3888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letter-spacing="0.018in"/>
    </style:style>
    <style:style style:name="T60" style:parent-style-name="預設段落字型" style:family="text">
      <style:text-properties style:font-name="標楷體" style:font-name-asian="標楷體" fo:color="#000000" fo:letter-spacing="-0.0013in"/>
    </style:style>
    <style:style style:name="P61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letter-spacing="0.018in"/>
    </style:style>
    <style:style style:name="T65" style:parent-style-name="預設段落字型" style:family="text">
      <style:text-properties style:font-name="標楷體" style:font-name-asian="標楷體" fo:color="#000000" fo:letter-spacing="-0.0013in"/>
    </style:style>
    <style:style style:name="P66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letter-spacing="0.018in"/>
    </style:style>
    <style:style style:name="T70" style:parent-style-name="預設段落字型" style:family="text">
      <style:text-properties style:font-name="標楷體" style:font-name-asian="標楷體" fo:color="#000000" fo:letter-spacing="-0.0013in"/>
    </style:style>
    <style:style style:name="P71" style:parent-style-name="本文" style:family="paragraph">
      <style:paragraph-properties fo:text-align="justify" fo:line-height="0.25in" fo:margin-left="0.6111in">
        <style:tab-stops/>
      </style:paragraph-properties>
      <style:text-properties style:font-name="標楷體" style:font-name-asian="標楷體" fo:color="#000000"/>
    </style:style>
    <style:style style:name="P72" style:parent-style-name="本文" style:family="paragraph">
      <style:paragraph-properties fo:text-align="justify" fo:line-height="0.25in" fo:margin-left="0.6111in">
        <style:tab-stops/>
      </style:paragraph-properties>
      <style:text-properties style:font-name="標楷體" style:font-name-asian="標楷體" fo:color="#000000"/>
    </style:style>
    <style:style style:name="P73" style:parent-style-name="本文" style:family="paragraph">
      <style:paragraph-properties fo:text-align="justify" fo:margin-top="0.0041in" fo:line-height="90%" fo:margin-left="0.6111in" fo:margin-right="0.12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本文" style:family="paragraph">
      <style:paragraph-properties fo:text-align="justify" fo:margin-top="0.0048in" fo:line-height="90%" fo:margin-left="0.1944in" fo:margin-right="0.155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本文" style:family="paragraph">
      <style:paragraph-properties fo:text-align="justify" fo:line-height="0.2562in"/>
      <style:text-properties style:font-name="標楷體" style:font-name-asian="標楷體" fo:color="#000000"/>
    </style:style>
    <style:style style:name="P83" style:parent-style-name="標題1" style:family="paragraph">
      <style:paragraph-properties fo:margin-top="0.127in" fo:line-height="0.3798in"/>
      <style:text-properties style:font-name="標楷體" style:font-name-asian="標楷體" fo:color="#000000"/>
    </style:style>
    <style:style style:name="P84" style:parent-style-name="本文" style:family="paragraph">
      <style:paragraph-properties fo:line-height="0.2319in" fo:margin-lef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本文" style:family="paragraph">
      <style:paragraph-properties fo:margin-top="0.0041in" fo:line-height="90%" fo:margin-right="0.1569in" fo:text-indent="-0.3888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本文" style:family="paragraph">
      <style:paragraph-properties fo:margin-left="3.5201in">
        <style:tab-stops>
          <style:tab-stop style:type="left" style:position="3.553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letter-spacing="-0.0493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6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97" style:parent-style-name="本文" style:family="paragraph">
      <style:paragraph-properties fo:margin-top="0.0312in" fo:margin-left="1.8347in">
        <style:tab-stops>
          <style:tab-stop style:type="left" style:position="1.5548in"/>
          <style:tab-stop style:type="left" style:position="2.6236in"/>
          <style:tab-stop style:type="left" style:position="3.79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/>
      <text:p text:style-name="P3">蒐集個人資料告知事項暨個人資料提供同意書</text:p>
      <text:section text:name="Sect1" text:style-name="S1">
        <text:p text:style-name="P4"/>
        <text:h text:style-name="P5" text:outline-level="1"><text:span text:style-name="T6">蒐集個人資料告知事項</text:span></text:h>
        <text:p text:style-name="P7"><text:span text:style-name="T8">經濟部中小及新創企業署為遵守個人資料保護法規定，在您提供個人資料予本署前，</text:span><text:span text:style-name="T9"><text:s/></text:span><text:span text:style-name="T10">依法告知下列事項：</text:span></text:p>
        <text:p text:style-name="P11"><text:span text:style-name="T12">一、</text:span><text:span text:style-name="T13">經濟部中小及新創企業署</text:span><text:span text:style-name="T14">(</text:span><text:span text:style-name="T15">以下簡稱本署</text:span><text:span text:style-name="T16">)</text:span><text:span text:style-name="T17">因</text:span><text:span text:style-name="T18">協助產業創新活動補助等目的</text:span><text:span text:style-name="T19">而獲取</text:span><text:span text:style-name="T20">您下列個人資料</text:span><text:span text:style-name="T21">類</text:span><text:span text:style-name="T22">別：</text:span><text:span text:style-name="T23">姓名</text:span><text:span text:style-name="T24">、出生</text:span><text:span text:style-name="T25">年</text:span><text:span text:style-name="T26">月日</text:span><text:span text:style-name="T27">、國</text:span><text:span text:style-name="T28">民身分</text:span><text:span text:style-name="T29">證</text:span><text:span text:style-name="T30">統一</text:span><text:span text:style-name="T31">編號</text:span><text:span text:style-name="T32">、性別</text:span><text:span text:style-name="T33">、</text:span><text:span text:style-name="T34">職業</text:span><text:span text:style-name="T35">、教</text:span><text:span text:style-name="T36">育、連絡方式</text:span><text:span text:style-name="T37">(</text:span><text:span text:style-name="T38">包括但不限於電話號碼、</text:span><text:span text:style-name="T39">E-MAIL</text:span><text:span text:style-name="T40">、居住或工作地址</text:span><text:span text:style-name="T41">)</text:span><text:span text:style-name="T42">等</text:span><text:span text:style-name="T43">，或其他得以直接或間接識別您個人之資料。</text:span></text:p>
        <text:p text:style-name="P44"><text:span text:style-name="T45">二、本署將依個人資料保護法及相關法令之規定下，依本署隱私權保護政策，蒐集、處理及利用您的個人資料。</text:span></text:p>
        <text:p text:style-name="P46"><text:span text:style-name="T47">三、本署將於蒐集目的之存續期間合理利用您的個人資料。</text:span></text:p>
        <text:p text:style-name="P48"><text:span text:style-name="T49">四、除蒐集之目的涉及國際業務或活動外，本署僅於中華民國領域內利用您的個人資料。</text:span></text:p>
        <text:p text:style-name="P50"><text:span text:style-name="T51">五、本署將於原蒐集之特定目的、本次以外之產業之推廣、宣導及輔導、以及其他公務機關請求行政協助之目的範圍內，合理利用您的個人資料。</text:span></text:p>
        <text:p text:style-name="P52"><text:span text:style-name="T53">六、您可依個人資料保護法第</text:span><text:span text:style-name="T54"><text:s/>3<text:s/></text:span><text:span text:style-name="T55">條規定，就您的個人資料向本署行使之下列權利：</text:span></text:p>
        <text:p text:style-name="P56"><text:span text:style-name="T57">(</text:span><text:span text:style-name="T58">一</text:span><text:span text:style-name="T59">)<text:s/></text:span><text:span text:style-name="T60">查詢或請求閱覽。</text:span></text:p>
        <text:p text:style-name="P61"><text:span text:style-name="T62">(</text:span><text:span text:style-name="T63">二</text:span><text:span text:style-name="T64">)<text:s/></text:span><text:span text:style-name="T65">請求製給複製本。</text:span></text:p>
        <text:p text:style-name="P66"><text:span text:style-name="T67">(</text:span><text:span text:style-name="T68">三</text:span><text:span text:style-name="T69">)<text:s/></text:span><text:span text:style-name="T70">請求補充或更正。</text:span></text:p>
        <text:p text:style-name="P71">(四)<text:s/>請求停止蒐集、處理及利用。</text:p>
        <text:p text:style-name="P72">(五)<text:s/>請求刪除。</text:p>
        <text:p text:style-name="P73"><text:span text:style-name="T74">您因行使上述權利而導致對您的權益產生減損時，本署不負相關賠償責任。另依個人資料保護法第</text:span><text:span text:style-name="T75"><text:s/>14<text:s/></text:span><text:span text:style-name="T76">條規定，本署得酌收行政作業費用。</text:span></text:p>
        <text:p text:style-name="P77"><text:span text:style-name="T78">七、若您未提供正確之個人資料，本署將無法為您提供特定目的之相關業務。</text:span></text:p>
        <text:p text:style-name="P79"><text:span text:style-name="T80">八、本署因業務需要而委託其他機關處理您的個人資料時，本署</text:span><text:span text:style-name="T81">將會善盡監督之責。九、您瞭解此一同意書符合個人資料保護法及相關法規之要求，且同意本署留存此同</text:span></text:p>
        <text:p text:style-name="P82">意書，供日後取出查驗。</text:p>
        <text:h text:style-name="P83" text:outline-level="1">個人資料之同意提供</text:h>
        <text:p text:style-name="P84"><text:span text:style-name="T85">一、本人已充分知悉貴署上述告知事項。</text:span></text:p>
        <text:p text:style-name="P86"><text:span text:style-name="T87">二、本人同意貴署蒐集、處理、利用本人之個人資料，以及其他公務機關請求行政協助目的之提供。</text:span></text:p>
        <text:p text:style-name="P88"><text:span text:style-name="T89"><text:s/></text:span><text:span text:style-name="T90">立同意</text:span><text:span text:style-name="T91">書</text:span><text:span text:style-name="T92">人</text:span><text:span text:style-name="T93">:</text:span><text:span text:style-name="T94"><text:tab/></text:span><text:span text:style-name="T95">簽章</text:span></text:p>
        <text:p text:style-name="P96"/>
        <text:p text:style-name="P97"><text:span text:style-name="T98">中華民國</text:span><text:span text:style-name="T99"><text:tab/></text:span><text:span text:style-name="T100">年</text:span><text:span text:style-name="T101"><text:tab/></text:span><text:span text:style-name="T102">月</text:span><text:span text:style-name="T103"><text:tab/></text:span><text:span text:style-name="T10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1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2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055in" fo:margin-bottom="0.1944in" fo:margin-right="0.4166in" style:num-format="1" style:writing-mode="lr-tb">
        <style:columns fo:column-count="2">
          <style:column style:rel-width="1389*" fo:start-indent="0in" fo:end-indent="0.2916in"/>
          <style:column style:rel-width="9481*" fo:start-indent="0.29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E_蒐集個人資料提供同意書</dc:title>
    <meta:initial-creator>SBIR</meta:initial-creator>
    <dc:creator>周玉娟</dc:creator>
    <meta:creation-date>2024-06-26T09:13:00Z</meta:creation-date>
    <dc:date>2024-06-26T09:14:00Z</dc:date>
    <meta:print-date>2024-01-11T09:28:00Z</meta:print-date>
    <meta:template xlink:href="Normal" xlink:type="simple"/>
    <meta:editing-cycles>3</meta:editing-cycles>
    <meta:editing-duration>PT60S</meta:editing-duration>
    <meta:user-defined meta:name="Created" meta:value-type="date">2018-11-02T00:00:00Z</meta:user-defined>
    <meta:user-defined meta:name="Creator">Microsoft® Word 2016</meta:user-defined>
    <meta:user-defined meta:name="LastSaved" meta:value-type="date">2023-08-18T00:00:00Z</meta:user-defined>
    <meta:document-statistic meta:page-count="1" meta:paragraph-count="1" meta:word-count="117" meta:character-count="784" meta:row-count="5" meta:non-whitespace-character-count="668"/>
  </office:meta>
</office:document-meta>
</file>