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style:text-autospace="none" fo:text-align="center" fo:margin-bottom="0.0833in"/>
    </style:style>
    <style:style style:name="T18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1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20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21" style:parent-style-name="內文" style:family="paragraph">
      <style:paragraph-properties style:text-autospace="none" fo:text-align="center" fo:margin-bottom="0.0833in"/>
      <style:text-properties style:font-name-asian="標楷體" fo:font-weight="bold" style:font-weight-asian="bold" fo:color="#000000" fo:font-size="28pt" style:font-size-asian="28pt" style:font-size-complex="28pt"/>
    </style:style>
    <style:style style:name="P22" style:parent-style-name="內文" style:family="paragraph">
      <style:paragraph-properties style:text-autospace="none" fo:text-align="center" fo:margin-bottom="0.0833in"/>
    </style:style>
    <style:style style:name="T23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24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27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style:line-height-at-least="0.4166in" fo:margin-left="1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P54" style:parent-style-name="內文" style:family="paragraph">
      <style:paragraph-properties fo:margin-left="1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8pt" style:font-size-asian="18pt"/>
    </style:style>
    <style:style style:name="T56" style:parent-style-name="預設段落字型" style:family="text">
      <style:text-properties style:font-name-asian="標楷體" fo:color="#000000" fo:font-size="18pt" style:font-size-asian="18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6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契</text:span><text:span text:style-name="T6">約編號：</text:span></text:p>
      <text:p text:style-name="P7">計畫名稱：(名稱非編號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經濟部</text:span><text:span text:style-name="T19">中小企業</text:span><text:span text:style-name="T20">處</text:span></text:p>
      <text:p text:style-name="P21">前瞻基礎建設計畫</text:p>
      <text:p text:style-name="P22"><text:span text:style-name="T23">中小企業行動智慧應用</text:span><text:span text:style-name="T24">計畫</text:span></text:p>
      <text:p text:style-name="P25"><text:span text:style-name="T26">專案契</text:span><text:span text:style-name="T27">約書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計畫管理單位：財團法人</text:span><text:span text:style-name="T51">中</text:span><text:span text:style-name="T52">衛發展</text:span><text:span text:style-name="T53">中心</text:span></text:p>
      <text:p text:style-name="P54"><text:span text:style-name="T55">計畫執行單位</text:span><text:span text:style-name="T56">：</text:span><text:span text:style-name="T57">○○○○○○○○○○○</text:span><text:span text:style-name="T58">公司</text:span></text:p>
      <text:p text:style-name="P59"><text:span text:style-name="T60">（若為</text:span><text:span text:style-name="T61">聯合執行</text:span><text:span text:style-name="T62">，只需填寫乙方簽約代表廠商，此行請於列印時刪除）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dc:subject/>
    <meta:initial-creator>standard</meta:initial-creator>
    <dc:creator>張慧如</dc:creator>
    <meta:creation-date>2021-06-10T02:42:00Z</meta:creation-date>
    <dc:date>2021-06-10T02:42:00Z</dc:date>
    <meta:print-date>2003-11-13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