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25in" fo:line-height="0.4166in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23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24pt" style:font-size-asian="24pt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 style:language-asian="zh" style:country-asian="HK"/>
    </style:style>
    <style:style style:name="P2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24pt" style:font-size-asian="24pt"/>
    </style:style>
    <style:style style:name="TableColumn31" style:family="table-column">
      <style:table-column-properties style:column-width="1.4125in"/>
    </style:style>
    <style:style style:name="TableColumn32" style:family="table-column">
      <style:table-column-properties style:column-width="3.8291in"/>
    </style:style>
    <style:style style:name="Table30" style:family="table">
      <style:table-properties style:width="5.241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5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53" style:parent-style-name="內文" style:family="paragraph">
      <style:paragraph-properties fo:text-align="justify" fo:text-indent="0.5833in"/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/>
    </style:style>
    <style:style style:name="P5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P57" style:parent-style-name="內文" style:master-page-name="MPF1" style:family="paragraph">
      <style:paragraph-properties fo:break-before="page" fo:text-align="center" style:vertical-align="baseline" fo:line-height="0.3055in" style:page-number="1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6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6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6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ableColumn64" style:family="table-column">
      <style:table-column-properties style:column-width="1.1791in" style:use-optimal-column-width="false"/>
    </style:style>
    <style:style style:name="TableColumn65" style:family="table-column">
      <style:table-column-properties style:column-width="0.827in" style:use-optimal-column-width="false"/>
    </style:style>
    <style:style style:name="TableColumn66" style:family="table-column">
      <style:table-column-properties style:column-width="0.7868in" style:use-optimal-column-width="false"/>
    </style:style>
    <style:style style:name="TableColumn67" style:family="table-column">
      <style:table-column-properties style:column-width="0.0138in" style:use-optimal-column-width="false"/>
    </style:style>
    <style:style style:name="TableColumn68" style:family="table-column">
      <style:table-column-properties style:column-width="0.4583in" style:use-optimal-column-width="false"/>
    </style:style>
    <style:style style:name="TableColumn69" style:family="table-column">
      <style:table-column-properties style:column-width="0.0138in" style:use-optimal-column-width="false"/>
    </style:style>
    <style:style style:name="TableColumn70" style:family="table-column">
      <style:table-column-properties style:column-width="0.2479in" style:use-optimal-column-width="false"/>
    </style:style>
    <style:style style:name="TableColumn71" style:family="table-column">
      <style:table-column-properties style:column-width="0.9645in" style:use-optimal-column-width="false"/>
    </style:style>
    <style:style style:name="TableColumn72" style:family="table-column">
      <style:table-column-properties style:column-width="0.5562in" style:use-optimal-column-width="false"/>
    </style:style>
    <style:style style:name="TableColumn73" style:family="table-column">
      <style:table-column-properties style:column-width="0.0131in" style:use-optimal-column-width="false"/>
    </style:style>
    <style:style style:name="TableColumn74" style:family="table-column">
      <style:table-column-properties style:column-width="1.4993in" style:use-optimal-column-width="false"/>
    </style:style>
    <style:style style:name="Table63" style:family="table">
      <style:table-properties style:width="6.5604in" fo:margin-left="-0.374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416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416in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4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9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8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2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03" style:family="table-row">
      <style:table-row-properties style:use-optimal-row-height="false"/>
    </style:style>
    <style:style style:name="P10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8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2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1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1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1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5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26" style:family="table-row">
      <style:table-row-properties style:use-optimal-row-height="false" fo:keep-together="always"/>
    </style:style>
    <style:style style:name="P12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98in" fo:padding-bottom="0in" fo:padding-right="0.0298in"/>
    </style:style>
    <style:style style:name="P12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31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3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35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3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98in" fo:padding-bottom="0in" fo:padding-right="0.0298in"/>
    </style:style>
    <style:style style:name="P14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4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4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4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47" style:family="table-row">
      <style:table-row-properties style:min-row-height="0.1277in" style:use-optimal-row-height="false" fo:keep-together="always"/>
    </style:style>
    <style:style style:name="P14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49" style:parent-style-name="表格文字" style:family="paragraph">
      <style:paragraph-properties fo:text-align="end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56" style:family="table-row">
      <style:table-row-properties style:min-row-height="0.168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6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6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6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6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67" style:family="table-row">
      <style:table-row-properties style:min-row-height="0.2756in" style:use-optimal-row-height="false" fo:keep-together="always"/>
    </style:style>
    <style:style style:name="P16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69" style:parent-style-name="表格文字" style:family="paragraph">
      <style:paragraph-properties fo:text-align="end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7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8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8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9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9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9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96" style:family="table-row">
      <style:table-row-properties style:min-row-height="3.809in" style:use-optimal-row-height="false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 style:font-size-complex="12pt"/>
    </style:style>
    <style:style style:name="P19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7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8" style:parent-style-name="表格文字" style:family="paragraph">
      <style:paragraph-properties fo:line-height="100%"/>
    </style:style>
    <style:style style:name="T2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1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5" style:parent-style-name="表格文字" style:family="paragraph">
      <style:paragraph-properties fo:line-height="100%"/>
      <style:text-properties style:font-name-asian="標楷體" style:use-window-font-color="true" fo:font-size="12pt" style:font-size-asian="12pt"/>
    </style:style>
    <style:style style:name="P21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內文" style:master-page-name="MPF2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2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4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5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6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7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8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30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231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32" style:parent-style-name="超連結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letter-kerning="true" fo:font-size="12pt" style:font-size-asian="12pt"/>
    </style:style>
    <style:style style:name="T234" style:parent-style-name="超連結" style:family="text">
      <style:text-properties style:font-name="標楷體" style:font-name-asian="標楷體" fo:font-weight="bold" style:font-weight-asian="bold"/>
    </style:style>
    <style:style style:name="P235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36" style:parent-style-name="超連結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letter-kerning="true" fo:font-size="12pt" style:font-size-asian="12pt"/>
    </style:style>
    <style:style style:name="T238" style:parent-style-name="超連結" style:family="text">
      <style:text-properties style:font-name="標楷體" style:font-name-asian="標楷體" fo:font-weight="bold" style:font-weight-asian="bold"/>
    </style:style>
    <style:style style:name="T239" style:parent-style-name="超連結" style:family="text">
      <style:text-properties style:font-name="標楷體" style:font-name-asian="標楷體" fo:font-weight="bold" style:font-weight-asian="bold"/>
    </style:style>
    <style:style style:name="T240" style:parent-style-name="超連結" style:family="text">
      <style:text-properties style:font-name="標楷體" style:font-name-asian="標楷體" fo:font-weight="bold" style:font-weight-asian="bold"/>
    </style:style>
    <style:style style:name="P241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42" style:parent-style-name="超連結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letter-kerning="true" fo:font-size="12pt" style:font-size-asian="12pt"/>
    </style:style>
    <style:style style:name="T244" style:parent-style-name="超連結" style:family="text">
      <style:text-properties style:font-name="標楷體" style:font-name-asian="標楷體" fo:font-weight="bold" style:font-weight-asian="bold"/>
    </style:style>
    <style:style style:name="T245" style:parent-style-name="超連結" style:family="text">
      <style:text-properties style:font-name="標楷體" style:font-name-asian="標楷體" fo:font-weight="bold" style:font-weight-asian="bold"/>
    </style:style>
    <style:style style:name="T246" style:parent-style-name="超連結" style:family="text">
      <style:text-properties style:font-name="標楷體" style:font-name-asian="標楷體" fo:font-weight="bold" style:font-weight-asian="bold"/>
    </style:style>
    <style:style style:name="T247" style:parent-style-name="超連結" style:family="text">
      <style:text-properties style:font-name="標楷體" style:font-name-asian="標楷體" fo:font-weight="bold" style:font-weight-asian="bold"/>
    </style:style>
    <style:style style:name="T248" style:parent-style-name="超連結" style:family="text">
      <style:text-properties style:font-name="標楷體" style:font-name-asian="標楷體" fo:font-weight="bold" style:font-weight-asian="bold"/>
    </style:style>
    <style:style style:name="T249" style:parent-style-name="超連結" style:family="text">
      <style:text-properties style:font-name="標楷體" style:font-name-asian="標楷體" fo:font-weight="bold" style:font-weight-asian="bold"/>
    </style:style>
    <style:style style:name="T250" style:parent-style-name="超連結" style:family="text">
      <style:text-properties style:font-name="標楷體" style:font-name-asian="標楷體" fo:font-weight="bold" style:font-weight-asian="bold"/>
    </style:style>
    <style:style style:name="P251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52" style:parent-style-name="超連結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letter-kerning="true" fo:font-size="12pt" style:font-size-asian="12pt"/>
    </style:style>
    <style:style style:name="T254" style:parent-style-name="超連結" style:family="text">
      <style:text-properties style:font-name="標楷體" style:font-name-asian="標楷體" fo:font-weight="bold" style:font-weight-asian="bold"/>
    </style:style>
    <style:style style:name="T255" style:parent-style-name="超連結" style:family="text">
      <style:text-properties style:font-name="標楷體" style:font-name-asian="標楷體" fo:font-weight="bold" style:font-weight-asian="bold"/>
    </style:style>
    <style:style style:name="T256" style:parent-style-name="超連結" style:family="text">
      <style:text-properties style:font-name="標楷體" style:font-name-asian="標楷體" fo:font-weight="bold" style:font-weight-asian="bold"/>
    </style:style>
    <style:style style:name="P257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58" style:parent-style-name="超連結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letter-kerning="true" fo:font-size="12pt" style:font-size-asian="12pt"/>
    </style:style>
    <style:style style:name="T260" style:parent-style-name="超連結" style:family="text">
      <style:text-properties style:font-name="標楷體" style:font-name-asian="標楷體" fo:font-weight="bold" style:font-weight-asian="bold"/>
    </style:style>
    <style:style style:name="T261" style:parent-style-name="超連結" style:family="text">
      <style:text-properties style:font-name="標楷體" style:font-name-asian="標楷體" fo:font-weight="bold" style:font-weight-asian="bold"/>
    </style:style>
    <style:style style:name="T262" style:parent-style-name="超連結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margin-top="0.25in" fo:margin-bottom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標題1" style:master-page-name="MP3" style:family="paragraph">
      <style:paragraph-properties fo:break-before="page" fo:margin-top="0in" fo:margin-bottom="0in" fo:line-height="200%" fo:margin-left="0.2361in" fo:text-indent="-0.2361in" style:page-number="1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2.1847in" style:use-optimal-column-width="false"/>
    </style:style>
    <style:style style:name="TableColumn296" style:family="table-column">
      <style:table-column-properties style:column-width="0.8854in" style:use-optimal-column-width="false"/>
    </style:style>
    <style:style style:name="TableColumn297" style:family="table-column">
      <style:table-column-properties style:column-width="0.8861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8868in" style:use-optimal-column-width="false"/>
    </style:style>
    <style:style style:name="TableColumn300" style:family="table-column">
      <style:table-column-properties style:column-width="0.984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2.2638in" style:use-optimal-column-width="false"/>
    </style:style>
    <style:style style:name="Table294" style:family="table">
      <style:table-properties style:width="10.0604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min-row-height="0.2243in" style:use-optimal-row-height="false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right="0.7013in"/>
      <style:text-properties style:font-name="標楷體" style:font-name-asian="標楷體"/>
    </style:style>
    <style:style style:name="TableRow349" style:family="table-row">
      <style:table-row-properties style:min-row-height="0.229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9" style:family="table-row">
      <style:table-row-properties style:min-row-height="0.229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min-row-height="0.227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ableRow409" style:family="table-row">
      <style:table-row-properties style:min-row-height="0.56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text-scale="90%" style:font-size-complex="12pt"/>
    </style:style>
    <style:style style:name="T426" style:parent-style-name="預設段落字型" style:family="text">
      <style:text-properties style:font-name-asian="標楷體" style:text-scale="90%" style:font-size-complex="12pt"/>
    </style:style>
    <style:style style:name="T427" style:parent-style-name="預設段落字型" style:family="text">
      <style:text-properties style:font-name-asian="標楷體" fo:font-weight="bold" style:font-weight-asian="bold" style:text-scale="90%" style:font-size-complex="12pt"/>
    </style:style>
    <style:style style:name="T428" style:parent-style-name="預設段落字型" style:family="text">
      <style:text-properties style:font-name-asian="標楷體" style:text-scale="90%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32" style:family="table-row">
      <style:table-row-properties style:min-row-height="0.4402in"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vertical-align="baseline" style:line-height-at-least="0.2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6" style:parent-style-name="預設段落字型" style:family="text">
      <style:text-properties style:font-name-asian="標楷體" fo:font-size="9pt" style:font-size-asian="9pt" style:font-size-complex="12pt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61" style:parent-style-name="預設段落字型" style:family="text">
      <style:text-properties style:font-name="標楷體" style:font-name-asian="標楷體" fo:font-size="9pt" style:font-size-asian="9pt"/>
    </style:style>
    <style:style style:name="T4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63" style:parent-style-name="預設段落字型" style:family="text">
      <style:text-properties style:font-name-asian="標楷體" fo:font-size="9pt" style:font-size-asian="9pt" style:font-size-complex="12pt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7" style:family="table-row">
      <style:table-row-properties style:min-row-height="0.4666in"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vertical-align="baseline" style:line-height-at-least="0.2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min-row-height="0.2583in"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vertical-align="baseline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widows="2" fo:orphans="2" fo:line-height="0.1944in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6pt"/>
    </style:style>
    <style:style style:name="P512" style:parent-style-name="內文" style:family="paragraph">
      <style:paragraph-properties style:snap-to-layout-grid="false" fo:text-align="justify" style:line-height-at-least="0.2777in">
        <style:tab-stops>
          <style:tab-stop style:type="left" style:position="3.0833in"/>
          <style:tab-stop style:type="left" style:position="6.666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paragraph-properties fo:text-align="justify" fo:line-height="0.1388in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8" style:parent-style-name="預設段落字型" style:family="text">
      <style:text-properties style:font-name-asian="標楷體" fo:font-size="10pt" style:font-size-asian="10pt" style:font-size-complex="12pt"/>
    </style:style>
    <style:style style:name="P529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0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1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2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3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4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5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6" style:parent-style-name="清單段落" style:family="paragraph">
      <style:paragraph-properties fo:text-align="justify" fo:line-height="0.1388in" fo:margin-left="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7" style:parent-style-name="標題1" style:master-page-name="MP4" style:family="paragraph">
      <style:paragraph-properties fo:break-before="page" fo:margin-top="0.125in" fo:margin-bottom="0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0" style:parent-style-name="清單段落" style:family="paragraph">
      <style:paragraph-properties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清單段落" style:family="paragraph">
      <style:paragraph-properties fo:margin-left="0.2805in" fo:text-indent="0.166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543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ableColumn545" style:family="table-column">
      <style:table-column-properties style:column-width="1.0833in" style:use-optimal-column-width="false"/>
    </style:style>
    <style:style style:name="TableColumn546" style:family="table-column">
      <style:table-column-properties style:column-width="0.7986in" style:use-optimal-column-width="false"/>
    </style:style>
    <style:style style:name="TableColumn547" style:family="table-column">
      <style:table-column-properties style:column-width="2.2527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1.8701in" style:use-optimal-column-width="false"/>
    </style:style>
    <style:style style:name="Table544" style:family="table">
      <style:table-properties style:width="6.8909in" fo:margin-left="0in" table:align="lef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2" style:parent-style-name="表格文字" style:family="paragraph">
      <style:paragraph-properties fo:text-align="center" fo:margin-bottom="0.0416in" fo:line-height="100%"/>
    </style:style>
    <style:style style:name="T553" style:parent-style-name="預設段落字型" style:family="text">
      <style:text-properties style:font-name-asian="標楷體" style:use-window-font-color="true"/>
    </style:style>
    <style:style style:name="TableCell55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5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7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5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9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6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61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5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1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95" style:family="table-row">
      <style:table-row-properties style:min-row-height="0.1965in" style:use-optimal-row-height="false"/>
    </style:style>
    <style:style style:name="TableCell59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9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3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9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1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5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7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28" style:family="table-row">
      <style:table-row-properties style:min-row-height="0.1965in" style:use-optimal-row-height="false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39" style:family="table-row">
      <style:table-row-properties style:min-row-height="0.1965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1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3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6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661" style:parent-style-name="清單段落" style:family="paragraph">
      <style:paragraph-properties fo:margin-top="0.25in"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2" style:parent-style-name="清單段落" style:family="paragraph">
      <style:paragraph-properties fo:margin-left="0.614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3" style:parent-style-name="內文" style:family="paragraph">
      <style:paragraph-properties fo:text-align="justify" fo:margin-left="1.1833in" fo:text-indent="-0.7083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74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75" style:parent-style-name="內文" style:family="paragraph">
      <style:paragraph-properties fo:margin-bottom="0.125in" fo:margin-left="0.6666in" fo:text-indent="-0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677" style:family="table-column">
      <style:table-column-properties style:column-width="0.8513in" style:use-optimal-column-width="false"/>
    </style:style>
    <style:style style:name="TableColumn678" style:family="table-column">
      <style:table-column-properties style:column-width="1.6368in" style:use-optimal-column-width="false"/>
    </style:style>
    <style:style style:name="TableColumn679" style:family="table-column">
      <style:table-column-properties style:column-width="1.6368in" style:use-optimal-column-width="false"/>
    </style:style>
    <style:style style:name="TableColumn680" style:family="table-column">
      <style:table-column-properties style:column-width="0.7625in" style:use-optimal-column-width="false"/>
    </style:style>
    <style:style style:name="TableColumn681" style:family="table-column">
      <style:table-column-properties style:column-width="0.6395in" style:use-optimal-column-width="false"/>
    </style:style>
    <style:style style:name="TableColumn682" style:family="table-column">
      <style:table-column-properties style:column-width="0.6402in" style:use-optimal-column-width="false"/>
    </style:style>
    <style:style style:name="TableColumn683" style:family="table-column">
      <style:table-column-properties style:column-width="0.6888in" style:use-optimal-column-width="false"/>
    </style:style>
    <style:style style:name="Table676" style:family="table">
      <style:table-properties style:width="6.8562in" fo:margin-left="-0.3645in" table:align="left"/>
    </style:style>
    <style:style style:name="TableRow684" style:family="table-row">
      <style:table-row-properties style:min-row-height="0.4444in" style:use-optimal-row-height="false" fo:keep-together="always"/>
    </style:style>
    <style:style style:name="TableCell685" style:family="table-cell">
      <style:table-cell-properties fo:border="0.0104in solid #000000" style:writing-mode="lr-tb" fo:padding-top="0in" fo:padding-left="0.0291in" fo:padding-bottom="0in" fo:padding-right="0.0291in"/>
    </style:style>
    <style:style style:name="P686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P687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68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89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6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1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3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5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7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9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Row700" style:family="table-row">
      <style:table-row-properties style:min-row-height="0.243in" style:use-optimal-row-height="false" fo:keep-together="always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2" style:parent-style-name="表格文字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4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70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1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1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1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1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1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15" style:family="table-row">
      <style:table-row-properties style:min-row-height="1in" style:use-optimal-row-height="false" fo:keep-together="always"/>
    </style:style>
    <style:style style:name="TableCell716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18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9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20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1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22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4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6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8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3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31" style:family="table-row">
      <style:table-row-properties style:min-row-height="1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291in" fo:padding-bottom="0in" fo:padding-right="0.0291in"/>
    </style:style>
    <style:style style:name="P73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34" style:family="table-cell">
      <style:table-cell-properties fo:border="0.0069in solid #000000" style:writing-mode="lr-tb" fo:padding-top="0in" fo:padding-left="0.0291in" fo:padding-bottom="0in" fo:padding-right="0.0291in"/>
    </style:style>
    <style:style style:name="P735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36" style:family="table-cell">
      <style:table-cell-properties fo:border="0.0069in solid #000000" style:writing-mode="lr-tb" fo:padding-top="0in" fo:padding-left="0.0291in" fo:padding-bottom="0in" fo:padding-right="0.0291in"/>
    </style:style>
    <style:style style:name="P737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38" style:family="table-cell">
      <style:table-cell-properties fo:border="0.0069in solid #000000" style:writing-mode="lr-tb" fo:padding-top="0in" fo:padding-left="0.0291in" fo:padding-bottom="0in" fo:padding-right="0.0291in"/>
    </style:style>
    <style:style style:name="P73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40" style:family="table-cell">
      <style:table-cell-properties fo:border="0.0069in solid #000000" style:writing-mode="lr-tb" fo:padding-top="0in" fo:padding-left="0.0291in" fo:padding-bottom="0in" fo:padding-right="0.0291in"/>
    </style:style>
    <style:style style:name="P74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42" style:family="table-cell">
      <style:table-cell-properties fo:border="0.0069in solid #000000" style:writing-mode="lr-tb" fo:padding-top="0in" fo:padding-left="0.0291in" fo:padding-bottom="0in" fo:padding-right="0.0291in"/>
    </style:style>
    <style:style style:name="P74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44" style:family="table-cell">
      <style:table-cell-properties fo:border="0.0069in solid #000000" style:writing-mode="lr-tb" fo:padding-top="0in" fo:padding-left="0.0291in" fo:padding-bottom="0in" fo:padding-right="0.0291in"/>
    </style:style>
    <style:style style:name="P74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4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47" style:parent-style-name="內文" style:family="paragraph">
      <style:paragraph-properties fo:margin-bottom="0.125in"/>
      <style:text-properties style:font-name="Times New Roman" style:font-name-asian="標楷體" style:font-name-complex="Times New Roman" style:font-size-complex="12pt" fo:background-color="#FFFFFF"/>
    </style:style>
    <style:style style:name="P748" style:parent-style-name="清單段落" style:family="paragraph">
      <style:paragraph-properties fo:margin-left="0.614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50" style:family="table-column">
      <style:table-column-properties style:column-width="0.8513in" style:use-optimal-column-width="false"/>
    </style:style>
    <style:style style:name="TableColumn751" style:family="table-column">
      <style:table-column-properties style:column-width="1.6368in" style:use-optimal-column-width="false"/>
    </style:style>
    <style:style style:name="TableColumn752" style:family="table-column">
      <style:table-column-properties style:column-width="1.6368in" style:use-optimal-column-width="false"/>
    </style:style>
    <style:style style:name="TableColumn753" style:family="table-column">
      <style:table-column-properties style:column-width="0.7625in" style:use-optimal-column-width="false"/>
    </style:style>
    <style:style style:name="TableColumn754" style:family="table-column">
      <style:table-column-properties style:column-width="0.5902in" style:use-optimal-column-width="false"/>
    </style:style>
    <style:style style:name="TableColumn755" style:family="table-column">
      <style:table-column-properties style:column-width="0.6895in" style:use-optimal-column-width="false"/>
    </style:style>
    <style:style style:name="TableColumn756" style:family="table-column">
      <style:table-column-properties style:column-width="0.6888in" style:use-optimal-column-width="false"/>
    </style:style>
    <style:style style:name="Table749" style:family="table">
      <style:table-properties style:width="6.8562in" fo:margin-left="-0.3645in" table:align="left"/>
    </style:style>
    <style:style style:name="TableRow757" style:family="table-row">
      <style:table-row-properties style:min-row-height="0.4444in" style:use-optimal-row-height="false" fo:keep-together="always"/>
    </style:style>
    <style:style style:name="TableCell758" style:family="table-cell">
      <style:table-cell-properties fo:border="0.0104in solid #000000" style:writing-mode="lr-tb" fo:padding-top="0in" fo:padding-left="0.0291in" fo:padding-bottom="0in" fo:padding-right="0.0291in"/>
    </style:style>
    <style:style style:name="P759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P760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7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2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7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4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6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8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70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72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Row773" style:family="table-row">
      <style:table-row-properties style:min-row-height="0.243in" style:use-optimal-row-height="false" fo:keep-together="always"/>
    </style:style>
    <style:style style:name="TableCell7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5" style:parent-style-name="表格文字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7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88" style:family="table-row">
      <style:table-row-properties style:min-row-height="1in" style:use-optimal-row-height="false" fo:keep-together="always"/>
    </style:style>
    <style:style style:name="TableCell789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1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2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93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4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95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7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9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80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01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80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0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804" style:family="table-row">
      <style:table-row-properties style:min-row-height="1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291in" fo:padding-bottom="0in" fo:padding-right="0.0291in"/>
    </style:style>
    <style:style style:name="P80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07" style:family="table-cell">
      <style:table-cell-properties fo:border="0.0069in solid #000000" style:writing-mode="lr-tb" fo:padding-top="0in" fo:padding-left="0.0291in" fo:padding-bottom="0in" fo:padding-right="0.0291in"/>
    </style:style>
    <style:style style:name="P808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809" style:family="table-cell">
      <style:table-cell-properties fo:border="0.0069in solid #000000" style:writing-mode="lr-tb" fo:padding-top="0in" fo:padding-left="0.0291in" fo:padding-bottom="0in" fo:padding-right="0.0291in"/>
    </style:style>
    <style:style style:name="P810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811" style:family="table-cell">
      <style:table-cell-properties fo:border="0.0069in solid #000000" style:writing-mode="lr-tb" fo:padding-top="0in" fo:padding-left="0.0291in" fo:padding-bottom="0in" fo:padding-right="0.0291in"/>
    </style:style>
    <style:style style:name="P81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13" style:family="table-cell">
      <style:table-cell-properties fo:border="0.0069in solid #000000" style:writing-mode="lr-tb" fo:padding-top="0in" fo:padding-left="0.0291in" fo:padding-bottom="0in" fo:padding-right="0.0291in"/>
    </style:style>
    <style:style style:name="P81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15" style:family="table-cell">
      <style:table-cell-properties fo:border="0.0069in solid #000000" style:writing-mode="lr-tb" fo:padding-top="0in" fo:padding-left="0.0291in" fo:padding-bottom="0in" fo:padding-right="0.0291in"/>
    </style:style>
    <style:style style:name="P81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17" style:family="table-cell">
      <style:table-cell-properties fo:border="0.0069in solid #000000" style:writing-mode="lr-tb" fo:padding-top="0in" fo:padding-left="0.0291in" fo:padding-bottom="0in" fo:padding-right="0.0291in"/>
    </style:style>
    <style:style style:name="P81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1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20" style:parent-style-name="清單段落" style:family="paragraph">
      <style:paragraph-properties fo:margin-top="0.25in"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2" style:family="table-column">
      <style:table-column-properties style:column-width="1.5812in" style:use-optimal-column-width="false"/>
    </style:style>
    <style:style style:name="TableColumn823" style:family="table-column">
      <style:table-column-properties style:column-width="1.0965in" style:use-optimal-column-width="false"/>
    </style:style>
    <style:style style:name="TableColumn824" style:family="table-column">
      <style:table-column-properties style:column-width="0.9708in" style:use-optimal-column-width="false"/>
    </style:style>
    <style:style style:name="TableColumn825" style:family="table-column">
      <style:table-column-properties style:column-width="1.0993in" style:use-optimal-column-width="false"/>
    </style:style>
    <style:style style:name="TableColumn826" style:family="table-column">
      <style:table-column-properties style:column-width="0.6826in" style:use-optimal-column-width="false"/>
    </style:style>
    <style:style style:name="TableColumn827" style:family="table-column">
      <style:table-column-properties style:column-width="1.4548in" style:use-optimal-column-width="false"/>
    </style:style>
    <style:style style:name="Table821" style:family="table">
      <style:table-properties style:width="6.8854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3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4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4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4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5" style:parent-style-name="表格文字" style:family="paragraph">
      <style:paragraph-properties fo:line-height="100%"/>
    </style:style>
    <style:style style:name="T846" style:parent-style-name="預設段落字型" style:family="text">
      <style:text-properties style:font-name-asian="標楷體" style:use-window-font-color="true"/>
    </style:style>
    <style:style style:name="T847" style:parent-style-name="預設段落字型" style:family="text">
      <style:text-properties style:font-name-asian="標楷體" style:use-window-font-color="true" style:font-size-complex="11pt"/>
    </style:style>
    <style:style style:name="TableCell84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9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5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3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55" style:parent-style-name="表格文字" style:family="paragraph">
      <style:paragraph-properties fo:text-align="justify" fo:line-height="100%"/>
    </style:style>
    <style:style style:name="T856" style:parent-style-name="預設段落字型" style:family="text">
      <style:text-properties style:font-name="標楷體" style:font-name-asian="標楷體" style:use-window-font-color="true"/>
    </style:style>
    <style:style style:name="T857" style:parent-style-name="預設段落字型" style:family="text">
      <style:text-properties style:font-name-asian="標楷體" style:use-window-font-color="true"/>
    </style:style>
    <style:style style:name="T858" style:parent-style-name="預設段落字型" style:family="text">
      <style:text-properties style:font-name-asian="標楷體" style:use-window-font-color="true"/>
    </style:style>
    <style:style style:name="TableCell8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0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3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6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9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71" style:parent-style-name="表格文字" style:family="paragraph">
      <style:paragraph-properties fo:text-align="justify" fo:line-height="100%"/>
    </style:style>
    <style:style style:name="T872" style:parent-style-name="預設段落字型" style:family="text">
      <style:text-properties style:font-name="標楷體" style:font-name-asian="標楷體" style:use-window-font-color="true"/>
    </style:style>
    <style:style style:name="T873" style:parent-style-name="預設段落字型" style:family="text">
      <style:text-properties style:font-name-asian="標楷體" style:use-window-font-color="true"/>
    </style:style>
    <style:style style:name="T874" style:parent-style-name="預設段落字型" style:family="text">
      <style:text-properties style:font-name-asian="標楷體" style:use-window-font-color="true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6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9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1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8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7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88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9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2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9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4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8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0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2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0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7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0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91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11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1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13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91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15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18" style:parent-style-name="表格文字" style:family="paragraph">
      <style:paragraph-properties fo:line-height="100%" fo:text-indent="0.3055in"/>
      <style:text-properties style:font-name-asian="標楷體" style:use-window-font-color="true"/>
    </style:style>
    <style:style style:name="TableCell91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0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4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6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92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8" style:parent-style-name="表格文字" style:family="paragraph">
      <style:paragraph-properties fo:line-height="100%"/>
      <style:text-properties style:font-name-asian="標楷體" style:use-window-font-color="true"/>
    </style:style>
    <style:style style:name="P929" style:parent-style-name="標題1" style:family="paragraph">
      <style:paragraph-properties fo:margin-top="0.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0" style:parent-style-name="清單段落" style:family="paragraph">
      <style:paragraph-properties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fo:margin-left="0.5562in" fo:text-indent="-0.0812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3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935" style:parent-style-name="內文" style:family="paragraph">
      <style:paragraph-properties fo:margin-left="0.5562in" fo:text-indent="-0.0812in">
        <style:tab-stops/>
      </style:paragraph-properties>
    </style:style>
    <style:style style:name="T93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3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94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42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3" style:parent-style-name="清單段落" style:family="paragraph">
      <style:paragraph-properties fo:margin-left="0.8097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P948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9" style:parent-style-name="清單段落" style:family="paragraph">
      <style:paragraph-properties fo:margin-left="0.8097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52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53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54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55" style:parent-style-name="清單段落" style:family="paragraph">
      <style:paragraph-properties fo:margin-left="0.8097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5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58" style:parent-style-name="清單段落" style:family="paragraph">
      <style:paragraph-properties fo:margin-left="0.8097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959" style:parent-style-name="清單段落" style:family="paragraph">
      <style:paragraph-properties fo:margin-left="0.8097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96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61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962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3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4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5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6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7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69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70" style:parent-style-name="清單段落" style:family="paragraph">
      <style:paragraph-properties fo:margin-left="0.8097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80" style:parent-style-name="內文" style:family="paragraph">
      <style:paragraph-properties fo:margin-left="0.475in" fo:text-indent="0.1666in">
        <style:tab-stops/>
      </style:paragraph-properties>
      <style:text-properties style:font-name="Times New Roman" style:font-name-asian="標楷體" style:font-name-complex="Times New Roman" style:font-size-complex="12pt" fo:background-color="#FFFF00"/>
    </style:style>
    <style:style style:name="P981" style:parent-style-name="內文" style:family="paragraph">
      <style:paragraph-properties fo:margin-left="0.475in" fo:text-indent="0.1666in">
        <style:tab-stops/>
      </style:paragraph-properties>
      <style:text-properties style:font-name="Times New Roman" style:font-name-asian="標楷體" style:font-name-complex="Times New Roman" style:font-size-complex="12pt" fo:background-color="#FFFF00"/>
    </style:style>
    <style:style style:name="P982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83" style:parent-style-name="內文" style:family="paragraph">
      <style:paragraph-properties fo:margin-left="0.5583in" fo:text-indent="-0.0833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olumn993" style:family="table-column">
      <style:table-column-properties style:column-width="0.6895in"/>
    </style:style>
    <style:style style:name="TableColumn994" style:family="table-column">
      <style:table-column-properties style:column-width="1.7722in"/>
    </style:style>
    <style:style style:name="TableColumn995" style:family="table-column">
      <style:table-column-properties style:column-width="1.575in"/>
    </style:style>
    <style:style style:name="TableColumn996" style:family="table-column">
      <style:table-column-properties style:column-width="1.3777in"/>
    </style:style>
    <style:style style:name="TableColumn997" style:family="table-column">
      <style:table-column-properties style:column-width="1.468in"/>
    </style:style>
    <style:style style:name="Table992" style:family="table">
      <style:table-properties style:width="6.8826in" fo:margin-left="-0.0972in" table:align="left"/>
    </style:style>
    <style:style style:name="TableRow998" style:family="table-row">
      <style:table-row-properties style:min-row-height="0.4055in"/>
    </style:style>
    <style:style style:name="TableCell99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0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3" style:parent-style-name="內文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0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0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11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Row1014" style:family="table-row">
      <style:table-row-properties style:min-row-height="0.4055in"/>
    </style:style>
    <style:style style:name="TableCell101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1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9" style:parent-style-name="內文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23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31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32" style:parent-style-name="內文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37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38" style:parent-style-name="內文" style:family="paragraph">
      <style:paragraph-properties fo:widows="2" fo:orphans="2" fo:text-align="center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Row1042" style:family="table-row">
      <style:table-row-properties style:min-row-height="1.1812in"/>
    </style:style>
    <style:style style:name="TableCell104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0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46" style:family="table-cell">
      <style:table-cell-properties fo:border="0.0138in solid #000000" style:writing-mode="lr-tb" fo:padding-top="0.05in" fo:padding-left="0.1in" fo:padding-bottom="0.05in" fo:padding-right="0.1in"/>
    </style:style>
    <style:style style:name="P1047" style:parent-style-name="清單段落" style:family="paragraph">
      <style:paragraph-properties fo:margin-left="0.333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size-complex="12pt" fo:background-color="#D3D3D3"/>
    </style:style>
    <style:style style:name="T104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5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51" style:parent-style-name="清單段落" style:family="paragraph">
      <style:paragraph-properties fo:margin-left="0.33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 fo:background-color="#D3D3D3"/>
    </style:style>
    <style:style style:name="T105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5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55" style:parent-style-name="清單段落" style:family="paragraph">
      <style:paragraph-properties fo:margin-left="0.333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size-complex="12pt" fo:background-color="#D3D3D3"/>
    </style:style>
    <style:style style:name="T105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5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59" style:parent-style-name="清單段落" style:family="paragraph">
      <style:paragraph-properties fo:margin-left="0.33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size-complex="12pt" fo:background-color="#D3D3D3"/>
    </style:style>
    <style:style style:name="T106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6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063" style:family="table-row">
      <style:table-row-properties style:min-row-height="1.1812in"/>
    </style:style>
    <style:style style:name="TableCell106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66" style:family="table-cell">
      <style:table-cell-properties fo:border="0.0138in solid #000000" style:writing-mode="lr-tb" fo:padding-top="0.05in" fo:padding-left="0.1in" fo:padding-bottom="0.05in" fo:padding-right="0.1in"/>
    </style:style>
    <style:style style:name="P1067" style:parent-style-name="內文" style:family="paragraph">
      <style:paragraph-properties fo:widows="2" fo:orphans="2"/>
    </style:style>
    <style:style style:name="T1068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FFFFFF"/>
    </style:style>
    <style:style style:name="TableRow1069" style:family="table-row">
      <style:table-row-properties style:min-row-height="0.4055in"/>
    </style:style>
    <style:style style:name="TableCell107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72" style:family="table-cell">
      <style:table-cell-properties fo:border="0.0138in solid #000000" fo:background-color="#F2F2F2" style:writing-mode="lr-tb" fo:padding-top="0.05in" fo:padding-left="0.1in" fo:padding-bottom="0.05in" fo:padding-right="0.1in"/>
    </style:style>
    <style:style style:name="P10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7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7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7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Row1080" style:family="table-row">
      <style:table-row-properties style:min-row-height="0.7701in"/>
    </style:style>
    <style:style style:name="TableCell108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0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84" style:family="table-cell">
      <style:table-cell-properties fo:border="0.0138in solid #000000" style:writing-mode="lr-tb" fo:padding-top="0.05in" fo:padding-left="0.1in" fo:padding-bottom="0.05in" fo:padding-right="0.1in"/>
    </style:style>
    <style:style style:name="P1085" style:parent-style-name="清單段落" style:family="paragraph">
      <style:paragraph-properties fo:margin-left="0.333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size-complex="12pt" fo:background-color="#D3D3D3"/>
    </style:style>
    <style:style style:name="T108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8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89" style:parent-style-name="清單段落" style:family="paragraph">
      <style:paragraph-properties fo:margin-left="0.333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 fo:background-color="#D3D3D3"/>
    </style:style>
    <style:style style:name="T109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9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93" style:parent-style-name="清單段落" style:family="paragraph">
      <style:paragraph-properties fo:margin-left="0.333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size-complex="12pt" fo:background-color="#D3D3D3"/>
    </style:style>
    <style:style style:name="T109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9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97" style:parent-style-name="清單段落" style:family="paragraph">
      <style:paragraph-properties fo:margin-left="0.333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size-complex="12pt" fo:background-color="#D3D3D3"/>
    </style:style>
    <style:style style:name="T109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0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101" style:family="table-row">
      <style:table-row-properties style:min-row-height="0.4055in"/>
    </style:style>
    <style:style style:name="TableCell110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04" style:family="table-cell">
      <style:table-cell-properties fo:border="0.0138in solid #000000" style:writing-mode="lr-tb" fo:padding-top="0.05in" fo:padding-left="0.1in" fo:padding-bottom="0.05in" fo:padding-right="0.1in"/>
    </style:style>
    <style:style style:name="P1105" style:parent-style-name="內文" style:family="paragraph">
      <style:paragraph-properties fo:widows="2" fo:orphans="2"/>
    </style:style>
    <style:style style:name="T1106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D3D3D3"/>
    </style:style>
    <style:style style:name="P1107" style:parent-style-name="內文" style:family="paragraph">
      <style:text-properties style:font-name="標楷體" style:font-name-asian="標楷體" style:font-size-complex="12pt" fo:background-color="#FFFF00"/>
    </style:style>
    <style:style style:name="P1108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1109" style:parent-style-name="清單段落" style:family="paragraph">
      <style:paragraph-properties fo:margin-left="0.8097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1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118" style:parent-style-name="內文" style:family="paragraph">
      <style:text-properties style:font-name="標楷體" style:font-name-asian="標楷體" style:font-size-complex="12pt" fo:background-color="#FFFF00"/>
    </style:style>
    <style:style style:name="P1119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1120" style:parent-style-name="內文" style:family="paragraph">
      <style:paragraph-properties fo:margin-left="0.5583in" fo:text-indent="-0.0833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olumn1130" style:family="table-column">
      <style:table-column-properties style:column-width="0.6895in"/>
    </style:style>
    <style:style style:name="TableColumn1131" style:family="table-column">
      <style:table-column-properties style:column-width="1.7722in"/>
    </style:style>
    <style:style style:name="TableColumn1132" style:family="table-column">
      <style:table-column-properties style:column-width="1.575in"/>
    </style:style>
    <style:style style:name="TableColumn1133" style:family="table-column">
      <style:table-column-properties style:column-width="1.3777in"/>
    </style:style>
    <style:style style:name="TableColumn1134" style:family="table-column">
      <style:table-column-properties style:column-width="1.468in"/>
    </style:style>
    <style:style style:name="Table1129" style:family="table">
      <style:table-properties style:width="6.8826in" fo:margin-left="-0.0972in" table:align="left"/>
    </style:style>
    <style:style style:name="TableRow1135" style:family="table-row">
      <style:table-row-properties style:min-row-height="0.4055in"/>
    </style:style>
    <style:style style:name="TableCell113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3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4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4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4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Row1151" style:family="table-row">
      <style:table-row-properties style:min-row-height="0.4055in"/>
    </style:style>
    <style:style style:name="TableCell115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53" style:parent-style-name="內文" style:family="paragraph">
      <style:paragraph-properties fo:widows="2" fo:orphans="2" fo:text-align="center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5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6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6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7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Row1178" style:family="table-row">
      <style:table-row-properties style:min-row-height="1.1812in"/>
    </style:style>
    <style:style style:name="TableCell117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82" style:family="table-cell">
      <style:table-cell-properties fo:border="0.0138in solid #000000" style:writing-mode="lr-tb" fo:padding-top="0.05in" fo:padding-left="0.1in" fo:padding-bottom="0.05in" fo:padding-right="0.1in"/>
    </style:style>
    <style:style style:name="P1183" style:parent-style-name="清單段落" style:family="paragraph">
      <style:paragraph-properties fo:margin-left="0.333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 fo:background-color="#D3D3D3"/>
    </style:style>
    <style:style style:name="T118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8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87" style:parent-style-name="清單段落" style:family="paragraph">
      <style:paragraph-properties fo:margin-left="0.333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 fo:background-color="#D3D3D3"/>
    </style:style>
    <style:style style:name="T118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9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91" style:parent-style-name="清單段落" style:family="paragraph">
      <style:paragraph-properties fo:margin-left="0.333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 fo:background-color="#D3D3D3"/>
    </style:style>
    <style:style style:name="T119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9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95" style:parent-style-name="清單段落" style:family="paragraph">
      <style:paragraph-properties fo:margin-left="0.333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size-complex="12pt" fo:background-color="#D3D3D3"/>
    </style:style>
    <style:style style:name="T119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9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199" style:family="table-row">
      <style:table-row-properties style:min-row-height="1.1812in"/>
    </style:style>
    <style:style style:name="TableCell120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02" style:family="table-cell">
      <style:table-cell-properties fo:border="0.0138in solid #000000" style:writing-mode="lr-tb" fo:padding-top="0.05in" fo:padding-left="0.1in" fo:padding-bottom="0.05in" fo:padding-right="0.1in"/>
    </style:style>
    <style:style style:name="P1203" style:parent-style-name="內文" style:family="paragraph">
      <style:paragraph-properties fo:widows="2" fo:orphans="2"/>
    </style:style>
    <style:style style:name="T1204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D3D3D3"/>
    </style:style>
    <style:style style:name="TableRow1205" style:family="table-row">
      <style:table-row-properties style:min-row-height="0.4055in"/>
    </style:style>
    <style:style style:name="TableCell120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08" style:family="table-cell">
      <style:table-cell-properties fo:border="0.0138in solid #000000" fo:background-color="#F2F2F2" style:writing-mode="lr-tb" fo:padding-top="0.05in" fo:padding-left="0.1in" fo:padding-bottom="0.05in" fo:padding-right="0.1in"/>
    </style:style>
    <style:style style:name="P1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1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1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1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Row1216" style:family="table-row">
      <style:table-row-properties style:min-row-height="0.7701in"/>
    </style:style>
    <style:style style:name="TableCell12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20" style:family="table-cell">
      <style:table-cell-properties fo:border="0.0138in solid #000000" style:writing-mode="lr-tb" fo:padding-top="0.05in" fo:padding-left="0.1in" fo:padding-bottom="0.05in" fo:padding-right="0.1in"/>
    </style:style>
    <style:style style:name="P1221" style:parent-style-name="清單段落" style:family="paragraph">
      <style:paragraph-properties fo:margin-left="0.333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size-complex="12pt" fo:background-color="#D3D3D3"/>
    </style:style>
    <style:style style:name="T122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2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25" style:parent-style-name="清單段落" style:family="paragraph">
      <style:paragraph-properties fo:margin-left="0.333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size-complex="12pt" fo:background-color="#D3D3D3"/>
    </style:style>
    <style:style style:name="T122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2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29" style:parent-style-name="清單段落" style:family="paragraph">
      <style:paragraph-properties fo:margin-left="0.333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size-complex="12pt" fo:background-color="#D3D3D3"/>
    </style:style>
    <style:style style:name="T123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3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33" style:parent-style-name="清單段落" style:family="paragraph">
      <style:paragraph-properties fo:margin-left="0.3333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size-complex="12pt" fo:background-color="#D3D3D3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237" style:family="table-row">
      <style:table-row-properties style:min-row-height="0.4055in"/>
    </style:style>
    <style:style style:name="TableCell12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40" style:family="table-cell">
      <style:table-cell-properties fo:border="0.0138in solid #000000" style:writing-mode="lr-tb" fo:padding-top="0.05in" fo:padding-left="0.1in" fo:padding-bottom="0.05in" fo:padding-right="0.1in"/>
    </style:style>
    <style:style style:name="P1241" style:parent-style-name="內文" style:family="paragraph">
      <style:paragraph-properties fo:widows="2" fo:orphans="2"/>
    </style:style>
    <style:style style:name="T1242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D3D3D3"/>
    </style:style>
    <style:style style:name="P124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4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45" style:parent-style-name="清單段落" style:family="paragraph">
      <style:paragraph-properties fo:margin-left="0.6666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4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49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50" style:parent-style-name="清單段落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51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52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53" style:parent-style-name="清單段落" style:family="paragraph">
      <style:paragraph-properties fo:margin-left="0.8083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8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259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60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61" style:parent-style-name="清單段落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2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64" style:parent-style-name="清單段落" style:family="paragraph">
      <style:paragraph-properties fo:margin-left="0.6666in">
        <style:tab-stops/>
      </style:paragraph-properties>
    </style:style>
    <style:style style:name="T126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6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267" style:parent-style-name="清單段落" style:family="paragraph">
      <style:paragraph-properties fo:margin-top="0.125in" fo:margin-left="0.5666in" fo:text-indent="-0.2715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71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2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3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4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5" style:parent-style-name="清單段落" style:family="paragraph">
      <style:paragraph-properties fo:margin-left="1.368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6" style:parent-style-name="清單段落" style:family="paragraph">
      <style:paragraph-properties fo:margin-left="1.368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7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8" style:parent-style-name="清單段落" style:family="paragraph">
      <style:paragraph-properties fo:margin-bottom="0.125in" fo:margin-left="1.3701in" fo:text-indent="-0.3347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TableColumn1280" style:family="table-column">
      <style:table-column-properties style:column-width="0.5881in" style:use-optimal-column-width="false"/>
    </style:style>
    <style:style style:name="TableColumn1281" style:family="table-column">
      <style:table-column-properties style:column-width="2.0701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0833in" style:use-optimal-column-width="false"/>
    </style:style>
    <style:style style:name="TableColumn1284" style:family="table-column">
      <style:table-column-properties style:column-width="0.5902in" style:use-optimal-column-width="false"/>
    </style:style>
    <style:style style:name="TableColumn1285" style:family="table-column">
      <style:table-column-properties style:column-width="1.2798in" style:use-optimal-column-width="false"/>
    </style:style>
    <style:style style:name="Table1279" style:family="table">
      <style:table-properties style:width="6.6944in" fo:margin-left="-0.2027in" table:align="left"/>
    </style:style>
    <style:style style:name="TableRow1286" style:family="table-row">
      <style:table-row-properties style:row-height="0.8381in" style:use-optimal-row-height="false"/>
    </style:style>
    <style:style style:name="TableCell1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8" style:parent-style-name="TableParagraph" style:family="paragraph">
      <style:paragraph-properties fo:text-align="center" fo:line-height="0.1777in" fo:margin-left="0in" fo:text-indent="-0.0048in">
        <style:tab-stops/>
      </style:paragraph-properties>
      <style:text-properties style:font-name="Times New Roman" style:font-name-asian="標楷體"/>
    </style:style>
    <style:style style:name="TableCell1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TableParagraph" style:family="paragraph">
      <style:paragraph-properties fo:text-align="center" fo:line-height="0.175in" fo:margin-left="0.0034in">
        <style:tab-stops/>
      </style:paragraph-properties>
      <style:text-properties style:font-name="Times New Roman" style:font-name-asian="標楷體"/>
    </style:style>
    <style:style style:name="TableCell129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2" style:parent-style-name="TableParagraph" style:family="paragraph">
      <style:paragraph-properties fo:text-align="center" fo:line-height="0.1666in" fo:margin-left="0.0013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1294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P1295" style:parent-style-name="TableParagraph" style:family="paragraph">
      <style:paragraph-properties fo:text-align="center" fo:line-height="0.1666in" fo:margin-left="0.002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7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8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299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0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1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2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3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4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5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06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07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ableCell130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9" style:parent-style-name="TableParagraph" style:family="paragraph">
      <style:paragraph-properties fo:text-align="center" fo:line-height="0.1666in" fo:margin-left="0.0013in">
        <style:tab-stops/>
      </style:paragraph-properties>
      <style:text-properties style:font-name="Times New Roman" style:font-name-asian="標楷體" fo:letter-spacing="-0.0006in" style:language-asian="zh" style:country-asian="TW"/>
    </style:style>
    <style:style style:name="P1310" style:parent-style-name="TableParagraph" style:family="paragraph">
      <style:paragraph-properties fo:text-align="center" fo:line-height="0.1666in"/>
    </style:style>
    <style:style style:name="T1311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2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3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14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5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6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7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8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9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20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21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22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ableCell132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6" style:parent-style-name="TableParagraph" style:family="paragraph">
      <style:paragraph-properties fo:text-align="justify" fo:margin-left="0.0826in">
        <style:tab-stops/>
      </style:paragraph-properties>
      <style:text-properties style:font-name="Times New Roman" style:font-name-asian="標楷體" fo:letter-spacing="-0.0006in" style:text-position="4.5% 100%" style:language-asian="zh" style:country-asian="TW"/>
    </style:style>
    <style:style style:name="P1327" style:parent-style-name="TableParagraph" style:family="paragraph">
      <style:paragraph-properties fo:text-align="justify" fo:margin-left="0.0826in">
        <style:tab-stops/>
      </style:paragraph-properties>
      <style:text-properties style:font-name="Times New Roman" style:font-name-asian="標楷體" fo:letter-spacing="-0.0006in" style:text-position="4.5% 100%" style:language-asian="zh" style:country-asian="TW"/>
    </style:style>
    <style:style style:name="P1328" style:parent-style-name="TableParagraph" style:family="paragraph">
      <style:paragraph-properties fo:text-align="justify" fo:margin-left="0.0826in">
        <style:tab-stops/>
      </style:paragraph-properties>
      <style:text-properties style:font-name="Times New Roman" style:font-name-asian="標楷體" fo:letter-spacing="-0.0006in" style:text-position="4.5% 100%" style:language-asian="zh" style:country-asian="TW"/>
    </style:style>
    <style:style style:name="TableRow1329" style:family="table-row">
      <style:table-row-properties style:min-row-height="0.2756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32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33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34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4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4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Times New Roman" style:font-name-asian="標楷體" fo:letter-spacing="-0.0006in" style:text-position="5% 100%" fo:font-size="10pt" style:font-size-asian="10pt"/>
    </style:style>
    <style:style style:name="P1346" style:parent-style-name="內文" style:family="paragraph">
      <style:paragraph-properties style:snap-to-layout-grid="false"/>
      <style:text-properties style:font-name="Times New Roman" style:font-name-asian="標楷體" fo:letter-spacing="-0.0006in" style:text-position="5% 100%" fo:font-size="10pt" style:font-size-asian="10pt"/>
    </style:style>
    <style:style style:name="P1347" style:parent-style-name="內文" style:family="paragraph">
      <style:paragraph-properties style:snap-to-layout-grid="false"/>
    </style:style>
    <style:style style:name="T1348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1349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1350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ableRow1351" style:family="table-row">
      <style:table-row-properties style:min-row-height="0.2756in" style:use-optimal-row-height="false"/>
    </style:style>
    <style:style style:name="P1352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5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64" style:family="table-row">
      <style:table-row-properties style:min-row-height="0.2756in" style:use-optimal-row-height="false"/>
    </style:style>
    <style:style style:name="P1365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7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7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7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77" style:family="table-row">
      <style:table-row-properties style:min-row-height="0.2756in" style:use-optimal-row-height="false"/>
    </style:style>
    <style:style style:name="P1378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90" style:family="table-row">
      <style:table-row-properties style:min-row-height="0.2756in" style:use-optimal-row-height="false"/>
    </style:style>
    <style:style style:name="P1391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03" style:family="table-row">
      <style:table-row-properties style:min-row-height="0.2756in" style:use-optimal-row-height="false"/>
    </style:style>
    <style:style style:name="P1404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0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0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0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1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1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1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21" style:family="table-row">
      <style:table-row-properties style:min-row-height="0.2756in" style:use-optimal-row-height="false"/>
    </style:style>
    <style:style style:name="P1422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2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2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2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2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37" style:family="table-row">
      <style:table-row-properties style:min-row-height="0.2756in" style:use-optimal-row-height="false"/>
    </style:style>
    <style:style style:name="P1438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4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4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57" style:family="table-row">
      <style:table-row-properties style:min-row-height="0.2756in" style:use-optimal-row-height="false"/>
    </style:style>
    <style:style style:name="P1458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6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6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6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6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6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75" style:family="table-row">
      <style:table-row-properties style:min-row-height="0.2756in" style:use-optimal-row-height="false"/>
    </style:style>
    <style:style style:name="P1476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7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8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8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8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9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93" style:family="table-row">
      <style:table-row-properties style:min-row-height="0.2756in" style:use-optimal-row-height="false"/>
    </style:style>
    <style:style style:name="P1494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49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9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49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0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09" style:family="table-row">
      <style:table-row-properties style:min-row-height="0.2756in" style:use-optimal-row-height="false"/>
    </style:style>
    <style:style style:name="P1510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151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1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1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1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1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151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15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27" style:family="table-row">
      <style:table-row-properties style:min-row-height="0.2756in" style:use-optimal-row-height="false"/>
    </style:style>
    <style:style style:name="P1528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3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3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40" style:family="table-row">
      <style:table-row-properties style:min-row-height="0.2756in" style:use-optimal-row-height="false"/>
    </style:style>
    <style:style style:name="TableCell1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2" style:parent-style-name="TableParagraph" style:family="paragraph">
      <style:paragraph-properties style:snap-to-layout-grid="false" fo:text-align="center" fo:margin-left="0in" fo:margin-right="0.0784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4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4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5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53" style:family="table-row">
      <style:table-row-properties style:min-row-height="0.2756in" style:use-optimal-row-height="false"/>
    </style:style>
    <style:style style:name="P1554" style:parent-style-name="TableParagraph" style:family="paragraph">
      <style:paragraph-properties style:snap-to-layout-grid="false" fo:text-align="center" fo:margin-left="0in" fo:margin-right="0.0784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6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65" style:family="table-row">
      <style:table-row-properties style:min-row-height="0.2756in" style:use-optimal-row-height="false"/>
    </style:style>
    <style:style style:name="P1566" style:parent-style-name="TableParagraph" style:family="paragraph">
      <style:paragraph-properties fo:text-align="center" fo:line-height="0.1777in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7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7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77" style:family="table-row">
      <style:table-row-properties style:min-row-height="0.2756in" style:use-optimal-row-height="false"/>
    </style:style>
    <style:style style:name="P1578" style:parent-style-name="內文" style:family="paragraph">
      <style:text-properties style:font-name="Times New Roman" style:font-name-complex="Times New Roma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89" style:family="table-row">
      <style:table-row-properties style:min-row-height="0.2756in" style:use-optimal-row-height="false"/>
    </style:style>
    <style:style style:name="P1590" style:parent-style-name="內文" style:family="paragraph">
      <style:text-properties style:font-name="Times New Roman" style:font-name-complex="Times New Roman"/>
    </style:style>
    <style:style style:name="TableCell15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59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9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9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601" style:family="table-row">
      <style:table-row-properties style:min-row-height="0.2756in" style:use-optimal-row-height="false"/>
    </style:style>
    <style:style style:name="P1602" style:parent-style-name="內文" style:family="paragraph">
      <style:text-properties style:font-name="Times New Roman" style:font-name-complex="Times New Roman"/>
    </style:style>
    <style:style style:name="TableCell160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4" style:parent-style-name="TableParagraph" style:family="paragraph">
      <style:paragraph-properties fo:text-align="justify" fo:line-height="90%" fo:margin-right="0.0666in" fo:text-indent="0.1in"/>
    </style:style>
    <style:style style:name="T1605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1606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0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1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1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615" style:family="table-row">
      <style:table-row-properties style:min-row-height="0.2756in" style:use-optimal-row-height="false"/>
    </style:style>
    <style:style style:name="P1616" style:parent-style-name="內文" style:family="paragraph">
      <style:text-properties style:font-name="Times New Roman" style:font-name-complex="Times New Roman"/>
    </style:style>
    <style:style style:name="TableCell161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8" style:parent-style-name="TableParagraph" style:family="paragraph">
      <style:paragraph-properties fo:text-align="justify" fo:line-height="0.1854in"/>
      <style:text-properties style:font-name="Times New Roman" style:font-name-asian="標楷體" style:language-asian="zh" style:country-asian="TW"/>
    </style:style>
    <style:style style:name="TableCell161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2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2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627" style:family="table-row">
      <style:table-row-properties style:min-row-height="0.2756in" style:use-optimal-row-height="false"/>
    </style:style>
    <style:style style:name="P1628" style:parent-style-name="內文" style:family="paragraph">
      <style:text-properties style:font-name="Times New Roman" style:font-name-complex="Times New Roman"/>
    </style:style>
    <style:style style:name="TableCell162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0" style:parent-style-name="TableParagraph" style:family="paragraph">
      <style:paragraph-properties fo:text-align="justify" fo:line-height="0.1826in"/>
      <style:text-properties style:font-name="Times New Roman" style:font-name-asian="標楷體" style:language-asian="zh" style:country-asian="TW"/>
    </style:style>
    <style:style style:name="TableCell163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Times New Roman" style:font-name-complex="Times New Roman"/>
    </style:style>
    <style:style style:name="P1639" style:parent-style-name="內文" style:family="paragraph">
      <style:paragraph-properties style:text-autospace="none" fo:margin-top="0.12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640" style:parent-style-name="清單段落" style:family="paragraph">
      <style:paragraph-properties fo:margin-top="0.125in" fo:margin-left="0.5666in">
        <style:tab-stops/>
      </style:paragraph-properties>
    </style:style>
    <style:style style:name="T16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4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645" style:parent-style-name="清單段落" style:family="paragraph">
      <style:paragraph-properties fo:margin-top="0.125in" fo:margin-left="0.5666in">
        <style:tab-stops/>
      </style:paragraph-properties>
    </style:style>
    <style:style style:name="T164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4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54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5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5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57" style:parent-style-name="清單段落" style:family="paragraph">
      <style:paragraph-properties fo:margin-top="0.125in" fo:margin-left="0.5666in">
        <style:tab-stops/>
      </style:paragraph-properties>
    </style:style>
    <style:style style:name="T165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5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6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67" style:parent-style-name="清單段落" style:family="paragraph">
      <style:paragraph-properties fo:margin-top="0.125in" fo:margin-left="0.5666in">
        <style:tab-stops/>
      </style:paragraph-properties>
    </style:style>
    <style:style style:name="T166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7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77" style:parent-style-name="清單段落" style:family="paragraph">
      <style:paragraph-properties fo:margin-top="0.125in" fo:margin-left="0.5666in">
        <style:tab-stops/>
      </style:paragraph-properties>
    </style:style>
    <style:style style:name="T167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7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8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87" style:parent-style-name="清單段落" style:family="paragraph">
      <style:paragraph-properties fo:margin-top="0.125in" fo:margin-left="0.5666in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8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9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97" style:parent-style-name="清單段落" style:family="paragraph">
      <style:paragraph-properties fo:margin-top="0.125in" fo:margin-left="0.5666in">
        <style:tab-stops/>
      </style:paragraph-properties>
    </style:style>
    <style:style style:name="T16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9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70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707" style:parent-style-name="清單段落" style:family="paragraph">
      <style:paragraph-properties fo:margin-top="0.125in" fo:margin-left="0.5666in">
        <style:tab-stops/>
      </style:paragraph-properties>
    </style:style>
    <style:style style:name="T170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0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71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717" style:parent-style-name="清單段落" style:family="paragraph">
      <style:paragraph-properties fo:margin-top="0.125in" fo:margin-left="0.5666in">
        <style:tab-stops/>
      </style:paragraph-properties>
    </style:style>
    <style:style style:name="T171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1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72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727" style:parent-style-name="清單段落" style:family="paragraph">
      <style:paragraph-properties fo:margin-top="0.125in" fo:margin-left="0.5666in">
        <style:tab-stops/>
      </style:paragraph-properties>
    </style:style>
    <style:style style:name="T17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2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3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3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732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733" style:parent-style-name="內文" style:family="paragraph">
      <style:paragraph-properties fo:margin-left="0.5583in" fo:text-indent="-0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734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5" style:parent-style-name="內文" style:family="paragraph">
      <style:paragraph-properties fo:margin-bottom="0.125in" fo:margin-left="1.0583in" fo:text-indent="-0.5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1737" style:family="table-column">
      <style:table-column-properties style:column-width="1.3784in"/>
    </style:style>
    <style:style style:name="TableColumn1738" style:family="table-column">
      <style:table-column-properties style:column-width="2.7562in"/>
    </style:style>
    <style:style style:name="TableColumn1739" style:family="table-column">
      <style:table-column-properties style:column-width="2.5597in"/>
    </style:style>
    <style:style style:name="Table1736" style:family="table">
      <style:table-properties style:width="6.6944in" fo:margin-left="-0.0972in" table:align="left"/>
    </style:style>
    <style:style style:name="TableRow1740" style:family="table-row">
      <style:table-row-properties style:row-height="0.5534in"/>
    </style:style>
    <style:style style:name="TableCell174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742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74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7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7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760" style:family="table-row">
      <style:table-row-properties style:min-row-height="0.3694in"/>
    </style:style>
    <style:style style:name="TableCell17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62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6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Times New Roman" style:font-name-asian="標楷體" style:font-name-complex="Times New Roman" fo:letter-spacing="-0.0006in" fo:font-size="11pt" style:font-size-asian="11pt"/>
    </style:style>
    <style:style style:name="TableCell176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68" style:family="table-row">
      <style:table-row-properties style:min-row-height="0.3694in"/>
    </style:style>
    <style:style style:name="TableCell17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0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7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75" style:family="table-row">
      <style:table-row-properties style:min-row-height="0.3694in"/>
    </style:style>
    <style:style style:name="TableCell17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7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7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82" style:parent-style-name="清單段落" style:family="paragraph">
      <style:paragraph-properties fo:margin-top="0.25in"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84" style:family="table-column">
      <style:table-column-properties style:column-width="2.3631in"/>
    </style:style>
    <style:style style:name="TableColumn1785" style:family="table-column">
      <style:table-column-properties style:column-width="4.3312in"/>
    </style:style>
    <style:style style:name="Table1783" style:family="table">
      <style:table-properties style:width="6.6944in" fo:margin-left="-0.1222in" table:align="lef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P17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清單段落" style:family="paragraph">
      <style:paragraph-properties fo:line-height="0.2777in" fo:margin-left="0in">
        <style:tab-stops/>
      </style:paragraph-properties>
    </style:style>
    <style:style style:name="T180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清單段落" style:family="paragraph">
      <style:paragraph-properties fo:line-height="0.2777in" fo:margin-left="0in">
        <style:tab-stops/>
      </style:paragraph-properties>
    </style:style>
    <style:style style:name="T18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815" style:parent-style-name="標題1" style:family="paragraph">
      <style:paragraph-properties fo:margin-top="0.37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6" style:parent-style-name="內文" style:family="paragraph">
      <style:paragraph-properties fo:margin-bottom="0.25in"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1818" style:family="table-column">
      <style:table-column-properties style:column-width="1.3708in" style:use-optimal-column-width="false"/>
    </style:style>
    <style:style style:name="TableColumn1819" style:family="table-column">
      <style:table-column-properties style:column-width="5.2875in" style:use-optimal-column-width="false"/>
    </style:style>
    <style:style style:name="Table1817" style:family="table">
      <style:table-properties style:width="6.6583in" fo:margin-left="-0.168in" table:align="left"/>
    </style:style>
    <style:style style:name="TableRow1820" style:family="table-row">
      <style:table-row-properties style:min-row-height="0.0236in" style:use-optimal-row-height="false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82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8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82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Row1825" style:family="table-row">
      <style:table-row-properties style:min-row-height="0.0236in" style:use-optimal-row-height="false"/>
    </style:style>
    <style:style style:name="TableCell1826" style:family="table-cell">
      <style:table-cell-properties fo:border="0.0069in solid #000000" style:writing-mode="lr-tb" fo:padding-top="0in" fo:padding-left="0.0291in" fo:padding-bottom="0in" fo:padding-right="0.0291in"/>
    </style:style>
    <style:style style:name="P182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/>
    </style:style>
    <style:style style:name="TableCell1828" style:family="table-cell">
      <style:table-cell-properties fo:border="0.0069in solid #000000" style:writing-mode="lr-tb" fo:padding-top="0in" fo:padding-left="0.0291in" fo:padding-bottom="0in" fo:padding-right="0.0291in"/>
    </style:style>
    <style:style style:name="P1829" style:parent-style-name="表格文字" style:family="paragraph">
      <style:paragraph-properties fo:line-height="100%"/>
    </style:style>
    <style:style style:name="T183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831" style:parent-style-name="表格文字" style:family="paragraph">
      <style:paragraph-properties fo:line-height="100%"/>
    </style:style>
    <style:style style:name="T18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833" style:parent-style-name="標題1" style:family="paragraph">
      <style:paragraph-properties fo:margin-top="0.37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4" style:parent-style-name="清單段落" style:family="paragraph">
      <style:paragraph-properties fo:margin-left="0.5666in" fo:text-indent="-0.27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olumn1836" style:family="table-column">
      <style:table-column-properties style:column-width="0.9868in" style:use-optimal-column-width="false"/>
    </style:style>
    <style:style style:name="TableColumn1837" style:family="table-column">
      <style:table-column-properties style:column-width="0.934in" style:use-optimal-column-width="false"/>
    </style:style>
    <style:style style:name="TableColumn1838" style:family="table-column">
      <style:table-column-properties style:column-width="0.934in" style:use-optimal-column-width="false"/>
    </style:style>
    <style:style style:name="TableColumn1839" style:family="table-column">
      <style:table-column-properties style:column-width="0.934in" style:use-optimal-column-width="false"/>
    </style:style>
    <style:style style:name="TableColumn1840" style:family="table-column">
      <style:table-column-properties style:column-width="0.934in" style:use-optimal-column-width="false"/>
    </style:style>
    <style:style style:name="TableColumn1841" style:family="table-column">
      <style:table-column-properties style:column-width="0.934in" style:use-optimal-column-width="false"/>
    </style:style>
    <style:style style:name="TableColumn1842" style:family="table-column">
      <style:table-column-properties style:column-width="0.7416in" style:use-optimal-column-width="false"/>
    </style:style>
    <style:style style:name="Table1835" style:family="table">
      <style:table-properties style:width="6.3986in" fo:margin-left="0.0194in" table:align="left"/>
    </style:style>
    <style:style style:name="TableRow1843" style:family="table-row">
      <style:table-row-properties style:min-row-height="0.2361in" style:use-optimal-row-height="false"/>
    </style:style>
    <style:style style:name="TableCell184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1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T1846" style:parent-style-name="預設段落字型" style:family="text">
      <style:text-properties style:font-name-asian="標楷體" style:use-window-font-color="true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852" style:family="table-row">
      <style:table-row-properties style:min-row-height="0.2361in" style:use-optimal-row-height="false" fo:keep-together="always"/>
    </style:style>
    <style:style style:name="P185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866" style:family="table-row">
      <style:table-row-properties style:min-row-height="0.2361in" style:use-optimal-row-height="false" fo:keep-together="always"/>
    </style:style>
    <style:style style:name="TableCell1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881" style:family="table-row">
      <style:table-row-properties style:min-row-height="0.2361in" style:use-optimal-row-height="false" fo:keep-together="always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896" style:family="table-row">
      <style:table-row-properties style:min-row-height="0.2361in" style:use-optimal-row-height="false" fo:keep-together="always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911" style:family="table-row">
      <style:table-row-properties style:min-row-height="0.2361in" style:use-optimal-row-height="false" fo:keep-together="always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926" style:family="table-row">
      <style:table-row-properties style:min-row-height="0.2361in" style:use-optimal-row-height="false" fo:keep-together="always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19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942" style:parent-style-name="清單段落" style:family="paragraph">
      <style:paragraph-properties fo:margin-top="0.125in" fo:margin-left="0.5666in" fo:text-indent="-0.27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943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944" style:parent-style-name="內文" style:family="paragraph">
      <style:paragraph-properties fo:margin-left="1.175in" fo:text-indent="-0.7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945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946" style:parent-style-name="內文" style:family="paragraph">
      <style:paragraph-properties fo:text-align="end" fo:margin-left="0.475in">
        <style:tab-stops/>
      </style:paragraph-properties>
      <style:text-properties style:font-name="Times New Roman" style:font-name-asian="標楷體" style:font-size-complex="10pt"/>
    </style:style>
    <style:style style:name="TableColumn1948" style:family="table-column">
      <style:table-column-properties style:column-width="0.5118in" style:use-optimal-column-width="false"/>
    </style:style>
    <style:style style:name="TableColumn1949" style:family="table-column">
      <style:table-column-properties style:column-width="1.3784in" style:use-optimal-column-width="false"/>
    </style:style>
    <style:style style:name="TableColumn1950" style:family="table-column">
      <style:table-column-properties style:column-width="1.002in" style:use-optimal-column-width="false"/>
    </style:style>
    <style:style style:name="TableColumn1951" style:family="table-column">
      <style:table-column-properties style:column-width="0.9458in" style:use-optimal-column-width="false"/>
    </style:style>
    <style:style style:name="TableColumn1952" style:family="table-column">
      <style:table-column-properties style:column-width="0.0569in" style:use-optimal-column-width="false"/>
    </style:style>
    <style:style style:name="TableColumn1953" style:family="table-column">
      <style:table-column-properties style:column-width="1.0027in" style:use-optimal-column-width="false"/>
    </style:style>
    <style:style style:name="TableColumn1954" style:family="table-column">
      <style:table-column-properties style:column-width="1.0027in" style:use-optimal-column-width="false"/>
    </style:style>
    <style:style style:name="TableColumn1955" style:family="table-column">
      <style:table-column-properties style:column-width="0.5173in" style:use-optimal-column-width="false"/>
    </style:style>
    <style:style style:name="Table1947" style:family="table">
      <style:table-properties style:width="6.418in" fo:margin-left="0in" table:align="left"/>
    </style:style>
    <style:style style:name="TableRow1956" style:family="table-row">
      <style:table-row-properties style:min-row-height="0.1743in" style:use-optimal-row-height="false"/>
    </style:style>
    <style:style style:name="TableCell19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-asian="標楷體"/>
    </style:style>
    <style:style style:name="TableCell19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-asian="標楷體"/>
    </style:style>
    <style:style style:name="TableCell19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-asian="標楷體"/>
    </style:style>
    <style:style style:name="P1963" style:parent-style-name="內文" style:family="paragraph">
      <style:paragraph-properties fo:widows="2" fo:orphans="2" fo:text-align="center" fo:line-height="0.1666in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="Times New Roman" style:font-name-asian="標楷體" style:font-name-complex="Times New Roman"/>
    </style:style>
    <style:style style:name="T1966" style:parent-style-name="預設段落字型" style:family="text">
      <style:text-properties style:font-name="Times New Roman" style:font-name-asian="標楷體" style:font-name-complex="Times New Roman"/>
    </style:style>
    <style:style style:name="T1967" style:parent-style-name="預設段落字型" style:family="text">
      <style:text-properties style:font-name="Times New Roman" style:font-name-asian="標楷體" style:font-name-complex="Times New Roman"/>
    </style:style>
    <style:style style:name="T1968" style:parent-style-name="預設段落字型" style:family="text">
      <style:text-properties style:font-name="Times New Roman" style:font-name-asian="標楷體" style:font-name-complex="Times New Roman"/>
    </style:style>
    <style:style style:name="T1969" style:parent-style-name="預設段落字型" style:family="text">
      <style:text-properties style:font-name="Times New Roman" style:font-name-asian="標楷體" style:font-name-complex="Times New Roman"/>
    </style:style>
    <style:style style:name="T1970" style:parent-style-name="預設段落字型" style:family="text">
      <style:text-properties style:font-name="Times New Roman" style:font-name-asian="標楷體" style:font-name-complex="Times New Roman"/>
    </style:style>
    <style:style style:name="T1971" style:parent-style-name="預設段落字型" style:family="text">
      <style:text-properties style:font-name="Times New Roman" style:font-name-asian="標楷體" style:font-name-complex="Times New Roman"/>
    </style:style>
    <style:style style:name="T1972" style:parent-style-name="預設段落字型" style:family="text">
      <style:text-properties style:font-name="Times New Roman" style:font-name-asian="標楷體" style:font-name-complex="Times New Roman"/>
    </style:style>
    <style:style style:name="T1973" style:parent-style-name="預設段落字型" style:family="text">
      <style:text-properties style:font-name-asian="標楷體"/>
    </style:style>
    <style:style style:name="TableCell19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 fo:margin-left="-0.0187in" fo:text-indent="-0.018in">
        <style:tab-stops/>
      </style:paragraph-properties>
    </style:style>
    <style:style style:name="T1976" style:parent-style-name="預設段落字型" style:family="text">
      <style:text-properties style:font-name-asian="標楷體"/>
    </style:style>
    <style:style style:name="TableRow1977" style:family="table-row">
      <style:table-row-properties style:min-row-height="0.1743in" style:use-optimal-row-height="false"/>
    </style:style>
    <style:style style:name="P1978" style:parent-style-name="內文" style:family="paragraph">
      <style:paragraph-properties fo:widows="2" fo:orphans="2" fo:text-align="center"/>
      <style:text-properties style:font-name-asian="標楷體"/>
    </style:style>
    <style:style style:name="TableCell19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-asian="標楷體"/>
    </style:style>
    <style:style style:name="TableCell19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-asian="標楷體"/>
    </style:style>
    <style:style style:name="TableCell19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style:font-name-asian="標楷體"/>
    </style:style>
    <style:style style:name="TableCell1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-asian="標楷體"/>
    </style:style>
    <style:style style:name="P1987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1988" style:family="table-row">
      <style:table-row-properties style:min-row-height="0.2229in" style:use-optimal-row-height="false"/>
    </style:style>
    <style:style style:name="TableCell1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03" style:family="table-row">
      <style:table-row-properties style:min-row-height="0.1743in" style:use-optimal-row-height="false"/>
    </style:style>
    <style:style style:name="P20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20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17" style:family="table-row">
      <style:table-row-properties style:min-row-height="0.1743in" style:use-optimal-row-height="false"/>
    </style:style>
    <style:style style:name="P20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20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31" style:family="table-row">
      <style:table-row-properties style:min-row-height="0.1743in" style:use-optimal-row-height="false"/>
    </style:style>
    <style:style style:name="P203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45" style:family="table-row">
      <style:table-row-properties style:min-row-height="0.1743in" style:use-optimal-row-height="false"/>
    </style:style>
    <style:style style:name="TableCell20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58" style:family="table-row">
      <style:table-row-properties style:min-row-height="0.1743in" style:use-optimal-row-height="false"/>
    </style:style>
    <style:style style:name="TableCell20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71" style:family="table-row">
      <style:table-row-properties style:min-row-height="0.1743in" style:use-optimal-row-height="false"/>
    </style:style>
    <style:style style:name="TableCell20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84" style:family="table-row">
      <style:table-row-properties style:min-row-height="0.1465in" style:use-optimal-row-height="false"/>
    </style:style>
    <style:style style:name="TableCell20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097" style:family="table-row">
      <style:table-row-properties style:min-row-height="0.1743in" style:use-optimal-row-height="false"/>
    </style:style>
    <style:style style:name="TableCell20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2110" style:family="table-row">
      <style:table-row-properties style:min-row-height="0.1743in" style:use-optimal-row-height="false"/>
    </style:style>
    <style:style style:name="TableCell21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P2123" style:parent-style-name="標題1" style:family="paragraph">
      <style:paragraph-properties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4" style:parent-style-name="內文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25" style:parent-style-name="清單段落" style:family="paragraph">
      <style:paragraph-properties fo:margin-left="0.5666in" fo:text-indent="-0.27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6" style:parent-style-name="內文" style:family="paragraph">
      <style:paragraph-properties fo:margin-left="0.9666in" fo:text-indent="-0.5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27" style:parent-style-name="內文" style:family="paragraph">
      <style:paragraph-properties fo:margin-top="0.125in" fo:margin-left="0.9666in" fo:text-indent="-0.5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28" style:parent-style-name="清單段落" style:family="paragraph">
      <style:paragraph-properties fo:margin-top="0.125in" fo:margin-left="0.5659in" fo:text-indent="-0.27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30" style:family="table-column">
      <style:table-column-properties style:column-width="1.968in" style:use-optimal-column-width="false"/>
    </style:style>
    <style:style style:name="TableColumn2131" style:family="table-column">
      <style:table-column-properties style:column-width="1.7729in" style:use-optimal-column-width="false"/>
    </style:style>
    <style:style style:name="TableColumn2132" style:family="table-column">
      <style:table-column-properties style:column-width="2.0361in" style:use-optimal-column-width="false"/>
    </style:style>
    <style:style style:name="Table2129" style:family="table">
      <style:table-properties style:width="5.777in" style:rel-width="91.86%" fo:margin-left="0.4465in" table:align="left"/>
    </style:style>
    <style:style style:name="TableRow2133" style:family="table-row">
      <style:table-row-properties style:min-row-height="0.2361in" style:use-optimal-row-height="false" fo:keep-together="always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40" style:family="table-row">
      <style:table-row-properties style:min-row-height="0.2361in" style:use-optimal-row-height="false" fo:keep-together="always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b1" style:family="paragraph">
      <style:paragraph-properties fo:widows="2" fo:orphans="2" style:text-autospace="none" style:snap-to-layout-grid="false" fo:text-align="end" style:vertical-align="bottom" fo:margin-top="0in" fo:line-height="100%" fo:margin-left="-0.0152in" fo:text-indent="0.011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 fo:font-size="12pt" style:font-size-asian="12pt" style:font-size-complex="12pt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2147" style:parent-style-name="內文" style:family="paragraph">
      <style:paragraph-properties fo:widows="2" fo:orphans="2"/>
    </style:style>
    <style:style style:name="P2148" style:parent-style-name="標題1" style:family="paragraph">
      <style:paragraph-properties fo:break-before="page"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9" style:parent-style-name="內文" style:family="paragraph">
      <style:paragraph-properties fo:widows="2" fo:orphans="2" fo:margin-bottom="0.25in" fo:margin-left="0.41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50" style:parent-style-name="標題1" style:master-page-name="MP5" style:family="paragraph">
      <style:paragraph-properties fo:break-before="page" fo:margin-top="0.25in" fo:margin-bottom="0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3" style:parent-style-name="清單段落" style:family="paragraph">
      <style:paragraph-properties fo:margin-left="0.5666in" fo:text-indent="-0.2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4" style:parent-style-name="內文" style:family="paragraph">
      <style:paragraph-properties fo:margin-bottom="0.125in" fo:margin-left="0.6666in">
        <style:tab-stops/>
      </style:paragraph-properties>
    </style:style>
    <style:style style:name="T21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56" style:parent-style-name="預設段落字型" style:family="text">
      <style:text-properties style:font-name="標楷體" style:font-name-asian="標楷體" fo:background-color="#FFFFFF"/>
    </style:style>
    <style:style style:name="T2157" style:parent-style-name="預設段落字型" style:family="text">
      <style:text-properties style:font-name="標楷體" style:font-name-asian="標楷體" fo:background-color="#FFFFFF"/>
    </style:style>
    <style:style style:name="T2158" style:parent-style-name="預設段落字型" style:family="text">
      <style:text-properties style:font-name="標楷體" style:font-name-asian="標楷體" fo:background-color="#FFFFFF"/>
    </style:style>
    <style:style style:name="T2159" style:parent-style-name="預設段落字型" style:family="text">
      <style:text-properties style:font-name="標楷體" style:font-name-asian="標楷體" fo:background-color="#FFFFFF"/>
    </style:style>
    <style:style style:name="T2160" style:parent-style-name="預設段落字型" style:family="text">
      <style:text-properties style:font-name="標楷體" style:font-name-asian="標楷體" fo:background-color="#FFFFFF"/>
    </style:style>
    <style:style style:name="TableColumn2162" style:family="table-column">
      <style:table-column-properties style:column-width="1.2208in"/>
    </style:style>
    <style:style style:name="TableColumn2163" style:family="table-column">
      <style:table-column-properties style:column-width="1.9493in"/>
    </style:style>
    <style:style style:name="TableColumn2164" style:family="table-column">
      <style:table-column-properties style:column-width="1.0826in"/>
    </style:style>
    <style:style style:name="TableColumn2165" style:family="table-column">
      <style:table-column-properties style:column-width="1.477in"/>
    </style:style>
    <style:style style:name="TableColumn2166" style:family="table-column">
      <style:table-column-properties style:column-width="1.4763in"/>
    </style:style>
    <style:style style:name="TableColumn2167" style:family="table-column">
      <style:table-column-properties style:column-width="1.0826in"/>
    </style:style>
    <style:style style:name="TableColumn2168" style:family="table-column">
      <style:table-column-properties style:column-width="1.2798in"/>
    </style:style>
    <style:style style:name="Table2161" style:family="table">
      <style:table-properties style:width="9.5687in" fo:margin-left="0.075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19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19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19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-asian="標楷體" style:letter-kerning="false" style:font-size-complex="12pt" style:language-asian="en" style:country-asian="US"/>
    </style:style>
    <style:style style:name="TableRow2206" style:family="table-row">
      <style:table-row-properties style:min-row-height="0.3937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22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23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224" style:family="table-row">
      <style:table-row-properties style:min-row-height="0.3937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40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41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242" style:family="table-row">
      <style:table-row-properties style:min-row-height="0.3937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58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59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</style:style>
    <style:style style:name="T2275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76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277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278" style:family="table-row">
      <style:table-row-properties style:min-row-height="0.3937i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2pt" style:language-asian="en" style:country-asian="US"/>
    </style:style>
    <style:style style:name="P2293" style:parent-style-name="內文" style:family="paragraph">
      <style:text-properties style:font-name="標楷體" style:font-name-asian="標楷體"/>
    </style:style>
    <style:style style:name="P2294" style:parent-style-name="清單段落" style:master-page-name="MP6" style:family="paragraph">
      <style:paragraph-properties fo:break-before="page"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8" style:family="table-column">
      <style:table-column-properties style:column-width="0.5118in" style:use-optimal-column-width="false"/>
    </style:style>
    <style:style style:name="TableColumn2299" style:family="table-column">
      <style:table-column-properties style:column-width="1.2569in" style:use-optimal-column-width="false"/>
    </style:style>
    <style:style style:name="TableColumn2300" style:family="table-column">
      <style:table-column-properties style:column-width="0.984in" style:use-optimal-column-width="false"/>
    </style:style>
    <style:style style:name="TableColumn2301" style:family="table-column">
      <style:table-column-properties style:column-width="0.9847in" style:use-optimal-column-width="false"/>
    </style:style>
    <style:style style:name="TableColumn2302" style:family="table-column">
      <style:table-column-properties style:column-width="0.7875in" style:use-optimal-column-width="false"/>
    </style:style>
    <style:style style:name="TableColumn2303" style:family="table-column">
      <style:table-column-properties style:column-width="0.7875in" style:use-optimal-column-width="false"/>
    </style:style>
    <style:style style:name="TableColumn2304" style:family="table-column">
      <style:table-column-properties style:column-width="0.7875in" style:use-optimal-column-width="false"/>
    </style:style>
    <style:style style:name="TableColumn2305" style:family="table-column">
      <style:table-column-properties style:column-width="0.7875in" style:use-optimal-column-width="false"/>
    </style:style>
    <style:style style:name="TableColumn2306" style:family="table-column">
      <style:table-column-properties style:column-width="0.7875in" style:use-optimal-column-width="false"/>
    </style:style>
    <style:style style:name="TableColumn2307" style:family="table-column">
      <style:table-column-properties style:column-width="0.7875in" style:use-optimal-column-width="false"/>
    </style:style>
    <style:style style:name="TableColumn2308" style:family="table-column">
      <style:table-column-properties style:column-width="0.7875in" style:use-optimal-column-width="false"/>
    </style:style>
    <style:style style:name="TableColumn2309" style:family="table-column">
      <style:table-column-properties style:column-width="0.7875in" style:use-optimal-column-width="false"/>
    </style:style>
    <style:style style:name="Table2297" style:family="table">
      <style:table-properties style:width="10.0375in" fo:margin-left="0in" table:align="left"/>
    </style:style>
    <style:style style:name="TableRow2310" style:family="table-row">
      <style:table-row-properties style:min-row-height="0.2756in"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2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2329" style:family="table-row">
      <style:table-row-properties style:min-row-height="0.4833in" style:use-optimal-row-height="false"/>
    </style:style>
    <style:style style:name="P233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3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3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3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44" style:parent-style-name="內文" style:family="paragraph">
      <style:paragraph-properties fo:text-align="center"/>
    </style:style>
    <style:style style:name="T234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3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4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/>
    </style:style>
    <style:style style:name="T23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5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362" style:family="table-row">
      <style:table-row-properties style:min-row-height="0.3152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Times New Roman" style:font-name-asian="標楷體" style:font-name-complex="Times New Roman" style:font-size-complex="28pt"/>
    </style:style>
    <style:style style:name="T2368" style:parent-style-name="預設段落字型" style:family="text">
      <style:text-properties style:font-name="Times New Roman" style:font-name-asian="標楷體" style:font-name-complex="Times New Roman" style:font-size-complex="28pt"/>
    </style:style>
    <style:style style:name="T23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Times New Roman" style:font-name-asian="標楷體" style:font-size-complex="14pt"/>
    </style:style>
    <style:style style:name="T2375" style:parent-style-name="預設段落字型" style:family="text">
      <style:text-properties style:font-name="Times New Roman" style:font-name-asian="標楷體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text-properties style:font-name="Times New Roman" style:font-name-asian="標楷體" style:font-name-complex="Times New Roman" style:font-size-complex="28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394" style:family="table-row">
      <style:table-row-properties style:min-row-height="0.3152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Times New Roman" style:font-name-asian="標楷體" style:font-size-complex="14pt"/>
    </style:style>
    <style:style style:name="T2404" style:parent-style-name="預設段落字型" style:family="text">
      <style:text-properties style:font-name="Times New Roman" style:font-name-asian="標楷體" style:font-size-complex="14pt"/>
    </style:style>
    <style:style style:name="T2405" style:parent-style-name="預設段落字型" style:family="text">
      <style:text-properties style:font-name="Times New Roman" style:font-name-asian="標楷體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/>
    </style:style>
    <style:style style:name="T2411" style:parent-style-name="預設段落字型" style:family="text"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424" style:family="table-row">
      <style:table-row-properties style:min-row-height="0.3152in" style:use-optimal-row-height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449" style:family="table-row">
      <style:table-row-properties style:min-row-height="0.3152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474" style:family="table-row">
      <style:table-row-properties style:min-row-height="0.3152in"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P2499" style:parent-style-name="內文" style:family="paragraph">
      <style:paragraph-properties fo:margin-bottom="0.125in" fo:margin-left="0.6666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T2500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501" style:parent-style-name="預設段落字型" style:family="text">
      <style:text-properties style:font-name="標楷體" style:font-name-asian="標楷體" fo:font-size="10pt" style:font-size-asian="10pt"/>
    </style:style>
    <style:style style:name="T250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0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1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2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4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5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6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6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6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563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564" style:parent-style-name="預設段落字型" style:family="text">
      <style:text-properties style:font-name="標楷體" style:font-name-asian="標楷體" fo:font-size="10pt" style:font-size-asian="10pt"/>
    </style:style>
    <style:style style:name="T2565" style:parent-style-name="預設段落字型" style:family="text">
      <style:text-properties style:font-name="標楷體" style:font-name-asian="標楷體" fo:font-size="10pt" style:font-size-asian="10pt"/>
    </style:style>
    <style:style style:name="T2566" style:parent-style-name="預設段落字型" style:family="text">
      <style:text-properties style:font-name="標楷體" style:font-name-asian="標楷體" fo:font-size="10pt" style:font-size-asian="10pt"/>
    </style:style>
    <style:style style:name="T2567" style:parent-style-name="預設段落字型" style:family="text">
      <style:text-properties style:font-name="標楷體" style:font-name-asian="標楷體" fo:font-size="10pt" style:font-size-asian="10pt"/>
    </style:style>
    <style:style style:name="T2568" style:parent-style-name="預設段落字型" style:family="text">
      <style:text-properties style:font-name="標楷體" style:font-name-asian="標楷體" fo:font-size="10pt" style:font-size-asian="10pt"/>
    </style:style>
    <style:style style:name="T2569" style:parent-style-name="預設段落字型" style:family="text">
      <style:text-properties style:font-name="標楷體" style:font-name-asian="標楷體" fo:font-size="10pt" style:font-size-asian="10pt"/>
    </style:style>
    <style:style style:name="T2570" style:parent-style-name="預設段落字型" style:family="text">
      <style:text-properties style:font-name="標楷體" style:font-name-asian="標楷體" fo:font-size="10pt" style:font-size-asian="10pt"/>
    </style:style>
    <style:style style:name="T2571" style:parent-style-name="預設段落字型" style:family="text">
      <style:text-properties style:font-name="標楷體" style:font-name-asian="標楷體" fo:font-size="10pt" style:font-size-asian="10pt"/>
    </style:style>
    <style:style style:name="T2572" style:parent-style-name="預設段落字型" style:family="text">
      <style:text-properties style:font-name="標楷體" style:font-name-asian="標楷體" fo:font-size="10pt" style:font-size-asian="10pt"/>
    </style:style>
    <style:style style:name="T2573" style:parent-style-name="預設段落字型" style:family="text">
      <style:text-properties style:font-name="標楷體" style:font-name-asian="標楷體" fo:font-size="10pt" style:font-size-asian="10pt"/>
    </style:style>
    <style:style style:name="T2574" style:parent-style-name="預設段落字型" style:family="text">
      <style:text-properties style:font-name="標楷體" style:font-name-asian="標楷體" fo:font-size="10pt" style:font-size-asian="10pt"/>
    </style:style>
    <style:style style:name="T2575" style:parent-style-name="預設段落字型" style:family="text">
      <style:text-properties style:font-name="標楷體" style:font-name-asian="標楷體" fo:font-size="10pt" style:font-size-asian="10pt"/>
    </style:style>
    <style:style style:name="T2576" style:parent-style-name="預設段落字型" style:family="text">
      <style:text-properties style:font-name="標楷體" style:font-name-asian="標楷體" fo:font-size="10pt" style:font-size-asian="10pt"/>
    </style:style>
    <style:style style:name="T2577" style:parent-style-name="預設段落字型" style:family="text">
      <style:text-properties style:font-name="標楷體" style:font-name-asian="標楷體" fo:font-size="10pt" style:font-size-asian="10pt"/>
    </style:style>
    <style:style style:name="T2578" style:parent-style-name="預設段落字型" style:family="text">
      <style:text-properties style:font-name="標楷體" style:font-name-asian="標楷體" fo:font-size="10pt" style:font-size-asian="10pt"/>
    </style:style>
    <style:style style:name="T2579" style:parent-style-name="預設段落字型" style:family="text">
      <style:text-properties style:font-name="標楷體" style:font-name-asian="標楷體" fo:font-size="10pt" style:font-size-asian="10pt"/>
    </style:style>
    <style:style style:name="T2580" style:parent-style-name="預設段落字型" style:family="text">
      <style:text-properties style:font-name="標楷體" style:font-name-asian="標楷體" fo:font-size="10pt" style:font-size-asian="10pt"/>
    </style:style>
    <style:style style:name="T2581" style:parent-style-name="預設段落字型" style:family="text">
      <style:text-properties style:font-name="標楷體" style:font-name-asian="標楷體" fo:font-size="10pt" style:font-size-asian="10pt"/>
    </style:style>
    <style:style style:name="T2582" style:parent-style-name="預設段落字型" style:family="text">
      <style:text-properties style:font-name="標楷體" style:font-name-asian="標楷體" fo:font-size="10pt" style:font-size-asian="10pt"/>
    </style:style>
    <style:style style:name="T2583" style:parent-style-name="預設段落字型" style:family="text">
      <style:text-properties style:font-name="標楷體" style:font-name-asian="標楷體" fo:font-size="10pt" style:font-size-asian="10pt"/>
    </style:style>
    <style:style style:name="T2584" style:parent-style-name="預設段落字型" style:family="text">
      <style:text-properties style:font-name="標楷體" style:font-name-asian="標楷體" fo:font-size="10pt" style:font-size-asian="10pt"/>
    </style:style>
    <style:style style:name="T2585" style:parent-style-name="預設段落字型" style:family="text">
      <style:text-properties style:font-name="標楷體" style:font-name-asian="標楷體" fo:font-size="10pt" style:font-size-asian="10pt"/>
    </style:style>
    <style:style style:name="T2586" style:parent-style-name="預設段落字型" style:family="text">
      <style:text-properties style:font-name="標楷體" style:font-name-asian="標楷體" fo:font-size="10pt" style:font-size-asian="10pt"/>
    </style:style>
    <style:style style:name="T2587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588" style:parent-style-name="預設段落字型" style:family="text">
      <style:text-properties style:font-name="標楷體" style:font-name-asian="標楷體" fo:font-size="10pt" style:font-size-asian="10pt"/>
    </style:style>
    <style:style style:name="T2589" style:parent-style-name="預設段落字型" style:family="text">
      <style:text-properties style:font-name="標楷體" style:font-name-asian="標楷體" fo:font-size="10pt" style:font-size-asian="10pt"/>
    </style:style>
    <style:style style:name="T2590" style:parent-style-name="預設段落字型" style:family="text">
      <style:text-properties style:font-name="標楷體" style:font-name-asian="標楷體" fo:font-size="10pt" style:font-size-asian="10pt"/>
    </style:style>
    <style:style style:name="T2591" style:parent-style-name="預設段落字型" style:family="text">
      <style:text-properties style:font-name="標楷體" style:font-name-asian="標楷體" fo:font-size="10pt" style:font-size-asian="10pt"/>
    </style:style>
    <style:style style:name="T2592" style:parent-style-name="預設段落字型" style:family="text">
      <style:text-properties style:font-name="標楷體" style:font-name-asian="標楷體" fo:font-size="10pt" style:font-size-asian="10pt"/>
    </style:style>
    <style:style style:name="T25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94" style:parent-style-name="預設段落字型" style:family="text">
      <style:text-properties style:font-name="標楷體" style:font-name-asian="標楷體" fo:font-size="10pt" style:font-size-asian="10pt"/>
    </style:style>
    <style:style style:name="T2595" style:parent-style-name="預設段落字型" style:family="text">
      <style:text-properties style:font-name="標楷體" style:font-name-asian="標楷體" fo:font-size="10pt" style:font-size-asian="10pt"/>
    </style:style>
    <style:style style:name="T2596" style:parent-style-name="預設段落字型" style:family="text">
      <style:text-properties style:font-name="標楷體" style:font-name-asian="標楷體" fo:font-size="10pt" style:font-size-asian="10pt"/>
    </style:style>
    <style:style style:name="T2597" style:parent-style-name="預設段落字型" style:family="text">
      <style:text-properties style:font-name="標楷體" style:font-name-asian="標楷體" fo:font-size="10pt" style:font-size-asian="10pt"/>
    </style:style>
    <style:style style:name="T2598" style:parent-style-name="預設段落字型" style:family="text">
      <style:text-properties style:font-name="標楷體" style:font-name-asian="標楷體" fo:font-size="10pt" style:font-size-asian="10pt"/>
    </style:style>
    <style:style style:name="T2599" style:parent-style-name="預設段落字型" style:family="text">
      <style:text-properties style:font-name="標楷體" style:font-name-asian="標楷體" fo:font-size="10pt" style:font-size-asian="10pt"/>
    </style:style>
    <style:style style:name="T2600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601" style:parent-style-name="預設段落字型" style:family="text">
      <style:text-properties style:font-name="標楷體" style:font-name-asian="標楷體" fo:font-size="10pt" style:font-size-asian="10pt"/>
    </style:style>
    <style:style style:name="T2602" style:parent-style-name="預設段落字型" style:family="text">
      <style:text-properties style:font-name="標楷體" style:font-name-asian="標楷體" fo:font-size="10pt" style:font-size-asian="10pt"/>
    </style:style>
    <style:style style:name="T2603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604" style:parent-style-name="預設段落字型" style:family="text">
      <style:text-properties style:font-name="標楷體" style:font-name-asian="標楷體" fo:font-size="10pt" style:font-size-asian="10pt"/>
    </style:style>
    <style:style style:name="T2605" style:parent-style-name="預設段落字型" style:family="text">
      <style:text-properties style:font-name="標楷體" style:font-name-asian="標楷體" fo:font-size="10pt" style:font-size-asian="10pt"/>
    </style:style>
    <style:style style:name="T2606" style:parent-style-name="預設段落字型" style:family="text">
      <style:text-properties style:font-name="標楷體" style:font-name-asian="標楷體" fo:font-size="10pt" style:font-size-asian="10pt"/>
    </style:style>
    <style:style style:name="T2607" style:parent-style-name="預設段落字型" style:family="text">
      <style:text-properties style:font-name="標楷體" style:font-name-asian="標楷體" fo:font-size="10pt" style:font-size-asian="10pt"/>
    </style:style>
    <style:style style:name="T2608" style:parent-style-name="預設段落字型" style:family="text">
      <style:text-properties style:font-name="標楷體" style:font-name-asian="標楷體" fo:font-size="10pt" style:font-size-asian="10pt"/>
    </style:style>
    <style:style style:name="T2609" style:parent-style-name="預設段落字型" style:family="text">
      <style:text-properties style:font-name="標楷體" style:font-name-asian="標楷體" fo:font-size="10pt" style:font-size-asian="10pt"/>
    </style:style>
    <style:style style:name="T2610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611" style:parent-style-name="預設段落字型" style:family="text">
      <style:text-properties style:font-name="標楷體" style:font-name-asian="標楷體" fo:font-size="10pt" style:font-size-asian="10pt"/>
    </style:style>
    <style:style style:name="T2612" style:parent-style-name="預設段落字型" style:family="text">
      <style:text-properties style:font-name="標楷體" style:font-name-asian="標楷體" fo:font-size="10pt" style:font-size-asian="10pt"/>
    </style:style>
    <style:style style:name="T2613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614" style:parent-style-name="預設段落字型" style:family="text">
      <style:text-properties style:font-name="標楷體" style:font-name-asian="標楷體" fo:font-size="10pt" style:font-size-asian="10pt"/>
    </style:style>
    <style:style style:name="T2615" style:parent-style-name="預設段落字型" style:family="text">
      <style:text-properties style:font-name="標楷體" style:font-name-asian="標楷體" fo:font-size="10pt" style:font-size-asian="10pt"/>
    </style:style>
    <style:style style:name="T2616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617" style:parent-style-name="預設段落字型" style:family="text">
      <style:text-properties style:font-name="標楷體" style:font-name-asian="標楷體" fo:font-size="10pt" style:font-size-asian="10pt"/>
    </style:style>
    <style:style style:name="T2618" style:parent-style-name="預設段落字型" style:family="text">
      <style:text-properties style:font-name="標楷體" style:font-name-asian="標楷體" fo:font-size="10pt" style:font-size-asian="10pt"/>
    </style:style>
    <style:style style:name="P2619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21" style:family="table-column">
      <style:table-column-properties style:column-width="0.4194in"/>
    </style:style>
    <style:style style:name="TableColumn2622" style:family="table-column">
      <style:table-column-properties style:column-width="1.0381in"/>
    </style:style>
    <style:style style:name="TableColumn2623" style:family="table-column">
      <style:table-column-properties style:column-width="0.6875in"/>
    </style:style>
    <style:style style:name="TableColumn2624" style:family="table-column">
      <style:table-column-properties style:column-width="0.8701in"/>
    </style:style>
    <style:style style:name="TableColumn2625" style:family="table-column">
      <style:table-column-properties style:column-width="1.0666in"/>
    </style:style>
    <style:style style:name="TableColumn2626" style:family="table-column">
      <style:table-column-properties style:column-width="1.0666in"/>
    </style:style>
    <style:style style:name="TableColumn2627" style:family="table-column">
      <style:table-column-properties style:column-width="0.9256in"/>
    </style:style>
    <style:style style:name="TableColumn2628" style:family="table-column">
      <style:table-column-properties style:column-width="0.9743in"/>
    </style:style>
    <style:style style:name="TableColumn2629" style:family="table-column">
      <style:table-column-properties style:column-width="1.4333in"/>
    </style:style>
    <style:style style:name="TableColumn2630" style:family="table-column">
      <style:table-column-properties style:column-width="1.2604in"/>
    </style:style>
    <style:style style:name="Table2620" style:family="table">
      <style:table-properties style:width="9.7423in" fo:margin-left="0in" table:align="lef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widows="2" fo:orphans="2" fo:text-align="center"/>
    </style:style>
    <style:style style:name="T263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P2639" style:parent-style-name="內文" style:family="paragraph">
      <style:paragraph-properties fo:widows="2" fo:orphans="2" fo:text-align="center"/>
    </style:style>
    <style:style style:name="T264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6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2642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64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6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647" style:parent-style-name="內文" style:family="paragraph">
      <style:paragraph-properties fo:widows="2" fo:orphans="2" fo:text-align="center"/>
    </style:style>
    <style:style style:name="T2648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6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265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65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widows="2" fo:orphans="2" fo:text-align="center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265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26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P2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P2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2" fo:orphans="2"/>
    </style:style>
    <style:style style:name="T2677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78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widows="2" fo:orphans="2"/>
    </style:style>
    <style:style style:name="T2681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82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83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84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685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686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清單段落" style:family="paragraph">
      <style:paragraph-properties fo:text-align="center" fo:margin-left="0in">
        <style:tab-stops/>
      </style:paragraph-properties>
    </style:style>
    <style:style style:name="T26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6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清單段落" style:family="paragraph">
      <style:paragraph-properties fo:margin-left="0in">
        <style:tab-stops/>
      </style:paragraph-properties>
    </style:style>
    <style:style style:name="T2695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清單段落" style:family="paragraph">
      <style:paragraph-properties fo:margin-left="0in">
        <style:tab-stops/>
      </style:paragraph-properties>
    </style:style>
    <style:style style:name="T2698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2" fo:orphans="2"/>
    </style:style>
    <style:style style:name="T2710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711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712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widows="2" fo:orphans="2"/>
    </style:style>
    <style:style style:name="T2715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716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717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718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719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清單段落" style:family="paragraph">
      <style:paragraph-properties fo:text-align="center" fo:margin-left="0in">
        <style:tab-stops/>
      </style:paragraph-properties>
    </style:style>
    <style:style style:name="T27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7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清單段落" style:family="paragraph">
      <style:paragraph-properties fo:margin-left="0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清單段落" style:family="paragraph">
      <style:paragraph-properties fo:margin-left="0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757" style:family="table-row">
      <style:table-row-properties style:min-row-height="0.0486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778" style:family="table-row">
      <style:table-row-properties style:min-row-height="0.0486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P2820" style:parent-style-name="內文" style:family="paragraph">
      <style:text-properties style:font-name="Times New Roman" style:font-name-asian="標楷體" fo:font-size="10pt" style:font-size-asian="10pt" style:font-size-complex="14pt"/>
    </style:style>
    <style:style style:name="P2821" style:parent-style-name="清單段落" style:family="paragraph">
      <style:paragraph-properties fo:margin-left="0.25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fo:font-size="10pt" style:font-size-asian="10pt"/>
    </style:style>
    <style:style style:name="T282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2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4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5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6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7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88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2881" style:parent-style-name="清單段落" style:family="paragraph">
      <style:paragraph-properties fo:widows="2" fo:orphans="2" fo:margin-left="0.25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fo:font-size="10pt" style:font-size-asian="10pt"/>
    </style:style>
    <style:style style:name="T2883" style:parent-style-name="預設段落字型" style:family="text">
      <style:text-properties style:font-name="標楷體" style:font-name-asian="標楷體" fo:font-size="10pt" style:font-size-asian="10pt"/>
    </style:style>
    <style:style style:name="T2884" style:parent-style-name="預設段落字型" style:family="text">
      <style:text-properties style:font-name="標楷體" style:font-name-asian="標楷體" fo:font-size="10pt" style:font-size-asian="10pt"/>
    </style:style>
    <style:style style:name="T2885" style:parent-style-name="預設段落字型" style:family="text">
      <style:text-properties style:font-name="標楷體" style:font-name-asian="標楷體" fo:font-size="10pt" style:font-size-asian="10pt"/>
    </style:style>
    <style:style style:name="T2886" style:parent-style-name="預設段落字型" style:family="text">
      <style:text-properties style:font-name="標楷體" style:font-name-asian="標楷體" fo:font-size="10pt" style:font-size-asian="10pt"/>
    </style:style>
    <style:style style:name="T2887" style:parent-style-name="預設段落字型" style:family="text">
      <style:text-properties style:font-name="標楷體" style:font-name-asian="標楷體" fo:font-size="10pt" style:font-size-asian="10pt"/>
    </style:style>
    <style:style style:name="T2888" style:parent-style-name="預設段落字型" style:family="text">
      <style:text-properties style:font-name="標楷體" style:font-name-asian="標楷體" fo:font-size="10pt" style:font-size-asian="10pt"/>
    </style:style>
    <style:style style:name="T2889" style:parent-style-name="預設段落字型" style:family="text">
      <style:text-properties style:font-name="標楷體" style:font-name-asian="標楷體" fo:font-size="10pt" style:font-size-asian="10pt"/>
    </style:style>
    <style:style style:name="T2890" style:parent-style-name="預設段落字型" style:family="text">
      <style:text-properties style:font-name="標楷體" style:font-name-asian="標楷體" fo:font-size="10pt" style:font-size-asian="10pt"/>
    </style:style>
    <style:style style:name="T2891" style:parent-style-name="預設段落字型" style:family="text">
      <style:text-properties style:font-name="標楷體" style:font-name-asian="標楷體" fo:font-size="10pt" style:font-size-asian="10pt"/>
    </style:style>
    <style:style style:name="T2892" style:parent-style-name="預設段落字型" style:family="text">
      <style:text-properties style:font-name="標楷體" style:font-name-asian="標楷體" fo:font-size="10pt" style:font-size-asian="10pt"/>
    </style:style>
    <style:style style:name="T2893" style:parent-style-name="預設段落字型" style:family="text">
      <style:text-properties style:font-name="標楷體" style:font-name-asian="標楷體" fo:font-size="10pt" style:font-size-asian="10pt"/>
    </style:style>
    <style:style style:name="T2894" style:parent-style-name="預設段落字型" style:family="text">
      <style:text-properties style:font-name="標楷體" style:font-name-asian="標楷體" fo:font-size="10pt" style:font-size-asian="10pt"/>
    </style:style>
    <style:style style:name="T2895" style:parent-style-name="預設段落字型" style:family="text">
      <style:text-properties style:font-name="標楷體" style:font-name-asian="標楷體" fo:font-size="10pt" style:font-size-asian="10pt"/>
    </style:style>
    <style:style style:name="T2896" style:parent-style-name="預設段落字型" style:family="text">
      <style:text-properties style:font-name="標楷體" style:font-name-asian="標楷體" fo:font-size="10pt" style:font-size-asian="10pt"/>
    </style:style>
    <style:style style:name="T2897" style:parent-style-name="預設段落字型" style:family="text">
      <style:text-properties style:font-name="標楷體" style:font-name-asian="標楷體" fo:font-size="10pt" style:font-size-asian="10pt"/>
    </style:style>
    <style:style style:name="T2898" style:parent-style-name="預設段落字型" style:family="text">
      <style:text-properties style:font-name="標楷體" style:font-name-asian="標楷體" fo:font-size="10pt" style:font-size-asian="10pt"/>
    </style:style>
    <style:style style:name="P2899" style:parent-style-name="清單段落" style:family="paragraph">
      <style:paragraph-properties fo:widows="2" fo:orphans="2" fo:break-before="pag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0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02" style:family="table-column">
      <style:table-column-properties style:column-width="1.7493in" style:use-optimal-column-width="false"/>
    </style:style>
    <style:style style:name="TableColumn2903" style:family="table-column">
      <style:table-column-properties style:column-width="1.8701in" style:use-optimal-column-width="false"/>
    </style:style>
    <style:style style:name="TableColumn2904" style:family="table-column">
      <style:table-column-properties style:column-width="0.9847in" style:use-optimal-column-width="false"/>
    </style:style>
    <style:style style:name="TableColumn2905" style:family="table-column">
      <style:table-column-properties style:column-width="0.984in" style:use-optimal-column-width="false"/>
    </style:style>
    <style:style style:name="TableColumn2906" style:family="table-column">
      <style:table-column-properties style:column-width="1.1812in" style:use-optimal-column-width="false"/>
    </style:style>
    <style:style style:name="TableColumn2907" style:family="table-column">
      <style:table-column-properties style:column-width="1.1812in" style:use-optimal-column-width="false"/>
    </style:style>
    <style:style style:name="TableColumn2908" style:family="table-column">
      <style:table-column-properties style:column-width="0.8861in" style:use-optimal-column-width="false"/>
    </style:style>
    <style:style style:name="TableColumn2909" style:family="table-column">
      <style:table-column-properties style:column-width="0.8861in" style:use-optimal-column-width="false"/>
    </style:style>
    <style:style style:name="Table2901" style:family="table">
      <style:table-properties style:width="9.7229in" fo:margin-left="-0.0791in" table:align="lef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-asian="標楷體" fo:font-weight="bold" style:font-weight-asian="bold" style:font-size-complex="28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28pt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</style:style>
    <style:style style:name="T2920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</style:style>
    <style:style style:name="T2923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293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5" style:parent-style-name="預設段落字型" style:family="text">
      <style:text-properties style:font-name="Times New Roman" style:font-name-asian="標楷體" style:font-size-complex="12pt"/>
    </style:style>
    <style:style style:name="T2936" style:parent-style-name="預設段落字型" style:family="text">
      <style:text-properties style:font-name="Times New Roman" style:font-name-asian="標楷體" style:font-size-complex="12pt"/>
    </style:style>
    <style:style style:name="T2937" style:parent-style-name="預設段落字型" style:family="text">
      <style:text-properties style:font-name="Times New Roman" style:font-name-asian="標楷體" style:font-size-complex="12pt"/>
    </style:style>
    <style:style style:name="T2938" style:parent-style-name="預設段落字型" style:family="text">
      <style:text-properties style:font-name="Times New Roman" style:font-name-asian="標楷體" style:font-size-complex="12pt"/>
    </style:style>
    <style:style style:name="T2939" style:parent-style-name="預設段落字型" style:family="text">
      <style:text-properties style:font-name="Times New Roman" style:font-name-asian="標楷體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/>
    </style:style>
    <style:style style:name="T2942" style:parent-style-name="預設段落字型" style:family="text">
      <style:text-properties style:font-name="Times New Roman" style:font-name-asian="標楷體" style:font-name-complex="Times New Roman"/>
    </style:style>
    <style:style style:name="T2943" style:parent-style-name="預設段落字型" style:family="text">
      <style:text-properties style:font-name="Times New Roman" style:font-name-asian="標楷體" style:font-name-complex="Times New Roman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</style:style>
    <style:style style:name="T29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</style:style>
    <style:style style:name="T2950" style:parent-style-name="預設段落字型" style:family="text">
      <style:text-properties style:font-name="Times New Roman" style:font-name-asian="標楷體" style:font-name-complex="Times New Roman"/>
    </style:style>
    <style:style style:name="T2951" style:parent-style-name="預設段落字型" style:family="text">
      <style:text-properties style:font-name="Times New Roman" style:font-name-asian="標楷體" style:font-name-complex="Times New Roman"/>
    </style:style>
    <style:style style:name="T2952" style:parent-style-name="預設段落字型" style:family="text">
      <style:text-properties style:font-name="Times New Roman" style:font-name-asian="標楷體" style:font-name-complex="Times New Roman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style:font-size-complex="28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-asian="標楷體" style:font-size-complex="28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2962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justify"/>
      <style:text-properties style:font-name-asian="標楷體" style:font-size-complex="28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justify"/>
      <style:text-properties style:font-name-asian="標楷體" style:font-size-complex="28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/>
      <style:text-properties style:font-name-asian="標楷體" style:font-size-complex="28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text-properties style:font-name-asian="標楷體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  <style:text-properties style:font-name-asian="標楷體" style:font-size-complex="28pt"/>
    </style:style>
    <style:style style:name="TableCell2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justify"/>
      <style:text-properties style:font-name-asian="標楷體" style:font-size-complex="28pt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-asian="標楷體" style:font-size-complex="28pt"/>
    </style:style>
    <style:style style:name="T2978" style:parent-style-name="預設段落字型" style:family="text">
      <style:text-properties style:font-name-asian="標楷體" style:font-size-complex="28pt"/>
    </style:style>
    <style:style style:name="T2979" style:parent-style-name="預設段落字型" style:family="text">
      <style:text-properties style:font-name-asian="標楷體" style:font-size-complex="28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298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justify"/>
      <style:text-properties style:font-name-asian="標楷體" style:font-size-complex="28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justify"/>
      <style:text-properties style:font-name-asian="標楷體" style:font-size-complex="28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justify"/>
      <style:text-properties style:font-name-asian="標楷體" style:font-size-complex="28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text-properties style:font-name-asian="標楷體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justify"/>
      <style:text-properties style:font-name-asian="標楷體" style:font-size-complex="28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justify"/>
      <style:text-properties style:font-name-asian="標楷體" style:font-size-complex="28pt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</style:style>
    <style:style style:name="T2998" style:parent-style-name="預設段落字型" style:family="text">
      <style:text-properties style:font-name-asian="標楷體" style:font-size-complex="28pt"/>
    </style:style>
    <style:style style:name="T2999" style:parent-style-name="預設段落字型" style:family="text">
      <style:text-properties style:font-name-asian="標楷體" style:font-size-complex="28pt"/>
    </style:style>
    <style:style style:name="T3000" style:parent-style-name="預設段落字型" style:family="text">
      <style:text-properties style:font-name-asian="標楷體" style:font-size-complex="28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300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justify"/>
      <style:text-properties style:font-name-asian="標楷體" style:font-size-complex="28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justify"/>
      <style:text-properties style:font-name-asian="標楷體" style:font-size-complex="28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justify"/>
      <style:text-properties style:font-name-asian="標楷體" style:font-size-complex="28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-asian="標楷體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justify"/>
      <style:text-properties style:font-name-asian="標楷體" style:font-size-complex="28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text-align="justify"/>
      <style:text-properties style:font-name-asian="標楷體" style:font-size-complex="28pt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-asian="標楷體" style:font-size-complex="28pt"/>
    </style:style>
    <style:style style:name="T3020" style:parent-style-name="預設段落字型" style:family="text">
      <style:text-properties style:font-name-asian="標楷體" style:font-size-complex="28pt"/>
    </style:style>
    <style:style style:name="T3021" style:parent-style-name="預設段落字型" style:family="text">
      <style:text-properties style:font-name-asian="標楷體" style:font-size-complex="28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justify"/>
      <style:text-properties style:font-name-asian="標楷體" style:font-size-complex="28pt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justify"/>
      <style:text-properties style:font-name-asian="標楷體" style:font-size-complex="28pt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/>
      <style:text-properties style:font-name-asian="標楷體" style:font-size-complex="28pt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-asian="標楷體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justify"/>
      <style:text-properties style:font-name-asian="標楷體" style:font-size-complex="28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text-align="justify"/>
      <style:text-properties style:font-name-asian="標楷體" style:font-size-complex="28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name-asian="標楷體" style:font-size-complex="28pt"/>
    </style:style>
    <style:style style:name="T3041" style:parent-style-name="預設段落字型" style:family="text">
      <style:text-properties style:font-name-asian="標楷體" style:font-size-complex="28pt"/>
    </style:style>
    <style:style style:name="T3042" style:parent-style-name="預設段落字型" style:family="text">
      <style:text-properties style:font-name-asian="標楷體" style:font-size-complex="28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04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4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5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5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text-align="justify"/>
      <style:text-properties style:font-name-asian="標楷體" style:font-size-complex="28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justify"/>
      <style:text-properties style:font-name-asian="標楷體" style:font-size-complex="28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justify"/>
      <style:text-properties style:font-name-asian="標楷體" style:font-size-complex="28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text-properties style:font-name-asian="標楷體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justify"/>
      <style:text-properties style:font-name-asian="標楷體" style:font-size-complex="28pt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text-align="justify"/>
      <style:text-properties style:font-name-asian="標楷體" style:font-size-complex="28pt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-asian="標楷體" style:font-size-complex="28pt"/>
    </style:style>
    <style:style style:name="T3067" style:parent-style-name="預設段落字型" style:family="text">
      <style:text-properties style:font-name-asian="標楷體" style:font-size-complex="28pt"/>
    </style:style>
    <style:style style:name="T3068" style:parent-style-name="預設段落字型" style:family="text">
      <style:text-properties style:font-name-asian="標楷體" style:font-size-complex="28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07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7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justify"/>
      <style:text-properties style:font-name-asian="標楷體" style:font-size-complex="28pt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justify"/>
      <style:text-properties style:font-name-asian="標楷體" style:font-size-complex="28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justify"/>
      <style:text-properties style:font-name-asian="標楷體" style:font-size-complex="28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-asian="標楷體" style:font-size-complex="12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justify"/>
      <style:text-properties style:font-name-asian="標楷體" style:font-size-complex="28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justify"/>
      <style:text-properties style:font-name-asian="標楷體" style:font-size-complex="28pt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</style:style>
    <style:style style:name="T3090" style:parent-style-name="預設段落字型" style:family="text">
      <style:text-properties style:font-name-asian="標楷體" style:font-size-complex="28pt"/>
    </style:style>
    <style:style style:name="T3091" style:parent-style-name="預設段落字型" style:family="text">
      <style:text-properties style:font-name-asian="標楷體" style:font-size-complex="28pt"/>
    </style:style>
    <style:style style:name="T3092" style:parent-style-name="預設段落字型" style:family="text">
      <style:text-properties style:font-name-asian="標楷體" style:font-size-complex="28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09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9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9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09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0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0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0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0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justify"/>
      <style:text-properties style:font-name-asian="標楷體" style:font-size-complex="28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justify"/>
      <style:text-properties style:font-name-asian="標楷體" style:font-size-complex="28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justify"/>
      <style:text-properties style:font-name-asian="標楷體" style:font-size-complex="28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text-properties style:font-name-asian="標楷體"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justify"/>
      <style:text-properties style:font-name-asian="標楷體" style:font-size-complex="28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justify"/>
      <style:text-properties style:font-name-asian="標楷體" style:font-size-complex="28pt"/>
    </style:style>
    <style:style style:name="TableCell3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-asian="標楷體" style:font-size-complex="28pt"/>
    </style:style>
    <style:style style:name="T3119" style:parent-style-name="預設段落字型" style:family="text">
      <style:text-properties style:font-name-asian="標楷體" style:font-size-complex="28pt"/>
    </style:style>
    <style:style style:name="T3120" style:parent-style-name="預設段落字型" style:family="text">
      <style:text-properties style:font-name-asian="標楷體" style:font-size-complex="28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12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2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2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2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2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2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justify"/>
      <style:text-properties style:font-name-asian="標楷體" style:font-size-complex="28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justify"/>
      <style:text-properties style:font-name-asian="標楷體" style:font-size-complex="28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justify"/>
      <style:text-properties style:font-name-asian="標楷體" style:font-size-complex="28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text-properties style:font-name-asian="標楷體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justify"/>
      <style:text-properties style:font-name-asian="標楷體" style:font-size-complex="28pt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justify"/>
      <style:text-properties style:font-name-asian="標楷體" style:font-size-complex="28pt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-asian="標楷體" style:font-size-complex="28pt"/>
    </style:style>
    <style:style style:name="T3145" style:parent-style-name="預設段落字型" style:family="text">
      <style:text-properties style:font-name-asian="標楷體" style:font-size-complex="28pt"/>
    </style:style>
    <style:style style:name="T3146" style:parent-style-name="預設段落字型" style:family="text">
      <style:text-properties style:font-name-asian="標楷體" style:font-size-complex="28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15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5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5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5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5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5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justify"/>
      <style:text-properties style:font-name-asian="標楷體" style:font-size-complex="28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justify"/>
      <style:text-properties style:font-name-asian="標楷體" style:font-size-complex="28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justify"/>
      <style:text-properties style:font-name-asian="標楷體" style:font-size-complex="28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text-properties style:font-name-asian="標楷體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justify"/>
      <style:text-properties style:font-name-asian="標楷體" style:font-size-complex="28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justify"/>
      <style:text-properties style:font-name-asian="標楷體" style:font-size-complex="28pt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</style:style>
    <style:style style:name="T3170" style:parent-style-name="預設段落字型" style:family="text">
      <style:text-properties style:font-name-asian="標楷體" style:font-size-complex="28pt"/>
    </style:style>
    <style:style style:name="T3171" style:parent-style-name="預設段落字型" style:family="text">
      <style:text-properties style:font-name-asian="標楷體" style:font-size-complex="28pt"/>
    </style:style>
    <style:style style:name="T3172" style:parent-style-name="預設段落字型" style:family="text">
      <style:text-properties style:font-name-asian="標楷體" style:font-size-complex="28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1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17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justify"/>
      <style:text-properties style:font-name-asian="標楷體" style:font-size-complex="28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justify"/>
      <style:text-properties style:font-name-asian="標楷體" style:font-size-complex="28pt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/>
      <style:text-properties style:font-name-asian="標楷體" style:font-size-complex="28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text-properties style:font-name-asian="標楷體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justify"/>
      <style:text-properties style:font-name-asian="標楷體" style:font-size-complex="28pt"/>
    </style:style>
    <style:style style:name="TableCell3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justify"/>
      <style:text-properties style:font-name-asian="標楷體" style:font-size-complex="28pt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-asian="標楷體" style:font-size-complex="28pt"/>
    </style:style>
    <style:style style:name="T3195" style:parent-style-name="預設段落字型" style:family="text">
      <style:text-properties style:font-name-asian="標楷體" style:font-size-complex="28pt"/>
    </style:style>
    <style:style style:name="T3196" style:parent-style-name="預設段落字型" style:family="text">
      <style:text-properties style:font-name-asian="標楷體" style:font-size-complex="28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Web" style:family="paragraph">
      <style:paragraph-properties fo:margin-top="0in" fo:margin-bottom="0in" fo:margin-left="0.0798in">
        <style:tab-stops/>
      </style:paragraph-properties>
    </style:style>
    <style:style style:name="T320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0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0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0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0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320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justify"/>
      <style:text-properties style:font-name-asian="標楷體" style:font-size-complex="28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justify"/>
      <style:text-properties style:font-name-asian="標楷體" style:font-size-complex="28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justify"/>
      <style:text-properties style:font-name-asian="標楷體" style:font-size-complex="28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text-properties style:font-name-asian="標楷體" style:font-size-complex="12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justify"/>
      <style:text-properties style:font-name-asian="標楷體" style:font-size-complex="28pt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text-align="justify"/>
      <style:text-properties style:font-name-asian="標楷體" style:font-size-complex="28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-asian="標楷體" style:font-size-complex="28pt"/>
    </style:style>
    <style:style style:name="T3221" style:parent-style-name="預設段落字型" style:family="text">
      <style:text-properties style:font-name-asian="標楷體" style:font-size-complex="28pt"/>
    </style:style>
    <style:style style:name="T3222" style:parent-style-name="預設段落字型" style:family="text">
      <style:text-properties style:font-name-asian="標楷體" style:font-size-complex="28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Web" style:family="paragraph">
      <style:paragraph-properties fo:text-align="justify" fo:margin-top="0in" fo:margin-bottom="0in" fo:margin-left="0.0798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justify"/>
      <style:text-properties style:font-name-asian="標楷體" style:font-size-complex="28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justify"/>
      <style:text-properties style:font-name-asian="標楷體" style:font-size-complex="28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justify"/>
      <style:text-properties style:font-name-asian="標楷體" style:font-size-complex="28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-asian="標楷體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/>
      <style:text-properties style:font-name-asian="標楷體" style:font-size-complex="28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justify"/>
      <style:text-properties style:font-name-asian="標楷體" style:font-size-complex="28pt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/>
    </style:style>
    <style:style style:name="T3241" style:parent-style-name="預設段落字型" style:family="text">
      <style:text-properties style:font-name-asian="標楷體" style:font-size-complex="28pt"/>
    </style:style>
    <style:style style:name="T3242" style:parent-style-name="預設段落字型" style:family="text">
      <style:text-properties style:font-name-asian="標楷體" style:font-size-complex="28pt"/>
    </style:style>
    <style:style style:name="T3243" style:parent-style-name="預設段落字型" style:family="text">
      <style:text-properties style:font-name-asian="標楷體" style:font-size-complex="28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text-align="justify"/>
      <style:text-properties style:font-name-asian="標楷體" style:font-size-complex="28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justify"/>
      <style:text-properties style:font-name-asian="標楷體" style:font-size-complex="28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justify"/>
      <style:text-properties style:font-name-asian="標楷體" style:font-size-complex="28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-asian="標楷體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/>
      <style:text-properties style:font-name-asian="標楷體" style:font-size-complex="28pt"/>
    </style:style>
    <style:style style:name="TableCell3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justify"/>
      <style:text-properties style:font-name-asian="標楷體" style:font-size-complex="28pt"/>
    </style:style>
    <style:style style:name="TableCell3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-asian="標楷體" style:font-size-complex="28pt"/>
    </style:style>
    <style:style style:name="T3262" style:parent-style-name="預設段落字型" style:family="text">
      <style:text-properties style:font-name-asian="標楷體" style:font-size-complex="28pt"/>
    </style:style>
    <style:style style:name="T3263" style:parent-style-name="預設段落字型" style:family="text">
      <style:text-properties style:font-name-asian="標楷體" style:font-size-complex="28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justify"/>
      <style:text-properties style:font-name-asian="標楷體" style:font-size-complex="28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justify"/>
      <style:text-properties style:font-name-asian="標楷體" style:font-size-complex="28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justify"/>
      <style:text-properties style:font-name-asian="標楷體" style:font-size-complex="28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-asian="標楷體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justify"/>
      <style:text-properties style:font-name-asian="標楷體" style:font-size-complex="28pt"/>
    </style:style>
    <style:style style:name="TableCell3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justify"/>
      <style:text-properties style:font-name-asian="標楷體" style:font-size-complex="28pt"/>
    </style:style>
    <style:style style:name="TableCell3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-asian="標楷體" style:font-size-complex="28pt"/>
    </style:style>
    <style:style style:name="T3282" style:parent-style-name="預設段落字型" style:family="text">
      <style:text-properties style:font-name-asian="標楷體" style:font-size-complex="28pt"/>
    </style:style>
    <style:style style:name="T3283" style:parent-style-name="預設段落字型" style:family="text">
      <style:text-properties style:font-name-asian="標楷體" style:font-size-complex="28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justify"/>
      <style:text-properties style:font-name-asian="標楷體" style:font-size-complex="28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justify"/>
      <style:text-properties style:font-name-asian="標楷體" style:font-size-complex="28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justify"/>
      <style:text-properties style:font-name-asian="標楷體" style:font-size-complex="28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-asian="標楷體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justify"/>
      <style:text-properties style:font-name-asian="標楷體" style:font-size-complex="28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justify"/>
      <style:text-properties style:font-name-asian="標楷體" style:font-size-complex="28pt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font-name-asian="標楷體" style:font-size-complex="28pt"/>
    </style:style>
    <style:style style:name="T3302" style:parent-style-name="預設段落字型" style:family="text">
      <style:text-properties style:font-name-asian="標楷體" style:font-size-complex="28pt"/>
    </style:style>
    <style:style style:name="T3303" style:parent-style-name="預設段落字型" style:family="text">
      <style:text-properties style:font-name-asian="標楷體" style:font-size-complex="28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text-align="justify"/>
      <style:text-properties style:font-name-asian="標楷體" style:font-size-complex="28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justify"/>
      <style:text-properties style:font-name-asian="標楷體" style:font-size-complex="28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justify"/>
      <style:text-properties style:font-name-asian="標楷體" style:font-size-complex="28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-asian="標楷體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justify"/>
      <style:text-properties style:font-name-asian="標楷體" style:font-size-complex="28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justify"/>
      <style:text-properties style:font-name-asian="標楷體" style:font-size-complex="28pt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center"/>
    </style:style>
    <style:style style:name="T3321" style:parent-style-name="預設段落字型" style:family="text">
      <style:text-properties style:font-name-asian="標楷體" style:font-size-complex="28pt"/>
    </style:style>
    <style:style style:name="T3322" style:parent-style-name="預設段落字型" style:family="text">
      <style:text-properties style:font-name-asian="標楷體" style:font-size-complex="28pt"/>
    </style:style>
    <style:style style:name="T3323" style:parent-style-name="預設段落字型" style:family="text">
      <style:text-properties style:font-name-asian="標楷體" style:font-size-complex="28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justify"/>
      <style:text-properties style:font-name-asian="標楷體" style:font-size-complex="28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justify"/>
      <style:text-properties style:font-name-asian="標楷體" style:font-size-complex="28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justify"/>
      <style:text-properties style:font-name-asian="標楷體" style:font-size-complex="28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text-properties style:font-name-asian="標楷體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justify"/>
      <style:text-properties style:font-name-asian="標楷體" style:font-size-complex="28pt"/>
    </style:style>
    <style:style style:name="TableCell3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text-align="justify"/>
      <style:text-properties style:font-name-asian="標楷體" style:font-size-complex="28pt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name-asian="標楷體" style:font-size-complex="28pt"/>
    </style:style>
    <style:style style:name="T3342" style:parent-style-name="預設段落字型" style:family="text">
      <style:text-properties style:font-name-asian="標楷體" style:font-size-complex="28pt"/>
    </style:style>
    <style:style style:name="T3343" style:parent-style-name="預設段落字型" style:family="text">
      <style:text-properties style:font-name-asian="標楷體" style:font-size-complex="28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TableParagraph" style:family="paragraph">
      <style:paragraph-properties fo:text-align="justify" fo:line-height="90%" fo:margin-right="0.0666in" fo:text-indent="0.1in"/>
    </style:style>
    <style:style style:name="T3347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3348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ableCell3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justify"/>
      <style:text-properties style:font-name-asian="標楷體" style:font-size-complex="28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justify"/>
      <style:text-properties style:font-name-asian="標楷體" style:font-size-complex="28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justify"/>
      <style:text-properties style:font-name-asian="標楷體" style:font-size-complex="28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-asian="標楷體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justify"/>
      <style:text-properties style:font-name-asian="標楷體" style:font-size-complex="28pt"/>
    </style:style>
    <style:style style:name="TableCell3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justify"/>
      <style:text-properties style:font-name-asian="標楷體" style:font-size-complex="28pt"/>
    </style:style>
    <style:style style:name="TableCell3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/>
    </style:style>
    <style:style style:name="T3363" style:parent-style-name="預設段落字型" style:family="text">
      <style:text-properties style:font-name-asian="標楷體" style:font-size-complex="28pt"/>
    </style:style>
    <style:style style:name="T3364" style:parent-style-name="預設段落字型" style:family="text">
      <style:text-properties style:font-name-asian="標楷體" style:font-size-complex="28pt"/>
    </style:style>
    <style:style style:name="T3365" style:parent-style-name="預設段落字型" style:family="text">
      <style:text-properties style:font-name-asian="標楷體" style:font-size-complex="28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justify"/>
      <style:text-properties style:font-name-asian="標楷體" style:font-size-complex="28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justify"/>
      <style:text-properties style:font-name-asian="標楷體" style:font-size-complex="28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justify"/>
      <style:text-properties style:font-name-asian="標楷體" style:font-size-complex="28pt"/>
    </style:style>
    <style:style style:name="TableCell3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justify"/>
      <style:text-properties style:font-name-asian="標楷體" style:font-size-complex="28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text-properties style:font-name-asian="標楷體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justify"/>
      <style:text-properties style:font-name-asian="標楷體" style:font-size-complex="28pt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justify"/>
      <style:text-properties style:font-name-asian="標楷體" style:font-size-complex="28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-asian="標楷體" style:font-size-complex="28pt"/>
    </style:style>
    <style:style style:name="T3383" style:parent-style-name="預設段落字型" style:family="text">
      <style:text-properties style:font-name="標楷體" style:font-name-asian="標楷體"/>
    </style:style>
    <style:style style:name="P33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5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6" style:parent-style-name="內文" style:family="paragraph">
      <style:paragraph-properties fo:margin-bottom="0.125in" fo:margin-left="0.6666in">
        <style:tab-stops/>
      </style:paragraph-properties>
    </style:style>
    <style:style style:name="T33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89" style:parent-style-name="預設段落字型" style:family="text">
      <style:text-properties style:font-name="Times New Roman" style:font-name-asian="標楷體" style:font-name-complex="Times New Roman" fo:background-color="#FFFFFF"/>
    </style:style>
  </office:automatic-styles>
  <office:body>
    <office:text text:use-soft-page-breaks="true">
      <text:p text:style-name="P1">經濟部中小企業處</text:p>
      <text:p text:style-name="P4">「前瞻基礎建設計畫」</text:p>
      <text:p text:style-name="P5">中小企業行動智慧應用計畫</text:p>
      <text:p text:style-name="P6"/>
      <text:p text:style-name="P7"/>
      <text:p text:style-name="P8"/>
      <text:p text:style-name="P9"/>
      <text:p text:style-name="P10"/>
      <text:p text:style-name="P11"><text:span text:style-name="T12">（計畫名稱）</text:span></text:p>
      <text:p text:style-name="P13"><text:span text:style-name="T14">(</text:span><text:span text:style-name="T15">※</text:span><text:span text:style-name="T16">請輸入</text:span><text:span text:style-name="T17">計畫名稱</text:span><text:span text:style-name="T18">,</text:span><text:span text:style-name="T19">此行請於列印時刪除</text:span><text:span text:style-name="T20">)</text:span></text:p>
      <text:p text:style-name="P21"><text:span text:style-name="T22">結案</text:span><text:span text:style-name="T23">報告</text:span></text:p>
      <text:p text:style-name="P24"/>
      <text:p text:style-name="P25"><text:span text:style-name="T26">□低滲透市場開拓類</text:span><text:span text:style-name="T27"><text:s/></text:span><text:span text:style-name="T28">□智慧應用價創類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計畫期間：</text:p>
          </table:table-cell>
          <table:table-cell table:style-name="TableCell36">
            <text:p text:style-name="P37">自110年9月1日起至111年O月OO日止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公司</text:span><text:span text:style-name="T46">名稱：</text:span><text:span text:style-name="T47">（執行</text:span><text:span text:style-name="T48">公司</text:span><text:span text:style-name="T49">全名，多家聯合</text:span><text:span text:style-name="T50">執行</text:span><text:span text:style-name="T51">請逐一填寫</text:span><text:span text:style-name="T52">）</text:span></text:p>
      <text:p text:style-name="P53">計畫管理單位：財團法人中衛發展中心</text:p>
      <text:p text:style-name="P54"/>
      <text:p text:style-name="P55"/>
      <text:p text:style-name="P56">中<text:s/>華<text:s/>民<text:s/>國<text:s text:c="3"/>年<text:s text:c="3"/>月</text:p>
      <text:soft-page-break/>
      <text:p text:style-name="P57">經濟部中小企業處</text:p>
      <text:p text:style-name="P60">前瞻基礎建設計畫</text:p>
      <text:p text:style-name="P61">中小企業行動智慧應用計畫</text:p>
      <text:p text:style-name="P62">結案報告摘要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名稱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導公司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共同執行公司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計畫主持人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mail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傳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計畫聯絡人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mail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傳真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計畫執行進度</text:p>
          </table:table-cell>
          <table:table-cell table:style-name="TableCell139" table:number-rows-spanned="2">
            <text:p text:style-name="P140">全程</text:p>
          </table:table-cell>
          <table:table-cell table:style-name="TableCell141" table:number-columns-spanned="5">
            <text:p text:style-name="P142">預定A(%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實際B(%)</text:p>
          </table:table-cell>
          <table:covered-table-cell/>
          <table:table-cell table:style-name="TableCell145" table:number-columns-spanned="2">
            <text:p text:style-name="P146">執行比率B/A(%)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經費支用進度</text:p>
          </table:table-cell>
          <table:table-cell table:style-name="TableCell159" table:number-rows-spanned="2">
            <text:p text:style-name="P160">全程</text:p>
          </table:table-cell>
          <table:table-cell table:style-name="TableCell161" table:number-columns-spanned="5">
            <text:p text:style-name="P162">預定A(%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實際B(%)</text:p>
          </table:table-cell>
          <table:covered-table-cell/>
          <table:table-cell table:style-name="TableCell165" table:number-columns-spanned="2">
            <text:p text:style-name="P166">執行比率B/A(%)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人力運用進度</text:p>
          </table:table-cell>
          <table:table-cell table:style-name="TableCell179" table:number-rows-spanned="2">
            <text:p text:style-name="P180">全程</text:p>
          </table:table-cell>
          <table:table-cell table:style-name="TableCell181" table:number-columns-spanned="5">
            <text:p text:style-name="P182">預定A(%)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實際B(%)</text:p>
          </table:table-cell>
          <table:covered-table-cell/>
          <table:table-cell table:style-name="TableCell185" table:number-columns-spanned="2">
            <text:p text:style-name="P186">執行比率B/A(%)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1">
            <text:p text:style-name="P198">內容摘要：</text:p>
            <text:p text:style-name="P199">一、計畫目標</text:p>
            <text:p text:style-name="P200"/>
            <text:p text:style-name="P201"/>
            <text:p text:style-name="P202">二、計畫架構</text:p>
            <text:p text:style-name="P203"/>
            <text:p text:style-name="P204"/>
            <text:p text:style-name="P205">三、各分項執行情形</text:p>
            <text:p text:style-name="P206"/>
            <text:p text:style-name="P207"/>
            <text:p text:style-name="P208"><text:span text:style-name="T209">四、</text:span><text:span text:style-name="T210">重要成果產出</text:span></text:p>
            <text:p text:style-name="P211"/>
            <text:p text:style-name="P212"/>
            <text:p text:style-name="P213">五、重要檢討與建議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註：1.「計畫編號」同計畫書編號</text:p>
      <text:p text:style-name="P217"><text:span text:style-name="T218"><text:s text:c="4"/>2.</text:span><text:span text:style-name="T219">「內容摘要」請以條列式簡要說明</text:span></text:p>
      <text:soft-page-break/>
      <text:p text:style-name="P220">目　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92455328" office:target-frame-name="_top" xlink:show="replace"><text:span text:style-name="超連結">一、</text:span><text:span text:style-name="T223"><text:tab/></text:span><text:span text:style-name="超連結">全程工作項目進度說明</text:span><text:tab/>1</text:a></text:p>
          <text:p text:style-name="目錄1"><text:a xlink:href="#_Toc92455329" office:target-frame-name="_top" xlink:show="replace"><text:span text:style-name="超連結">二、</text:span><text:span text:style-name="T224"><text:tab/></text:span><text:span text:style-name="超連結">計畫執行狀況檢討</text:span><text:tab/>2</text:a></text:p>
          <text:p text:style-name="目錄1"><text:a xlink:href="#_Toc92455330" office:target-frame-name="_top" xlink:show="replace"><text:span text:style-name="超連結">三、</text:span><text:span text:style-name="T225"><text:tab/></text:span><text:span text:style-name="超連結">計畫成果達成情形</text:span><text:tab/>3</text:a></text:p>
          <text:p text:style-name="目錄1"><text:a xlink:href="#_Toc92455331" office:target-frame-name="_top" xlink:show="replace"><text:span text:style-name="超連結">四、</text:span><text:span text:style-name="T226"><text:tab/></text:span><text:span text:style-name="超連結">產業與計畫重要大事紀要</text:span><text:tab/>10</text:a></text:p>
          <text:p text:style-name="目錄1"><text:a xlink:href="#_Toc92455332" office:target-frame-name="_top" xlink:show="replace"><text:span text:style-name="超連結">五、</text:span><text:span text:style-name="T227"><text:tab/></text:span><text:span text:style-name="超連結">資源運用情形</text:span><text:tab/>11</text:a></text:p>
          <text:p text:style-name="目錄1"><text:a xlink:href="#_Toc92455333" office:target-frame-name="_top" xlink:show="replace"><text:span text:style-name="超連結">六、</text:span><text:span text:style-name="T228"><text:tab/></text:span><text:span text:style-name="超連結">計畫後續規劃</text:span><text:tab/>12</text:a></text:p>
          <text:p text:style-name="目錄1"><text:a xlink:href="#_Toc92455334" office:target-frame-name="_top" xlink:show="replace"><text:span text:style-name="超連結">七、</text:span><text:span text:style-name="T229"><text:tab/></text:span><text:span text:style-name="超連結">結論與建議</text:span><text:tab/>13</text:a></text:p>
          <text:p text:style-name="目錄1"><text:a xlink:href="#_Toc92455335" office:target-frame-name="_top" xlink:show="replace"><text:span text:style-name="超連結">八、</text:span><text:span text:style-name="T230"><text:tab/></text:span><text:span text:style-name="超連結">附件</text:span><text:tab/>14</text:a></text:p>
          <text:p text:style-name="P231"><text:a xlink:href="#_Toc92455336" office:target-frame-name="_top" xlink:show="replace"><text:span text:style-name="T232">(一)</text:span><text:span text:style-name="T233"><text:tab/></text:span><text:span text:style-name="T234">查核點資料檢核表</text:span><text:tab/>14</text:a></text:p>
          <text:p text:style-name="P235"><text:a xlink:href="#_Toc92455337" office:target-frame-name="_top" xlink:show="replace"><text:span text:style-name="T236">(二)</text:span><text:span text:style-name="T237"><text:tab/></text:span><text:span text:style-name="T238">導入中小企業</text:span><text:span text:style-name="T239">/</text:span><text:span text:style-name="T240">店家參與名單</text:span><text:tab/>15</text:a></text:p>
          <text:p text:style-name="P241"><text:a xlink:href="#_Toc92455338" office:target-frame-name="_top" xlink:show="replace"><text:span text:style-name="T242">(三)</text:span><text:span text:style-name="T243"><text:tab/></text:span><text:span text:style-name="T244">店家質化效益檢核表</text:span><text:span text:style-name="T245">(</text:span><text:span text:style-name="T246">同一個場域屬性至少調查</text:span><text:span text:style-name="T247">導入家數</text:span><text:span text:style-name="T248">20%</text:span><text:span text:style-name="T249">的店家</text:span><text:span text:style-name="T250">)</text:span><text:tab/>16</text:a></text:p>
          <text:p text:style-name="P251"><text:a xlink:href="#_Toc92455339" office:target-frame-name="_top" xlink:show="replace"><text:span text:style-name="T252">(四)</text:span><text:span text:style-name="T253"><text:tab/></text:span><text:span text:style-name="T254">量化效益</text:span><text:span text:style-name="T255">KPI</text:span><text:span text:style-name="T256">資料檢核表</text:span><text:tab/>17</text:a></text:p>
          <text:p text:style-name="P257"><text:a xlink:href="#_Toc92455340" office:target-frame-name="_top" xlink:show="replace"><text:span text:style-name="T258">(五)</text:span><text:span text:style-name="T259"><text:tab/></text:span><text:span text:style-name="T260">中小企業</text:span><text:span text:style-name="T261">/</text:span><text:span text:style-name="T262">店家「數位能量評量」結果（附件二所有導入對象）</text:span><text:tab/>19</text:a></text:p>
        </text:index-body>
      </text:table-of-content>
      <text:p text:style-name="P263"><text:span text:style-name="T264">（</text:span><text:span text:style-name="T265">正式交付時，各頁請依序編製頁碼並於目錄加註頁次</text:span><text:span text:style-name="T266">，此行請於列印時刪除</text:span><text:span text:style-name="T267">）</text:span></text:p>
      <text:list text:style-name="LFO2" text:continue-numbering="true">
        <text:list-item>
          <text:p text:style-name="P268"><text:bookmark-start text:name="_Toc10016190"/><text:bookmark-start text:name="_Toc92455328"/><text:soft-page-break/>全程工作項目進度說明<text:bookmark-end text:name="_Toc10016190"/><text:bookmark-end text:name="_Toc92455328"/></text:p>
        </text:list-item>
      </text:list>
      <text:p text:style-name="P271"><text:span text:style-name="T272">公司名稱：</text:span><text:span text:style-name="T273"><text:s text:c="10"/></text:span><text:span text:style-name="T274">股份有限公司，計畫名稱：</text:span><text:span text:style-name="T275"><text:s text:c="2"/></text:span><text:span text:style-name="T276"><text:s text:c="25"/></text:span><text:span text:style-name="T277">， 執行期間：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至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</text:span></text:p>
      <text:p text:style-name="P290"><text:span text:style-name="T291">單位：</text:span><text:span text:style-name="T292">%</text:span><text:span text:style-name="T293">取小數點1位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工 作 項 目</text:p>
          </table:table-cell>
          <table:table-cell table:style-name="TableCell306" table:number-columns-spanned="2">
            <text:p text:style-name="P307">前期累計進度%</text:p>
          </table:table-cell>
          <table:covered-table-cell/>
          <table:table-cell table:style-name="TableCell308" table:number-columns-spanned="2">
            <text:p text:style-name="P309">本期達成進度%</text:p>
          </table:table-cell>
          <table:covered-table-cell/>
          <table:table-cell table:style-name="TableCell310" table:number-columns-spanned="2">
            <text:p text:style-name="P311">截至本期累計進度%</text:p>
          </table:table-cell>
          <table:covered-table-cell/>
          <table:table-cell table:style-name="TableCell312" table:number-rows-spanned="2">
            <text:p text:style-name="P313">差 異 說 明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預定</text:p>
          </table:table-cell>
          <table:table-cell table:style-name="TableCell318">
            <text:p text:style-name="P319">實際</text:p>
          </table:table-cell>
          <table:table-cell table:style-name="TableCell320">
            <text:p text:style-name="P321">預定</text:p>
          </table:table-cell>
          <table:table-cell table:style-name="TableCell322">
            <text:p text:style-name="P323">實際</text:p>
          </table:table-cell>
          <table:table-cell table:style-name="TableCell324">
            <text:p text:style-name="P325">預定（A）</text:p>
          </table:table-cell>
          <table:table-cell table:style-name="TableCell326">
            <text:p text:style-name="P327">實際（B）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A</text:span><text:span text:style-name="T333">○○○</text:span><text:span text:style-name="T334">分項執行進度小計</text:span>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B</text:span><text:span text:style-name="T353">○○○</text:span><text:span text:style-name="T354">分項執行進度小計</text:span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</text:span><text:span text:style-name="T373">○○○</text:span><text:span text:style-name="T374">分項執行進度小計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合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截至本期</text:span><text:span text:style-name="T407">實際累計工作進度達預定累計工作進度：</text:span><text:span text:style-name="T408">B/A %</text:span></text:p>
          </table:table-cell>
        </table:table-row>
        <table:table-row table:style-name="TableRow409">
          <table:table-cell table:style-name="TableCell410">
            <text:p text:style-name="P411">分項計畫名稱</text:p>
          </table:table-cell>
          <table:table-cell table:style-name="TableCell412" table:number-columns-spanned="2">
            <text:p text:style-name="P413">各分項本期查核點</text:p>
          </table:table-cell>
          <table:covered-table-cell/>
          <table:table-cell table:style-name="TableCell414" table:number-columns-spanned="2">
            <text:p text:style-name="P415">是否已完成本期</text:p>
            <text:p text:style-name="P416">查核點進度</text:p>
            <text:p text:style-name="P417"><text:span text:style-name="T418">是</text:span><text:span text:style-name="T419">V<text:s/></text:span><text:span text:style-name="T420">否</text:span><text:span text:style-name="T421">X</text:span></text:p>
          </table:table-cell>
          <table:covered-table-cell/>
          <table:table-cell table:style-name="TableCell422" table:number-columns-spanned="2">
            <text:p text:style-name="P423">實際執行內容</text:p>
            <text:p text:style-name="P424"><text:span text:style-name="T425">（</text:span><text:span text:style-name="T426">以</text:span><text:span text:style-name="T427">實際達成狀況具體詳細填寫</text:span><text:span text:style-name="T428">）</text:span></text:p>
          </table:table-cell>
          <table:covered-table-cell/>
          <table:table-cell table:style-name="TableCell429">
            <text:p text:style-name="P430">檢討與建議</text:p>
            <text:p text:style-name="P431">（※查核點若未達預定進度者，請於本欄詳細說明並加註預定完成期程。）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><text:span text:style-name="T435">○○○</text:span><text:span text:style-name="T436">分項</text:span></text:p>
              </text:list-item>
            </text:list>
          </table:table-cell>
          <table:table-cell table:style-name="TableCell437" table:number-columns-spanned="2">
            <text:p text:style-name="P438"><text:span text:style-name="T439">A1.<text:s/></text:span><text:span text:style-name="T440">○○○</text:span><text:span text:style-name="T441">查核點</text:span></text:p>
            <text:p text:style-name="P442"><text:span text:style-name="T443">A</text:span><text:span text:style-name="T444">2</text:span><text:span text:style-name="T445">.<text:s/></text:span><text:span text:style-name="T446">○○○</text:span><text:span text:style-name="T447">查核點</text:span></text:p>
          </table:table-cell>
          <table:covered-table-cell/>
          <table:table-cell table:style-name="TableCell448" table:number-columns-spanned="2">
            <text:p text:style-name="P449">V</text:p>
            <text:p text:style-name="P450">X</text:p>
          </table:table-cell>
          <table:covered-table-cell/>
          <table:table-cell table:style-name="TableCell451" table:number-columns-spanned="2">
            <text:p text:style-name="P452"><text:span text:style-name="T453">A1.<text:s/></text:span><text:span text:style-name="T454">○○○</text:span><text:span text:style-name="T455">查核點</text:span><text:span text:style-name="T456">實際執行內容</text:span></text:p>
            <text:p text:style-name="P457"><text:span text:style-name="T458">A</text:span><text:span text:style-name="T459">2</text:span><text:span text:style-name="T460">.<text:s/></text:span><text:span text:style-name="T461">○○○</text:span><text:span text:style-name="T462">查核點</text:span><text:span text:style-name="T463">實際執行內容</text:span></text:p>
            <text:p text:style-name="P464">…….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><text:span text:style-name="T470">○○○</text:span><text:span text:style-name="T471">分項</text:span></text:p>
              </text:list-item>
            </text:list>
          </table:table-cell>
          <table:table-cell table:style-name="TableCell472" table:number-columns-spanned="2">
            <text:p text:style-name="P473"><text:span text:style-name="T474">B1.<text:s/></text:span><text:span text:style-name="T475">○○○</text:span><text:span text:style-name="T476">查核點</text:span></text:p>
            <text:p text:style-name="P477"><text:span text:style-name="T478">B2.<text:s/></text:span><text:span text:style-name="T479">○○○</text:span><text:span text:style-name="T480">查核點</text:span></text:p>
          </table:table-cell>
          <table:covered-table-cell/>
          <table:table-cell table:style-name="TableCell481" table:number-columns-spanned="2">
            <text:p text:style-name="P482">V</text:p>
            <text:p text:style-name="P483">X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><text:span text:style-name="T491">○○○</text:span><text:span text:style-name="T492">分項</text:span></text:p>
              </text:list-item>
            </text:list>
          </table:table-cell>
          <table:table-cell table:style-name="TableCell493" table:number-columns-spanned="2">
            <text:p text:style-name="P494"><text:span text:style-name="T495">C1.</text:span><text:span text:style-name="T496"><text:s/>○○○</text:span><text:span text:style-name="T497">查核點</text:span></text:p>
            <text:p text:style-name="P498"><text:span text:style-name="T499">C2.<text:s/></text:span><text:span text:style-name="T500">○○○</text:span><text:span text:style-name="T501">查核點</text:span></text:p>
          </table:table-cell>
          <table:covered-table-cell/>
          <table:table-cell table:style-name="TableCell502" table:number-columns-spanned="2">
            <text:p text:style-name="P503">V</text:p>
            <text:p text:style-name="P504">V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</table:table>
      <text:p text:style-name="P509">本公司具結本執行工作報告所填報資料皆屬實，如有不實或虛報，願負一切法律責任</text:p>
      <text:p text:style-name="P510"><text:span text:style-name="T511">（請加蓋公司章、負責人章、計畫主持人章及填表人章）</text:span></text:p>
      <text:p text:style-name="P512"><text:span text:style-name="T513">填表人：</text:span><text:span text:style-name="T514">(</text:span><text:span text:style-name="T515">蓋章或簽名</text:span><text:span text:style-name="T516">)</text:span><text:span text:style-name="T517"><text:s text:c="24"/>計畫主持人：</text:span><text:span text:style-name="T518">(</text:span><text:span text:style-name="T519">蓋章或簽名</text:span><text:span text:style-name="T520">)</text:span><text:span text:style-name="T521"><text:s text:c="24"/>公司及負責人</text:span><text:span text:style-name="T522">：</text:span><text:span text:style-name="T523">(</text:span><text:span text:style-name="T524">蓋印</text:span><text:span text:style-name="T525">)</text:span></text:p>
      <text:p text:style-name="P526"><text:span text:style-name="T527">※</text:span><text:span text:style-name="T528">說明：</text:span></text:p>
      <text:list text:style-name="LFO3" text:continue-numbering="true">
        <text:list-item>
          <text:p text:style-name="P529">填寫計畫實際執行內容依計畫書最小工作單位（子項計畫或工作項目）具體化、數字化及階段性等執行情形，遇有進度落後時請述明落後原因、改善措施及預定趕上進度時間。（如有佐證資料，以附件提供。）</text:p>
        </text:list-item>
        <text:list-item>
          <text:p text:style-name="P530">工作項目：請依照計畫書內「預定進度表」之「分項計畫」填寫。</text:p>
        </text:list-item>
        <text:list-item>
          <text:p text:style-name="P531">前期累計進度%－預定（或實際）：就個別工作項目之前期累計進度，須與上期申報之「截至本期累計進度」－預定（或實際）一致。</text:p>
        </text:list-item>
        <text:list-item>
          <text:p text:style-name="P532">本期達成進度%－預定（或實際）：就個別工作項目之本期預定（或實際）進度。</text:p>
        </text:list-item>
        <text:list-item>
          <text:p text:style-name="P533">截至本期累計進度%－預定（或實際）：就個別工作項目之前期預定累計進度加上本期預定（或實際）達成進度。</text:p>
        </text:list-item>
        <text:list-item>
          <text:p text:style-name="P534">進度百分比：以當年度補助款預算期間為計算基準，並取小數點1位。</text:p>
        </text:list-item>
        <text:list-item>
          <text:p text:style-name="P535">差異說明：(1)截至本期累計進度未達成預定進度，及查核點或與原計畫書內容不符者，請說明原因；如達成進度或內容相符者，則註明『無』。</text:p>
        </text:list-item>
      </text:list>
      <text:p text:style-name="P536"><text:s text:c="9"/><text:s/>(2)工作項目如有修訂、變更、進度落後或遭遇困難，請說明原因及解決方法。</text:p>
      <text:list text:style-name="LFO2" text:continue-numbering="true">
        <text:list-item>
          <text:p text:style-name="P537"><text:bookmark-start text:name="_Toc92455329"/><text:bookmark-start text:name="_Toc10016191"/><text:soft-page-break/>計畫執行狀況檢討<text:bookmark-end text:name="_Toc92455329"/></text:p>
        </text:list-item>
      </text:list>
      <text:list text:style-name="LFO4" text:continue-numbering="true">
        <text:list-item>
          <text:p text:style-name="P540">預定查核點與實際查核點比較說明</text:p>
        </text:list-item>
      </text:list>
      <text:p text:style-name="P541"><text:span text:style-name="T542">*</text:span><text:span text:style-name="T543">若有落後情形務必詳細說明。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查核點</text:span></text:p>
          </table:table-cell>
          <table:table-cell table:style-name="TableCell554">
            <text:p text:style-name="P555">預定時間</text:p>
          </table:table-cell>
          <table:table-cell table:style-name="TableCell556">
            <text:p text:style-name="P557">查<text:s text:c="3"/>核<text:s text:c="3"/>點<text:s text:c="3"/>概<text:s text:c="3"/>述</text:p>
          </table:table-cell>
          <table:table-cell table:style-name="TableCell558">
            <text:p text:style-name="P559">實際時間</text:p>
          </table:table-cell>
          <table:table-cell table:style-name="TableCell560">
            <text:p text:style-name="P561">落<text:s text:c="2"/>後<text:s text:c="2"/>原<text:s text:c="2"/>因</text:p>
          </table:table-cell>
        </table:table-row>
        <table:table-row table:style-name="TableRow562">
          <table:table-cell table:style-name="TableCell563">
            <text:p text:style-name="P564">A1</text:p>
          </table:table-cell>
          <table:table-cell table:style-name="TableCell565">
            <text:p text:style-name="P566">YY/MM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YY/MM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A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B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C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list text:style-name="LFO4" text:continue-numbering="true">
        <text:list-item>
          <text:p text:style-name="P661">計畫變更情形：</text:p>
        </text:list-item>
      </text:list>
      <text:list text:style-name="LFO18" text:continue-numbering="true">
        <text:list-item>
          <text:p text:style-name="P662">本期計畫變更情形表</text:p>
        </text:list-item>
      </text:list>
      <text:p text:style-name="P663"><text:span text:style-name="T664">*</text:span><text:span text:style-name="T665">說明：</text:span><text:span text:style-name="T666">1.</text:span><text:span text:style-name="T667">含人員</text:span><text:span text:style-name="T668">/</text:span><text:span text:style-name="T669">材料項目及非重要研發設備（即同類型設備）替換有變更時才須提報，若無</text:span><text:span text:style-name="T670">變更</text:span><text:span text:style-name="T671">，亦</text:span><text:span text:style-name="T672">填寫「無」</text:span><text:span text:style-name="T673">，勿空白。</text:span></text:p>
      <text:p text:style-name="P674">2.曾發函正式辦理變更申請者及期中工作報告中提報變更者。</text:p>
      <text:p text:style-name="P675"><text:s text:c="6"/>3.請註明申請函發文日期/文號，同意函發文日期/文號。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變更類別</text:p>
            <text:p text:style-name="P687">（重大/一般）</text:p>
          </table:table-cell>
          <table:table-cell table:style-name="TableCell688">
            <text:p text:style-name="P689">原訂計畫內容</text:p>
          </table:table-cell>
          <table:table-cell table:style-name="TableCell690">
            <text:p text:style-name="P691">變更後內容</text:p>
          </table:table-cell>
          <table:table-cell table:style-name="TableCell692">
            <text:p text:style-name="P693">變更原因</text:p>
          </table:table-cell>
          <table:table-cell table:style-name="TableCell694">
            <text:p text:style-name="P695">效益增減說明</text:p>
          </table:table-cell>
          <table:table-cell table:style-name="TableCell696">
            <text:p text:style-name="P697">經費增減說明</text:p>
          </table:table-cell>
          <table:table-cell table:style-name="TableCell698">
            <text:p text:style-name="P699">備註</text:p>
          </table:table-cell>
        </table:table-row>
        <table:table-row table:style-name="TableRow700">
          <table:table-cell table:style-name="TableCell701">
            <text:p text:style-name="P702">（範例）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一般變更</text:p>
          </table:table-cell>
          <table:table-cell table:style-name="TableCell718">
            <text:p text:style-name="P719">研發人員變更：原曹OO參與4人月，執行期間：110年O月O日。</text:p>
          </table:table-cell>
          <table:table-cell table:style-name="TableCell720">
            <text:p text:style-name="P721">研發人員變更：變更吳OO參與5人月，預計執行期間：110年O月O日。</text:p>
          </table:table-cell>
          <table:table-cell table:style-name="TableCell722">
            <text:p text:style-name="P723">例：部門轉調</text:p>
          </table:table-cell>
          <table:table-cell table:style-name="TableCell724">
            <text:p text:style-name="P725">無</text:p>
          </table:table-cell>
          <table:table-cell table:style-name="TableCell726">
            <text:p text:style-name="P727">無</text:p>
          </table:table-cell>
          <table:table-cell table:style-name="TableCell728">
            <text:p text:style-name="P729">本期工作</text:p>
            <text:p text:style-name="P730">報告備查</text:p>
          </table:table-cell>
        </table:table-row>
        <table:table-row table:style-name="TableRow731">
          <table:table-cell table:style-name="TableCell732">
            <text:p text:style-name="P733">重大變更</text:p>
          </table:table-cell>
          <table:table-cell table:style-name="TableCell734">
            <text:p text:style-name="P735">委託研究廠商更：原委託OOO公司，辦理OOO，預算OO，計畫執行期間OOO。</text:p>
          </table:table-cell>
          <table:table-cell table:style-name="TableCell736">
            <text:p text:style-name="P737">委託研究廠商更：變更委託OOO公司，辦理OOO，預算OO，計畫執行期間OOO。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(申請字號)</text:p>
            <text:p text:style-name="P746">(同意字號)</text:p>
          </table:table-cell>
        </table:table-row>
      </table:table>
      <text:p text:style-name="P747"/>
      <text:soft-page-break/>
      <text:list text:style-name="LFO18" text:continue-numbering="true">
        <text:list-item>
          <text:p text:style-name="P748">全程計畫變更情形總覽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變更類別</text:p>
            <text:p text:style-name="P760">（重大/一般）</text:p>
          </table:table-cell>
          <table:table-cell table:style-name="TableCell761">
            <text:p text:style-name="P762">原訂計畫內容</text:p>
          </table:table-cell>
          <table:table-cell table:style-name="TableCell763">
            <text:p text:style-name="P764">變更後內容</text:p>
          </table:table-cell>
          <table:table-cell table:style-name="TableCell765">
            <text:p text:style-name="P766">變更原因</text:p>
          </table:table-cell>
          <table:table-cell table:style-name="TableCell767">
            <text:p text:style-name="P768">效益增減說明</text:p>
          </table:table-cell>
          <table:table-cell table:style-name="TableCell769">
            <text:p text:style-name="P770">經費增減說明</text:p>
          </table:table-cell>
          <table:table-cell table:style-name="TableCell771">
            <text:p text:style-name="P772">備註</text:p>
          </table:table-cell>
        </table:table-row>
        <table:table-row table:style-name="TableRow773">
          <table:table-cell table:style-name="TableCell774">
            <text:p text:style-name="P775">（範例）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一般變更</text:p>
          </table:table-cell>
          <table:table-cell table:style-name="TableCell791">
            <text:p text:style-name="P792">研發人員變更：原曹OO參與4人月，執行期間：110年O月O日。</text:p>
          </table:table-cell>
          <table:table-cell table:style-name="TableCell793">
            <text:p text:style-name="P794">研發人員變更：變更吳OO參與5人月，預計執行期間：110年O月O日。</text:p>
          </table:table-cell>
          <table:table-cell table:style-name="TableCell795">
            <text:p text:style-name="P796">例：部門轉調</text:p>
          </table:table-cell>
          <table:table-cell table:style-name="TableCell797">
            <text:p text:style-name="P798">無</text:p>
          </table:table-cell>
          <table:table-cell table:style-name="TableCell799">
            <text:p text:style-name="P800">無</text:p>
          </table:table-cell>
          <table:table-cell table:style-name="TableCell801">
            <text:p text:style-name="P802">本期工作</text:p>
            <text:p text:style-name="P803">報告備查</text:p>
          </table:table-cell>
        </table:table-row>
        <table:table-row table:style-name="TableRow804">
          <table:table-cell table:style-name="TableCell805">
            <text:p text:style-name="P806">重大變更</text:p>
          </table:table-cell>
          <table:table-cell table:style-name="TableCell807">
            <text:p text:style-name="P808">委託研究廠商更：原委託OOO公司，辦理OOO，預算OO，計畫執行期間OOO。</text:p>
          </table:table-cell>
          <table:table-cell table:style-name="TableCell809">
            <text:p text:style-name="P810">委託研究廠商更：變更委託OOO公司，辦理OOO，預算OO，計畫執行期間OOO。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(申請字號)</text:p>
            <text:p text:style-name="P819">(同意字號)</text:p>
          </table:table-cell>
        </table:table-row>
      </table:table>
      <text:list text:style-name="LFO4" text:continue-numbering="true">
        <text:list-item>
          <text:p text:style-name="P820">無形資產之引進、委託研究計畫執行情形與效益</text:p>
        </text:list-item>
      </text:list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header-rows>
          <table:table-row table:style-name="TableRow828">
            <table:table-cell table:style-name="TableCell829">
              <text:p text:style-name="P830">委託計畫名稱</text:p>
            </table:table-cell>
            <table:table-cell table:style-name="TableCell831">
              <text:p text:style-name="P832">相關分項計畫</text:p>
            </table:table-cell>
            <table:table-cell table:style-name="TableCell833">
              <text:p text:style-name="P834">委託單位/</text:p>
              <text:p text:style-name="P835">(主持人)</text:p>
            </table:table-cell>
            <table:table-cell table:style-name="TableCell836">
              <text:p text:style-name="P837">主要合作內容</text:p>
            </table:table-cell>
            <table:table-cell table:style-name="TableCell838">
              <text:p text:style-name="P839">實際經費</text:p>
              <text:p text:style-name="P840">(千元)</text:p>
            </table:table-cell>
            <table:table-cell table:style-name="TableCell841">
              <text:p text:style-name="P842">效益說明</text:p>
            </table:table-cell>
          </table:table-row>
        </table:table-header-rows>
        <table:table-row table:style-name="TableRow843">
          <table:table-cell table:style-name="TableCell844">
            <text:p text:style-name="P845"><text:span text:style-name="T846">1.</text:span><text:span text:style-name="T847">無形資產之引進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‧</text:span><text:span text:style-name="T857">xx</text:span><text:span text:style-name="T858">千元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‧</text:span><text:span text:style-name="T873">xx</text:span><text:span text:style-name="T874">千元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.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list text:style-name="LFO2" text:continue-numbering="true">
        <text:list-item>
          <text:p text:style-name="P929"><text:bookmark-start text:name="_Toc92455330"/>計畫成果達成情形<text:bookmark-end text:name="_Toc92455330"/></text:p>
        </text:list-item>
      </text:list>
      <text:list text:style-name="LFO6" text:continue-numbering="true">
        <text:list-item>
          <text:p text:style-name="P930"><text:bookmark-end text:name="_Toc10016191"/>計畫重要成果產出</text:p>
        </text:list-item>
      </text:list>
      <text:p text:style-name="P931"><text:span text:style-name="T932">*</text:span><text:span text:style-name="T933">請具體說明全程計畫執行成果，以及相關效益，包含導入前後差異、執行後實際應用服務情境、應用服務架構與功能規格、服務導入後店家與消費者的使用情形等。</text:span></text:p>
      <text:list text:style-name="LFO5" text:continue-numbering="true">
        <text:list-item>
          <text:p text:style-name="P934">導入前後差異說明</text:p>
        </text:list-item>
      </text:list>
      <text:p text:style-name="P935"><text:span text:style-name="T936">*</text:span><text:span text:style-name="T937">說明</text:span><text:span text:style-name="T938">本案導入之應用服務流程與情境說明。請以</text:span><text:span text:style-name="T939">AS IS/ TO BE</text:span><text:span text:style-name="T940">（圖示）說明導入前後之差異。</text:span></text:p>
      <text:soft-page-break/>
      <text:list text:style-name="LFO5" text:continue-numbering="true">
        <text:list-item>
          <text:p text:style-name="P941"><text:tab/>使用者實際應用說明</text:p>
        </text:list-item>
      </text:list>
      <text:list text:style-name="LFO11" text:continue-numbering="true">
        <text:list-item>
          <text:p text:style-name="P942">服務流程(需包含店家端與消費端)</text:p>
        </text:list-item>
      </text:list>
      <text:p text:style-name="P943"><text:span text:style-name="T944">*</text:span><text:span text:style-name="T945">圖示說明店家與消費者使用本服務之服務流程與接觸點</text:span></text:p>
      <text:p text:style-name="P946"/>
      <text:p text:style-name="P947"/>
      <text:list text:style-name="LFO11" text:continue-numbering="true">
        <text:list-item>
          <text:p text:style-name="P948">店家端操作介面</text:p>
        </text:list-item>
      </text:list>
      <text:p text:style-name="P949"><text:span text:style-name="T950">*</text:span><text:span text:style-name="T951">圖示說明店家使用本服務之操作介面</text:span></text:p>
      <text:p text:style-name="P952"/>
      <text:p text:style-name="P953"/>
      <text:list text:style-name="LFO11" text:continue-numbering="true">
        <text:list-item>
          <text:p text:style-name="P954">消費端操作介面</text:p>
        </text:list-item>
      </text:list>
      <text:p text:style-name="P955"><text:span text:style-name="T956">*</text:span><text:span text:style-name="T957">圖示說明消費者使用本服務之操作介面</text:span></text:p>
      <text:p text:style-name="P958"/>
      <text:p text:style-name="P959"/>
      <text:list text:style-name="LFO5" text:continue-numbering="true">
        <text:list-item>
          <text:p text:style-name="P960">應用服務架構與功能規格</text:p>
        </text:list-item>
      </text:list>
      <text:p text:style-name="P961">*說明各項應用服務實際所使用之軟硬體規格、應用平台與終端設備之介面、以及其他相關標準或介面等。</text:p>
      <text:list text:style-name="LFO12" text:continue-numbering="true">
        <text:list-item>
          <text:p text:style-name="P962">系統架構圖</text:p>
        </text:list-item>
      </text:list>
      <text:p text:style-name="P963"/>
      <text:p text:style-name="P964"/>
      <text:list text:style-name="LFO12" text:continue-numbering="true">
        <text:list-item>
          <text:p text:style-name="P965">軟硬體功能規格說明</text:p>
        </text:list-item>
      </text:list>
      <text:p text:style-name="P966"/>
      <text:p text:style-name="P967"/>
      <text:list text:style-name="LFO5" text:continue-numbering="true">
        <text:list-item>
          <text:p text:style-name="P968">服務推廣執行情形</text:p>
        </text:list-item>
      </text:list>
      <text:list text:style-name="LFO20" text:continue-numbering="true">
        <text:list-item>
          <text:p text:style-name="P969">店家服務推廣策略與導入概況</text:p>
        </text:list-item>
      </text:list>
      <text:p text:style-name="P970"><text:span text:style-name="T971">*</text:span><text:span text:style-name="T972">說明如何推廣店家導入服務</text:span><text:span text:style-name="T973">，</text:span><text:span text:style-name="T974">如：</text:span><text:span text:style-name="T975">招商說明會、手續費優惠等。</text:span><text:span text:style-name="T976">推廣過程中所遇的困難</text:span><text:span text:style-name="T977">/</text:span><text:span text:style-name="T978">挑戰，預計如何克服</text:span><text:span text:style-name="T979">。</text:span></text:p>
      <text:p text:style-name="P980"/>
      <text:p text:style-name="P981"/>
      <text:list text:style-name="LFO20" text:continue-numbering="true">
        <text:list-item>
          <text:p text:style-name="P982">店家服務推廣彙整表</text:p>
        </text:list-item>
      </text:list>
      <text:p text:style-name="P983"><text:span text:style-name="T984"><text:s/></text:span><text:span text:style-name="T985">*</text:span><text:span text:style-name="T986">請填寫</text:span><text:span text:style-name="T987">實際辦理之活動內容，包含人（</text:span><text:span text:style-name="T988">TA</text:span><text:span text:style-name="T989">）、事（行銷活動內容）、時（預計舉辦檔次）、地（行銷管道）、物（優惠方案等）</text:span><text:span text:style-name="T990">，並依實際辦理情況自行增列表格說明。另外，也請</text:span><text:span text:style-name="T991">說明後續預計舉辦之推廣活動。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編號</text:span></text:p>
          </table:table-cell>
          <table:table-cell table:style-name="TableCell1002">
            <text:p text:style-name="P1003"><text:span text:style-name="T1004">推廣活動名稱</text:span></text:p>
          </table:table-cell>
          <table:table-cell table:style-name="TableCell1005">
            <text:p text:style-name="P1006"><text:span text:style-name="T1007">辦理時間</text:span></text:p>
          </table:table-cell>
          <table:table-cell table:style-name="TableCell1008">
            <text:p text:style-name="P1009"><text:span text:style-name="T1010">辦理地點</text:span></text:p>
          </table:table-cell>
          <table:table-cell table:style-name="TableCell1011">
            <text:p text:style-name="P1012"><text:span text:style-name="T1013">參與店家數</text:span></text:p>
          </table:table-cell>
        </table:table-row>
        <text:soft-page-break/>
        <table:table-row table:style-name="TableRow1014"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行動智慧</text:span><text:span text:style-name="T1021">XX</text:span><text:span text:style-name="T1022">招商說明會</text:span></text:p>
          </table:table-cell>
          <table:table-cell table:style-name="TableCell1023">
            <text:p text:style-name="P1024"><text:span text:style-name="T1025">OO</text:span><text:span text:style-name="T1026">年</text:span><text:span text:style-name="T1027">O</text:span><text:span text:style-name="T1028">月</text:span><text:span text:style-name="T1029">OO</text:span><text:span text:style-name="T1030">日</text:span></text:p>
          </table:table-cell>
          <table:table-cell table:style-name="TableCell1031">
            <text:p text:style-name="P1032"><text:span text:style-name="T1033">OO</text:span><text:span text:style-name="T1034">市</text:span><text:span text:style-name="T1035">OO</text:span><text:span text:style-name="T1036">區</text:span></text:p>
          </table:table-cell>
          <table:table-cell table:style-name="TableCell1037">
            <text:p text:style-name="P1038"><text:span text:style-name="T1039">OO</text:span><text:span text:style-name="T1040">間</text:span><text:span text:style-name="T1041">店</text:span></text:p>
          </table:table-cell>
        </table:table-row>
        <table:table-row table:style-name="TableRow1042">
          <table:table-cell table:style-name="TableCell1043">
            <text:p text:style-name="P1044">活動</text:p>
            <text:p text:style-name="P1045">成效</text:p>
          </table:table-cell>
          <table:table-cell table:style-name="TableCell1046" table:number-columns-spanned="4">
            <text:list text:style-name="LFO21" text:continue-numbering="true">
              <text:list-item>
                <text:p text:style-name="P1047"><text:span text:style-name="T1048">活動內涵</text:span><text:span text:style-name="T1049">*</text:span><text:span text:style-name="T1050">說明舉辦活動的內涵，例如：和ＸＸ自治會合作辦理服務展示活動，以快速取得潛在合作商家，加快店家導入速度。</text:span></text:p>
              </text:list-item>
              <text:list-item>
                <text:p text:style-name="P1051"><text:span text:style-name="T1052">活動目標</text:span><text:span text:style-name="T1053">*</text:span><text:span text:style-name="T1054">說明舉辦活動的目標。例如：活動期間預計新增ＸＸ家店。</text:span></text:p>
              </text:list-item>
              <text:list-item>
                <text:p text:style-name="P1055"><text:span text:style-name="T1056">活動成效</text:span><text:span text:style-name="T1057">*</text:span><text:span text:style-name="T1058">說明舉辦活動的實際成效。例如：活動期間實際新增ＸＸ家店。</text:span></text:p>
              </text:list-item>
              <text:list-item>
                <text:p text:style-name="P1059"><text:span text:style-name="T1060">其他效益</text:span><text:span text:style-name="T1061">*</text:span><text:span text:style-name="T1062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活動照片</text:p>
          </table:table-cell>
          <table:table-cell table:style-name="TableCell1066" table:number-columns-spanned="4">
            <text:p text:style-name="P1067"><text:span text:style-name="T1068">（活動照片、媒體報導新聞畫面截圖）</text:span>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2</text:p>
          </table:table-cell>
          <table:table-cell table:style-name="TableCell1072">
            <text:p text:style-name="P1073">行動智慧XX招商說明會II</text:p>
          </table:table-cell>
          <table:table-cell table:style-name="TableCell1074">
            <text:p text:style-name="P1075">OO年O月OO日</text:p>
          </table:table-cell>
          <table:table-cell table:style-name="TableCell1076">
            <text:p text:style-name="P1077">OO市OO區</text:p>
          </table:table-cell>
          <table:table-cell table:style-name="TableCell1078">
            <text:p text:style-name="P1079">OO人</text:p>
          </table:table-cell>
        </table:table-row>
        <table:table-row table:style-name="TableRow1080">
          <table:table-cell table:style-name="TableCell1081">
            <text:p text:style-name="P1082">活動</text:p>
            <text:p text:style-name="P1083">成效</text:p>
          </table:table-cell>
          <table:table-cell table:style-name="TableCell1084" table:number-columns-spanned="4">
            <text:list text:style-name="LFO22" text:continue-numbering="true">
              <text:list-item>
                <text:p text:style-name="P1085"><text:span text:style-name="T1086">活動內涵</text:span><text:span text:style-name="T1087">*</text:span><text:span text:style-name="T1088">說明舉辦活動的內涵。</text:span></text:p>
              </text:list-item>
              <text:list-item>
                <text:p text:style-name="P1089"><text:span text:style-name="T1090">活動目標</text:span><text:span text:style-name="T1091">*</text:span><text:span text:style-name="T1092">說明舉辦活動的目標。</text:span></text:p>
              </text:list-item>
              <text:list-item>
                <text:p text:style-name="P1093"><text:span text:style-name="T1094">活動成效</text:span><text:span text:style-name="T1095">*</text:span><text:span text:style-name="T1096">說明舉辦活動的實際成效。</text:span></text:p>
              </text:list-item>
              <text:list-item>
                <text:p text:style-name="P1097"><text:span text:style-name="T1098">其他效益</text:span><text:span text:style-name="T1099">*</text:span><text:span text:style-name="T1100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活動照片</text:p>
          </table:table-cell>
          <table:table-cell table:style-name="TableCell1104" table:number-columns-spanned="4">
            <text:p text:style-name="P1105"><text:span text:style-name="T1106">（活動照片、媒體報導新聞畫面截圖）</text:span></text:p>
          </table:table-cell>
          <table:covered-table-cell/>
          <table:covered-table-cell/>
          <table:covered-table-cell/>
        </table:table-row>
      </table:table>
      <text:p text:style-name="P1107"/>
      <text:list text:style-name="LFO20" text:continue-numbering="true">
        <text:list-item>
          <text:p text:style-name="P1108">消費者行銷推廣策略與推廣概況</text:p>
        </text:list-item>
      </text:list>
      <text:p text:style-name="P1109"><text:span text:style-name="T1110">*</text:span><text:span text:style-name="T1111">說明如何吸引消費者使用服務</text:span><text:span text:style-name="T1112">，</text:span><text:span text:style-name="T1113">如：記者會、展示活動、行銷體驗活動</text:span><text:span text:style-name="T1114">、行動支付加碼回饋、媒體運用等。</text:span><text:span text:style-name="T1115">推廣過程中所遇的困難</text:span><text:span text:style-name="T1116">/</text:span><text:span text:style-name="T1117">挑戰，預計如何克服</text:span></text:p>
      <text:p text:style-name="P1118"/>
      <text:list text:style-name="LFO20" text:continue-numbering="true">
        <text:list-item>
          <text:p text:style-name="P1119">消費者行銷推廣彙整表</text:p>
        </text:list-item>
      </text:list>
      <text:p text:style-name="P1120"><text:span text:style-name="T1121"><text:s/></text:span><text:span text:style-name="T1122">*</text:span><text:span text:style-name="T1123">請填寫</text:span><text:span text:style-name="T1124">實際辦理之活動內容，包含人（</text:span><text:span text:style-name="T1125">TA</text:span><text:span text:style-name="T1126">）、事（行銷活動內容）、時（預計舉辦檔次）、地（行銷管道）、物（優惠方案等）</text:span><text:span text:style-name="T1127">，並依實際辦理情況自行增列表格說明。另外，也請</text:span><text:span text:style-name="T1128">說明後續預計舉辦之推廣活動。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編號</text:span></text:p>
          </table:table-cell>
          <table:table-cell table:style-name="TableCell1139">
            <text:p text:style-name="P1140"><text:span text:style-name="T1141">推廣活動名稱</text:span></text:p>
          </table:table-cell>
          <table:table-cell table:style-name="TableCell1142">
            <text:p text:style-name="P1143"><text:span text:style-name="T1144">辦理時間</text:span></text:p>
          </table:table-cell>
          <table:table-cell table:style-name="TableCell1145">
            <text:p text:style-name="P1146"><text:span text:style-name="T1147">辦理地點</text:span></text:p>
          </table:table-cell>
          <table:table-cell table:style-name="TableCell1148">
            <text:p text:style-name="P1149"><text:span text:style-name="T1150">參與人數</text:span></text:p>
          </table:table-cell>
        </table:table-row>
        <table:table-row table:style-name="TableRow1151"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行動智慧</text:span><text:span text:style-name="T1158">XX</text:span><text:span text:style-name="T1159">服務推廣活動</text:span></text:p>
          </table:table-cell>
          <table:table-cell table:style-name="TableCell1160">
            <text:p text:style-name="P1161"><text:span text:style-name="T1162">OO</text:span><text:span text:style-name="T1163">年</text:span><text:span text:style-name="T1164">O</text:span><text:span text:style-name="T1165">月</text:span><text:span text:style-name="T1166">OO</text:span><text:span text:style-name="T1167">日</text:span></text:p>
          </table:table-cell>
          <table:table-cell table:style-name="TableCell1168">
            <text:p text:style-name="P1169"><text:span text:style-name="T1170">OO</text:span><text:span text:style-name="T1171">市</text:span><text:span text:style-name="T1172">OO</text:span><text:span text:style-name="T1173">區</text:span></text:p>
          </table:table-cell>
          <table:table-cell table:style-name="TableCell1174">
            <text:p text:style-name="P1175"><text:span text:style-name="T1176">OO</text:span><text:span text:style-name="T1177">人</text:span></text:p>
          </table:table-cell>
        </table:table-row>
        <text:soft-page-break/>
        <table:table-row table:style-name="TableRow1178">
          <table:table-cell table:style-name="TableCell1179">
            <text:p text:style-name="P1180">活動</text:p>
            <text:p text:style-name="P1181">成效</text:p>
          </table:table-cell>
          <table:table-cell table:style-name="TableCell1182" table:number-columns-spanned="4">
            <text:list text:style-name="LFO23" text:continue-numbering="true">
              <text:list-item>
                <text:p text:style-name="P1183"><text:span text:style-name="T1184">活動內涵</text:span><text:span text:style-name="T1185">*</text:span><text:span text:style-name="T1186">說明舉辦活動的內涵，例如：聯合支付業者推出加碼回饋活動，以加強消費者的行動支付使用率。</text:span></text:p>
              </text:list-item>
              <text:list-item>
                <text:p text:style-name="P1187"><text:span text:style-name="T1188">活動目標</text:span><text:span text:style-name="T1189">*</text:span><text:span text:style-name="T1190">說明舉辦活動的目標。例如：活動期間預計體驗人次達ＸＸ筆。</text:span></text:p>
              </text:list-item>
              <text:list-item>
                <text:p text:style-name="P1191"><text:span text:style-name="T1192">活動成效</text:span><text:span text:style-name="T1193">*</text:span><text:span text:style-name="T1194">說明舉辦活動的實際成效。例如：活動期間實際體驗人次為ＸＸ筆。</text:span></text:p>
              </text:list-item>
              <text:list-item>
                <text:p text:style-name="P1195"><text:span text:style-name="T1196">其他效益</text:span><text:span text:style-name="T1197">*</text:span><text:span text:style-name="T1198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活動照片</text:p>
          </table:table-cell>
          <table:table-cell table:style-name="TableCell1202" table:number-columns-spanned="4">
            <text:p text:style-name="P1203"><text:span text:style-name="T1204">（活動照片、媒體報導新聞畫面截圖）</text:span>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2</text:p>
          </table:table-cell>
          <table:table-cell table:style-name="TableCell1208">
            <text:p text:style-name="P1209">行動智慧XX服務推廣活動II</text:p>
          </table:table-cell>
          <table:table-cell table:style-name="TableCell1210">
            <text:p text:style-name="P1211">OO年O月OO日</text:p>
          </table:table-cell>
          <table:table-cell table:style-name="TableCell1212">
            <text:p text:style-name="P1213">OO市OO區</text:p>
          </table:table-cell>
          <table:table-cell table:style-name="TableCell1214">
            <text:p text:style-name="P1215">OO人</text:p>
          </table:table-cell>
        </table:table-row>
        <table:table-row table:style-name="TableRow1216">
          <table:table-cell table:style-name="TableCell1217">
            <text:p text:style-name="P1218">活動</text:p>
            <text:p text:style-name="P1219">成效</text:p>
          </table:table-cell>
          <table:table-cell table:style-name="TableCell1220" table:number-columns-spanned="4">
            <text:list text:style-name="LFO24" text:continue-numbering="true">
              <text:list-item>
                <text:p text:style-name="P1221"><text:span text:style-name="T1222">活動內涵</text:span><text:span text:style-name="T1223">*</text:span><text:span text:style-name="T1224">說明舉辦活動的內涵。</text:span></text:p>
              </text:list-item>
              <text:list-item>
                <text:p text:style-name="P1225"><text:span text:style-name="T1226">活動目標</text:span><text:span text:style-name="T1227">*</text:span><text:span text:style-name="T1228">說明舉辦活動的目標。</text:span></text:p>
              </text:list-item>
              <text:list-item>
                <text:p text:style-name="P1229"><text:span text:style-name="T1230">活動成效</text:span><text:span text:style-name="T1231">*</text:span><text:span text:style-name="T1232">說明舉辦活動的實際成效。</text:span></text:p>
              </text:list-item>
              <text:list-item>
                <text:p text:style-name="P1233"><text:span text:style-name="T1234">其他效益</text:span><text:span text:style-name="T1235">*</text:span><text:span text:style-name="T1236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活動照片</text:p>
          </table:table-cell>
          <table:table-cell table:style-name="TableCell1240" table:number-columns-spanned="4">
            <text:p text:style-name="P1241"><text:span text:style-name="T1242">（活動照片、媒體報導新聞畫面截圖）</text:span></text:p>
          </table:table-cell>
          <table:covered-table-cell/>
          <table:covered-table-cell/>
          <table:covered-table-cell/>
        </table:table-row>
      </table:table>
      <text:p text:style-name="P1243"/>
      <text:list text:style-name="LFO5" text:continue-numbering="true">
        <text:list-item>
          <text:p text:style-name="P1244">服務導入後使用情形</text:p>
        </text:list-item>
      </text:list>
      <text:p text:style-name="P1245"><text:span text:style-name="T1246">*</text:span><text:span text:style-name="T1247">說明導入服務後，店家端與消費端</text:span><text:span text:style-name="T1248">的實際使用情形。</text:span></text:p>
      <text:list text:style-name="LFO13" text:continue-numbering="true">
        <text:list-item>
          <text:p text:style-name="P1249">店家端使用反饋</text:p>
        </text:list-item>
      </text:list>
      <text:p text:style-name="P1250">*請參考附件三，總結說明店家普遍對本案服務的導入動機與意願，在實際使用後，店家的使用體驗情形，例如:最重視的系統功能為何、是否在服務流程/服務效率上有所提升、是否有帶動店家銷售額成長、導入後的顧客關係、回購情形等，以及未來計畫結束願意繼續使用服務之情況/原因等。</text:p>
      <text:p text:style-name="P1251"/>
      <text:list text:style-name="LFO13" text:continue-numbering="true">
        <text:list-item>
          <text:p text:style-name="P1252">店家端數位能量評量結果說明</text:p>
        </text:list-item>
      </text:list>
      <text:p text:style-name="P1253"><text:span text:style-name="T1254">*</text:span><text:span text:style-name="T1255">請參考附件</text:span><text:span text:style-name="T1256">五</text:span><text:span text:style-name="T1257">，總結說明店家導入</text:span><text:span text:style-name="T1258">服務後的數位能量評估結果。</text:span></text:p>
      <text:p text:style-name="P1259"/>
      <text:list text:style-name="LFO13" text:continue-numbering="true">
        <text:list-item>
          <text:p text:style-name="P1260">消費端使用反饋</text:p>
        </text:list-item>
      </text:list>
      <text:p text:style-name="P1261">*請說明消費者普遍對於本案服務的使用體驗情形，例如：透過本案服務使用上更衛生/環保、增加便利性、服務效率提升、賺取更多回饋、方便查詢交易紀錄等。</text:p>
      <text:p text:style-name="P1262"/>
      <text:soft-page-break/>
      <text:list text:style-name="LFO5" text:continue-numbering="true">
        <text:list-item>
          <text:p text:style-name="P1263">營運模式<text:s/>（圖示說明）</text:p>
        </text:list-item>
      </text:list>
      <text:p text:style-name="P1264"><text:span text:style-name="T1265">*</text:span><text:span text:style-name="T1266">圖示說明永續服務的營運模式，包含之服務營運主體、服務關係人、資訊流、金流、商流、服務流等合作模式。並說明營運成本、預期營收金額及收費機制。</text:span></text:p>
      <text:list text:style-name="LFO6" text:continue-numbering="true">
        <text:list-item>
          <text:p text:style-name="P1267"><text:bookmark-start text:name="_Toc10016192"/><text:span text:style-name="T1268">執行成果</text:span><text:span text:style-name="T1269">量化效益</text:span><text:span text:style-name="T1270">說明</text:span><text:bookmark-end text:name="_Toc10016192"/></text:p>
        </text:list-item>
      </text:list>
      <text:p text:style-name="P1271">*說明：1.計畫重要成果產出：對企業及產業所創造的價值，含與計畫直接相關之關鍵績效指標KPI、差異說明及計算方式；累計目標值及實際達成值，請以計畫執行起始日至本期工作報告日止，並將日期填入，另將佐證資料列於附件。</text:p>
      <text:p text:style-name="P1272"><text:s text:c="7"/>2.累計目標值請依計畫書量化效益內數值填寫，並可依計畫書規劃增列欄位。</text:p>
      <text:p text:style-name="P1273"><text:s text:c="7"/>3.必要指標之項目名詞解釋</text:p>
      <text:p text:style-name="P1274"><text:s text:c="7"/>(1)中小企業指符合「中小企業認定標準」之企業，且包含微型企業。</text:p>
      <text:list text:style-name="LFO16" text:continue-numbering="true">
        <text:list-item>
          <text:p text:style-name="P1275">中小企業認定標準法規依據https://law.moj.gov.tw/LawClass/LawAll.aspx?pcode=J0140003<text:s/></text:p>
        </text:list-item>
        <text:list-item>
          <text:p text:style-name="P1276">微型企業定義，依據中小企業發展條例第四條第二項所稱小規模企業，指中小企業中經常僱用員工數未滿5<text:s/>人之事業（中小企業認定標準第三條）。<text:s/></text:p>
        </text:list-item>
      </text:list>
      <text:p text:style-name="P1277"><text:s text:c="7"/>(2)非符合上述「中小企業認定標準」之業者，但已完成稅籍登記，即本計畫所稱之店家。</text:p>
      <text:list text:style-name="LFO16" text:continue-numbering="true">
        <text:list-item>
          <text:p text:style-name="P1278">財政部稅籍登記查詢<text:s/>https://www.etax.nat.gov.tw/cbes/web/CBES113W1</text:p>
        </text:list-item>
      </text:list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計畫效益</text:p>
          </table:table-cell>
          <table:table-cell table:style-name="TableCell1289">
            <text:p text:style-name="P1290">項目</text:p>
          </table:table-cell>
          <table:table-cell table:style-name="TableCell1291">
            <text:p text:style-name="P1292"><text:span text:style-name="T1293">結案</text:span><text:span text:style-name="T1294">目標值</text:span></text:p>
            <text:p text:style-name="P1295"><text:span text:style-name="T1296">（</text:span><text:span text:style-name="T1297">110</text:span><text:span text:style-name="T1298">年</text:span><text:span text:style-name="T1299"><text:s/></text:span><text:span text:style-name="T1300">9</text:span><text:span text:style-name="T1301">月</text:span><text:span text:style-name="T1302">-</text:span><text:span text:style-name="T1303"><text:s/></text:span><text:span text:style-name="T1304">111</text:span><text:span text:style-name="T1305">年</text:span><text:span text:style-name="T1306">O</text:span><text:span text:style-name="T1307">月）</text:span></text:p>
          </table:table-cell>
          <table:table-cell table:style-name="TableCell1308">
            <text:p text:style-name="P1309">實際達成值</text:p>
            <text:p text:style-name="P1310"><text:span text:style-name="T1311">（</text:span><text:span text:style-name="T1312">110</text:span><text:span text:style-name="T1313">年</text:span><text:span text:style-name="T1314"><text:s/></text:span><text:span text:style-name="T1315">9</text:span><text:span text:style-name="T1316">月</text:span><text:span text:style-name="T1317">-</text:span><text:span text:style-name="T1318"><text:s/></text:span><text:span text:style-name="T1319">111</text:span><text:span text:style-name="T1320">年</text:span><text:span text:style-name="T1321">O</text:span><text:span text:style-name="T1322">月）</text:span></text:p>
          </table:table-cell>
          <table:table-cell table:style-name="TableCell1323">
            <text:p text:style-name="P1324">差異說明</text:p>
          </table:table-cell>
          <table:table-cell table:style-name="TableCell1325">
            <text:p text:style-name="P1326">1.<text:s/>指標定義<text:s/></text:p>
            <text:p text:style-name="P1327">2.<text:s/>計算說明<text:s/></text:p>
            <text:p text:style-name="P1328">3.<text:s/>查證方式</text:p>
          </table:table-cell>
        </table:table-row>
        <table:table-row table:style-name="TableRow1329">
          <table:table-cell table:style-name="TableCell1330" table:number-rows-spanned="13">
            <text:p text:style-name="P1331">必</text:p>
            <text:p text:style-name="P1332">要</text:p>
            <text:p text:style-name="P1333">指</text:p>
            <text:p text:style-name="P1334">標</text:p>
          </table:table-cell>
          <table:table-cell table:style-name="TableCell1335">
            <text:p text:style-name="P1336"><text:span text:style-name="T1337">帶動中小企業/店家參與家數（家）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1.指標定義：請說明此指標於計畫中之定義</text:p>
            <text:p text:style-name="P1346">2.計算說明：請說明計算公式</text:p>
            <text:p text:style-name="P1347"><text:span text:style-name="T1348">3.</text:span><text:span text:style-name="T1349">查證方式</text:span><text:span text:style-name="T1350">：系統後台使用紀錄資統計資料或本計畫方案使用合約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<text:span text:style-name="T1355">服務體驗人次（人次）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行動支付交易總額（千元）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<text:span text:style-name="T1381">使用行動支付比例（%）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消費者或店家服務滿意度(%)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<text:span text:style-name="T1407">低滲透市場關鍵需求的解決方案</text:span><text:span text:style-name="T1408">(</text:span><text:span text:style-name="T1409">數</text:span><text:span text:style-name="T1410">)(</text:span><text:span text:style-name="T1411">低滲透市場開拓類</text:span><text:span text:style-name="T1412">)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導入中小企業或店家之行動支付解決方案須持續使用（月）</text:span><text:span text:style-name="T1426">(</text:span><text:span text:style-name="T1427">低滲透市場開拓類</text:span><text:span text:style-name="T1428">)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提供參與的中小企業或店家行銷推廣活動</text:span><text:span text:style-name="T1442">(</text:span><text:span text:style-name="T1443">如滿額折價、點數回饋等</text:span><text:span text:style-name="T1444">)</text:span><text:span text:style-name="T1445">（檔次）</text:span><text:span text:style-name="T1446">(</text:span><text:span text:style-name="T1447">低滲透市場開拓類</text:span><text:span text:style-name="T1448">)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span text:style-name="T1461">帶動中小企業或店家銷售額成長率（</text:span><text:span text:style-name="T1462">%</text:span><text:span text:style-name="T1463">）</text:span><text:span text:style-name="T1464">(</text:span><text:span text:style-name="T1465">低滲透市場開拓類</text:span><text:span text:style-name="T1466">)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<text:span text:style-name="T1479">智慧應用方案</text:span><text:span text:style-name="T1480">(</text:span><text:span text:style-name="T1481">數</text:span><text:span text:style-name="T1482">)(</text:span><text:span text:style-name="T1483">智慧應用價創類</text:span><text:span text:style-name="T1484">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<text:span text:style-name="T1497">辦理民眾體驗活動場次（場次）</text:span><text:span text:style-name="T1498">(</text:span><text:span text:style-name="T1499">智慧應用價創類</text:span><text:span text:style-name="T1500">)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<text:span text:style-name="T1513">帶動消費者回購率提升（</text:span><text:span text:style-name="T1514">%</text:span><text:span text:style-name="T1515">）</text:span><text:span text:style-name="T1516">(</text:span><text:span text:style-name="T1517">智慧應用價創類</text:span><text:span text:style-name="T1518">)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<text:span text:style-name="T1531">衍生產值（千元）(智慧應用價創類)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rows-spanned="8">
            <text:p text:style-name="P1542">選填指標（各面向至少一項）</text:p>
          </table:table-cell>
          <table:table-cell table:style-name="TableCell1543">
            <text:p text:style-name="P1544">營運面績效指標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營運面績效指標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客戶面績效指標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客戶面績效指標2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流程面績效指標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<text:span text:style-name="T1605">流程面績效指標</text:span><text:span text:style-name="T1606">2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</table:table>
      <text:p text:style-name="P1639"><text:s/></text:p>
      <text:list text:style-name="LFO6" text:continue-numbering="true">
        <text:list-item>
          <text:p text:style-name="P1640"><text:span text:style-name="T1641">執行成果</text:span><text:span text:style-name="T1642">質化效益</text:span><text:span text:style-name="T1643">說明</text:span></text:p>
        </text:list-item>
      </text:list>
      <text:p text:style-name="P1644">*說明：請依簽約計畫書所列之質化效益指標，說明執行期間重要的質化成果。<text:soft-page-break/>另可補充計畫執行後之引領產業成果或示範性，或其他質化效益，例如：帶動產業群聚效應、增強產業供應鏈競爭力、強化企業/產業國際競爭力、強化我國產業之跨領域合作等。</text:p>
      <text:p text:style-name="P1645"><text:span text:style-name="T1646">1.</text:span><text:span text:style-name="T1647"><text:s/></text:span><text:span text:style-name="T1648"><text:tab/></text:span><text:span text:style-name="T1649">經營面</text:span><text:span text:style-name="T1650">-</text:span><text:span text:style-name="T1651">拓市場</text:span><text:span text:style-name="T1652"><text:s/></text:span><text:span text:style-name="T1653">*</text:span><text:span text:style-name="T1654">說明：推出新型態的行動智慧應用服務，擴增既有的市場與客群，創造新部門</text:span><text:span text:style-name="T1655">/</text:span><text:span text:style-name="T1656">新事業機會。</text:span></text:p>
      <text:p text:style-name="P1657"><text:span text:style-name="T1658">2.</text:span><text:span text:style-name="T1659"><text:tab/></text:span><text:span text:style-name="T1660"><text:s/></text:span><text:span text:style-name="T1661">經營面</text:span><text:span text:style-name="T1662">-</text:span><text:span text:style-name="T1663">調體質</text:span><text:span text:style-name="T1664"><text:s/></text:span><text:span text:style-name="T1665">*</text:span><text:span text:style-name="T1666">說明：藉由行動智慧應用服務驅動企業在市場策略、定價模式及人資需求等進行體質調整。</text:span></text:p>
      <text:p text:style-name="P1667"><text:span text:style-name="T1668">3.</text:span><text:span text:style-name="T1669"><text:tab/></text:span><text:span text:style-name="T1670"><text:s/></text:span><text:span text:style-name="T1671">經營面</text:span><text:span text:style-name="T1672">-</text:span><text:span text:style-name="T1673">精決策</text:span><text:span text:style-name="T1674"><text:s/></text:span><text:span text:style-name="T1675">*</text:span><text:span text:style-name="T1676">說明：蒐集行動智慧應用服務的使用者足跡，提供在數據分析基礎下的經營決策建議。</text:span></text:p>
      <text:p text:style-name="P1677"><text:span text:style-name="T1678">4.</text:span><text:span text:style-name="T1679"><text:tab/></text:span><text:span text:style-name="T1680"><text:s/></text:span><text:span text:style-name="T1681">產業面</text:span><text:span text:style-name="T1682">-</text:span><text:span text:style-name="T1683">高普及</text:span><text:span text:style-name="T1684"><text:s/></text:span><text:span text:style-name="T1685">*</text:span><text:span text:style-name="T1686">說明：將行動支付服務擴散到低滲透的市場進行應用，提升行動支付於新領域的普及率。</text:span></text:p>
      <text:p text:style-name="P1687"><text:span text:style-name="T1688">5.</text:span><text:span text:style-name="T1689"><text:tab/></text:span><text:span text:style-name="T1690"><text:s/></text:span><text:span text:style-name="T1691">產業面</text:span><text:span text:style-name="T1692">-</text:span><text:span text:style-name="T1693">促轉型</text:span><text:span text:style-name="T1694"><text:s/></text:span><text:span text:style-name="T1695">*</text:span><text:span text:style-name="T1696">說明：利用行動支付驅動智慧應用服務落地推廣，帶動參與實證店家進行數位轉型。</text:span></text:p>
      <text:p text:style-name="P1697"><text:span text:style-name="T1698">6.</text:span><text:span text:style-name="T1699"><text:s/></text:span><text:span text:style-name="T1700"><text:tab/></text:span><text:span text:style-name="T1701">產業面</text:span><text:span text:style-name="T1702">-</text:span><text:span text:style-name="T1703">衍新創</text:span><text:span text:style-name="T1704"><text:s/></text:span><text:span text:style-name="T1705">*</text:span><text:span text:style-name="T1706">說明：推動行動智慧應用於各領域的整合服務，激盪出跨域融合的產業新創契機。</text:span></text:p>
      <text:p text:style-name="P1707"><text:span text:style-name="T1708">7.</text:span><text:span text:style-name="T1709"><text:tab/></text:span><text:span text:style-name="T1710"><text:s/></text:span><text:span text:style-name="T1711">社會面</text:span><text:span text:style-name="T1712">-</text:span><text:span text:style-name="T1713">降接觸</text:span><text:span text:style-name="T1714"><text:s/></text:span><text:span text:style-name="T1715">*</text:span><text:span text:style-name="T1716">說明：透過推動行動智慧應用服務，降低人與人的接觸，提升疫情期間的自我防護能力。</text:span></text:p>
      <text:p text:style-name="P1717"><text:span text:style-name="T1718">8.</text:span><text:span text:style-name="T1719"><text:s/></text:span><text:span text:style-name="T1720"><text:tab/></text:span><text:span text:style-name="T1721">社會面</text:span><text:span text:style-name="T1722">-</text:span><text:span text:style-name="T1723">增便利</text:span><text:span text:style-name="T1724"><text:s/></text:span><text:span text:style-name="T1725">*</text:span><text:span text:style-name="T1726">說明：利用行動載具串聯生活中的大小需求，實現攜帶手機即可便利出門的輕科技生活圈。</text:span></text:p>
      <text:p text:style-name="P1727"><text:span text:style-name="T1728">9.</text:span><text:span text:style-name="T1729"><text:tab/></text:span><text:span text:style-name="T1730"><text:s/></text:span><text:span text:style-name="T1731">其他重要成果描述</text:span></text:p>
      <text:p text:style-name="P1732">*註：若無相關創新應用，請填寫無。</text:p>
      <text:p text:style-name="P1733"/>
      <text:list text:style-name="LFO6" text:continue-numbering="true">
        <text:list-item>
          <text:p text:style-name="P1734"><text:tab/>與主管機關及地方政府配合事項</text:p>
        </text:list-item>
      </text:list>
      <text:p text:style-name="P1735">*說明：將計畫書內有載明之配合事項，摘要說明實際執行情形，若無載明之項目，請填無。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<text:span text:style-name="T1743">配合項目</text:span></text:p>
          </table:table-cell>
          <table:table-cell table:style-name="TableCell1744">
            <text:p text:style-name="P1745"><text:span text:style-name="T1746">項目說明</text:span></text:p>
          </table:table-cell>
          <table:table-cell table:style-name="TableCell1747">
            <text:p text:style-name="P1748">執行情形</text:p>
            <text:p text:style-name="P1749"><text:span text:style-name="T1750">（</text:span><text:span text:style-name="T1751">110</text:span><text:span text:style-name="T1752">年</text:span><text:span text:style-name="T1753">9</text:span><text:span text:style-name="T1754">月</text:span><text:span text:style-name="T1755">-111</text:span><text:span text:style-name="T1756">年</text:span><text:span text:style-name="T1757">O</text:span><text:span text:style-name="T1758">月</text:span><text:span text:style-name="T1759">）</text:span></text:p>
          </table:table-cell>
        </table:table-row>
        <table:table-row table:style-name="TableRow1760">
          <table:table-cell table:style-name="TableCell1761">
            <text:list text:style-name="LFO7" text:continue-numbering="true">
              <text:list-item>
                <text:p text:style-name="P1762">主管機關及地方政府協處需求</text:p>
              </text:list-item>
            </text:list>
          </table:table-cell>
          <table:table-cell table:style-name="TableCell1763">
            <text:p text:style-name="P1764"><text:span text:style-name="T1765">中小企業行動智慧應用計畫若有法規調適、解釋需求，或地方政府管理開放、跨部會協調等需求，亦可提出需求建議，以利相關營運模式推動。</text:span></text:p>
          </table:table-cell>
          <table:table-cell table:style-name="TableCell1766">
            <text:p text:style-name="P1767"/>
          </table:table-cell>
        </table:table-row>
        <text:soft-page-break/>
        <table:table-row table:style-name="TableRow1768">
          <table:table-cell table:style-name="TableCell1769">
            <text:list text:style-name="LFO7" text:continue-numbering="true">
              <text:list-item>
                <text:p text:style-name="P1770">行動支付資料介接與開放規劃</text:p>
              </text:list-item>
            </text:list>
          </table:table-cell>
          <table:table-cell table:style-name="TableCell1771">
            <text:p text:style-name="P1772">本計畫為鼓勵專案具備開放精神，參考國發會「共通性應用程式介面規範」訂定「行動支付普及應用共通資料集格式規範」，申請廠商應基於前揭資料格式，規劃<text:s/>API<text:s/>串接工作項目與查核點，並於接受本案補助後提供<text:s/>API<text:s/>相關資料，且上架至計畫內規範之儲存空間。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list text:style-name="LFO7" text:continue-numbering="true">
              <text:list-item>
                <text:p text:style-name="P1777">資訊安全規劃</text:p>
              </text:list-item>
            </text:list>
          </table:table-cell>
          <table:table-cell table:style-name="TableCell1778">
            <text:p text:style-name="P1779">廠商如有開發或對外提供服務之行動應用App，須符合工業局所公告之「行動應用App基本資安規範」，並依據「行動應用App基本資安檢測基準」，於對外公開提供服務前取得第三方檢測單位之檢測通過證明，留存佐證資料備查，保障使用者之個人資料安全。</text:p>
          </table:table-cell>
          <table:table-cell table:style-name="TableCell1780">
            <text:p text:style-name="P1781"/>
          </table:table-cell>
        </table:table-row>
      </table:table>
      <text:list text:style-name="LFO6" text:continue-numbering="true">
        <text:list-item>
          <text:p text:style-name="P1782">其他重要成果資料</text:p>
        </text:list-item>
      </text:list>
      <table:table table:style-name="Table1783">
        <table:table-columns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成果</text:p>
          </table:table-cell>
          <table:table-cell table:style-name="TableCell1789">
            <text:p text:style-name="P1790"><text:span text:style-name="T1791">說明</text:span></text:p>
          </table:table-cell>
        </table:table-row>
        <table:table-row table:style-name="TableRow1792">
          <table:table-cell table:style-name="TableCell1793">
            <text:p text:style-name="P1794">服務標竿：</text:p>
            <text:p text:style-name="P1795">計畫所提服務之相對特色及亮點。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計畫重要整合成果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獲得獎項或其他機構（雜誌）給予之肯定情形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其他</text:span></text:p>
          </table:table-cell>
          <table:table-cell table:style-name="TableCell1813">
            <text:p text:style-name="P1814"/>
          </table:table-cell>
        </table:table-row>
      </table:table>
      <text:list text:style-name="LFO2" text:continue-numbering="true">
        <text:list-item>
          <text:p text:style-name="P1815"><text:bookmark-start text:name="_Toc92455331"/>產業與計畫重要大事紀要<text:bookmark-end text:name="_Toc92455331"/></text:p>
        </text:list-item>
      </text:list>
      <text:p text:style-name="P1816">*說明：詳細條列出相關領域之產業及計畫執行中所發生之重要大事紀要</text:p>
      <table:table table:style-name="Table1817">
        <table:table-columns>
          <table:table-column table:style-name="TableColumn1818"/>
          <table:table-column table:style-name="TableColumn1819"/>
        </table:table-columns>
        <table:table-header-rows>
          <table:table-row table:style-name="TableRow1820">
            <table:table-cell table:style-name="TableCell1821">
              <text:p text:style-name="P1822">時<text:s text:c="5"/>間</text:p>
            </table:table-cell>
            <table:table-cell table:style-name="TableCell1823">
              <text:p text:style-name="P1824">重<text:s text:c="3"/>要<text:s text:c="3"/>大<text:s text:c="3"/>事<text:s text:c="3"/>內<text:s text:c="3"/>容</text:p>
            </table:table-cell>
          </table:table-row>
        </table:table-header-rows>
        <table:table-row table:style-name="TableRow1825">
          <table:table-cell table:style-name="TableCell1826">
            <text:p text:style-name="P1827">YY/MM/DD</text:p>
          </table:table-cell>
          <table:table-cell table:style-name="TableCell1828">
            <text:p text:style-name="P1829"><text:span text:style-name="T1830">‧</text:span></text:p>
            <text:p text:style-name="P1831"><text:span text:style-name="T1832">‧</text:span></text:p>
          </table:table-cell>
        </table:table-row>
      </table:table>
      <text:list text:style-name="LFO2" text:continue-numbering="true">
        <text:list-item>
          <text:p text:style-name="P1833"><text:bookmark-start text:name="_Toc92455332"/><text:soft-page-break/>資源運用情形<text:bookmark-end text:name="_Toc92455332"/></text:p>
        </text:list-item>
      </text:list>
      <text:list text:style-name="LFO8" text:continue-numbering="true">
        <text:list-item>
          <text:p text:style-name="P1834">參與計畫之人員數</text:p>
        </text:list-item>
      </text:list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7">
            <text:p text:style-name="P1845"><text:span text:style-name="T1846">　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rows-spanned="2">
            <text:p text:style-name="P1849">本業年資</text:p>
          </table:table-cell>
          <table:table-cell table:style-name="TableCell1850" table:number-columns-spanned="6">
            <text:p text:style-name="P1851">學　　　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博士</text:p>
          </table:table-cell>
          <table:table-cell table:style-name="TableCell1856">
            <text:p text:style-name="P1857">碩士</text:p>
          </table:table-cell>
          <table:table-cell table:style-name="TableCell1858">
            <text:p text:style-name="P1859">大學</text:p>
          </table:table-cell>
          <table:table-cell table:style-name="TableCell1860">
            <text:p text:style-name="P1861">專科</text:p>
          </table:table-cell>
          <table:table-cell table:style-name="TableCell1862">
            <text:p text:style-name="P1863">其他</text:p>
          </table:table-cell>
          <table:table-cell table:style-name="TableCell1864">
            <text:p text:style-name="P1865">合計</text:p>
          </table:table-cell>
        </table:table-row>
        <table:table-row table:style-name="TableRow1866">
          <table:table-cell table:style-name="TableCell1867">
            <text:p text:style-name="P1868">2年以下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至5年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6至10年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0年以上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合　　計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P1941"/>
      <text:list text:style-name="LFO8" text:continue-numbering="true">
        <text:list-item>
          <text:p text:style-name="P1942">經費運用情形</text:p>
        </text:list-item>
      </text:list>
      <text:p text:style-name="P1943">*說明：1.全程預算數，若有變更者，以變更後預算數填列。</text:p>
      <text:p text:style-name="P1944"><text:s text:c="7"/>2.實支數請依帳務查核報告之「經費支出情形及查核說明—調整後累計數」，尚未查帳部分，請以工作報告之累計數呈現。</text:p>
      <text:p text:style-name="P1945"><text:s text:c="7"/>3.若有差異數請加註說明。</text:p>
      <text:p text:style-name="P1946">單位：千<text:s/>元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header-rows>
          <table:table-row table:style-name="TableRow1956">
            <table:table-cell table:style-name="TableCell1957" table:number-columns-spanned="2" table:number-rows-spanned="2">
              <text:p text:style-name="P1958">預算科目</text:p>
            </table:table-cell>
            <table:covered-table-cell/>
            <table:table-cell table:style-name="TableCell1959" table:number-columns-spanned="2">
              <text:p text:style-name="P1960">全程預算數</text:p>
            </table:table-cell>
            <table:covered-table-cell/>
            <table:table-cell table:style-name="TableCell1961" table:number-columns-spanned="3">
              <text:p text:style-name="P1962">實支數</text:p>
              <text:p text:style-name="P1963"><text:span text:style-name="T1964">（</text:span><text:span text:style-name="T1965">110</text:span><text:span text:style-name="T1966">年</text:span><text:span text:style-name="T1967">9</text:span><text:span text:style-name="T1968">月</text:span><text:span text:style-name="T1969">-111</text:span><text:span text:style-name="T1970">年</text:span><text:span text:style-name="T1971">O</text:span><text:span text:style-name="T1972">月</text:span><text:span text:style-name="T1973">）</text:span></text:p>
            </table:table-cell>
            <table:covered-table-cell/>
            <table:covered-table-cell/>
            <table:table-cell table:style-name="TableCell1974" table:number-rows-spanned="2">
              <text:p text:style-name="P1975"><text:span text:style-name="T1976">備註</text:span></text:p>
            </table:table-cell>
          </table:table-row>
          <table:table-row table:style-name="TableRow1977">
            <table:covered-table-cell>
              <text:p text:style-name="P1978"/>
            </table:covered-table-cell>
            <table:covered-table-cell/>
            <table:table-cell table:style-name="TableCell1979">
              <text:p text:style-name="P1980">補助款</text:p>
            </table:table-cell>
            <table:table-cell table:style-name="TableCell1981" table:number-columns-spanned="2">
              <text:p text:style-name="P1982">自籌款</text:p>
            </table:table-cell>
            <table:covered-table-cell/>
            <table:table-cell table:style-name="TableCell1983">
              <text:p text:style-name="P1984">補助款</text:p>
            </table:table-cell>
            <table:table-cell table:style-name="TableCell1985">
              <text:p text:style-name="P1986">自籌款</text:p>
            </table:table-cell>
            <table:covered-table-cell>
              <text:p text:style-name="P1987"/>
            </table:covered-table-cell>
          </table:table-row>
        </table:table-header-rows>
        <table:table-row table:style-name="TableRow1988">
          <table:table-cell table:style-name="TableCell1989" table:number-rows-spanned="4">
            <text:p text:style-name="P1990">創新或研究發展人員之人事費</text:p>
          </table:table-cell>
          <table:table-cell table:style-name="TableCell1991">
            <text:p text:style-name="P1992">系統開發、規劃建置、維運之工程與管理之人員</text:p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市場行銷企劃相關人員</text:p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顧問、專家費</text:p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小計</text:p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消耗性器材及原材料費</text:p>
          </table:table-cell>
          <table:covered-table-cell/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 table:number-columns-spanned="2">
            <text:p text:style-name="P2060">創新或研究發展設備使用費</text:p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創新或研究發展設備維護費</text:p>
          </table:table-cell>
          <table:covered-table-cell/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無形資產之引進、委託研究或驗證費</text:p>
          </table:table-cell>
          <table:covered-table-cell/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國內差旅費</text:p>
          </table:table-cell>
          <table:covered-table-cell/>
          <table:table-cell table:style-name="TableCell2100">
            <text:p text:style-name="P2101"/>
          </table: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2">
            <text:p text:style-name="P2112">開發總經費</text:p>
          </table:table-cell>
          <table:covered-table-cell/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</table:table>
      <text:list text:style-name="LFO2" text:continue-numbering="true">
        <text:list-item>
          <text:p text:style-name="P2123"><text:bookmark-start text:name="_Toc10016195"/><text:bookmark-start text:name="_Toc92455333"/><text:soft-page-break/>計畫後續規劃<text:bookmark-end text:name="_Toc10016195"/><text:bookmark-end text:name="_Toc92455333"/></text:p>
        </text:list-item>
      </text:list>
      <text:p text:style-name="P2124">*說明：計畫結案後成果落實與投資規劃等。</text:p>
      <text:list text:style-name="LFO9" text:continue-numbering="true">
        <text:list-item>
          <text:p text:style-name="P2125">後續成果落實(國內外市場營運規劃)</text:p>
        </text:list-item>
      </text:list>
      <text:p text:style-name="P2126">*說明：國內外市場擴散需求分析（產品、財務、行銷、通路等）、依據分析說明預定擴散之地區/輸出之國家、時程及策略做法。</text:p>
      <text:p text:style-name="P2127"/>
      <text:list text:style-name="LFO9" text:continue-numbering="true">
        <text:list-item>
          <text:p text:style-name="P2128">後續成果應用方式（投資計畫等）</text:p>
        </text:list-item>
      </text:list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預計計畫/投資項目名稱</text:p>
          </table:table-cell>
          <table:table-cell table:style-name="TableCell2136">
            <text:p text:style-name="P2137">預計期間</text:p>
          </table:table-cell>
          <table:table-cell table:style-name="TableCell2138">
            <text:p text:style-name="P2139">預計投資金額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千元</text:p>
          </table:table-cell>
        </table:table-row>
      </table:table>
      <text:p text:style-name="P2147"><text:bookmark-start text:name="_Toc10016196"/></text:p>
      <text:list text:style-name="LFO2" text:continue-numbering="true">
        <text:list-item>
          <text:p text:style-name="P2148"><text:bookmark-start text:name="_Toc92455334"/><text:soft-page-break/>結論與建議<text:bookmark-end text:name="_Toc92455334"/></text:p>
        </text:list-item>
      </text:list>
      <text:p text:style-name="P2149">*說明：概述本期計畫執行所獲得的重要結論，含執行過程中的困難與阻礙。</text:p>
      <text:list text:style-name="LFO2" text:continue-numbering="true">
        <text:list-item>
          <text:p text:style-name="P2150"><text:bookmark-start text:name="_Toc92455335"/><text:soft-page-break/>附件<text:bookmark-end text:name="_Toc92455335"/></text:p>
        </text:list-item>
      </text:list>
      <text:list text:style-name="LFO10" text:continue-numbering="true">
        <text:list-item>
          <text:p text:style-name="P2153"><text:bookmark-start text:name="_Toc92455336"/>查核點資料檢核表<text:bookmark-end text:name="_Toc92455336"/></text:p>
        </text:list-item>
      </text:list>
      <text:p text:style-name="P2154"><text:span text:style-name="T2155">*</text:span><text:span text:style-name="T2156">說明：依計</text:span><text:span text:style-name="T2157">畫</text:span><text:span text:style-name="T2158">書</text:span><text:span text:style-name="T2159">查核點自行</text:span><text:span text:style-name="T2160">增列表格</text:span>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查核點編號</text:p>
          </table:table-cell>
          <table:table-cell table:style-name="TableCell2172">
            <text:p text:style-name="P2173"><text:span text:style-name="T2174">查核點內容與工作重點</text:span></text:p>
          </table:table-cell>
          <table:table-cell table:style-name="TableCell2175">
            <text:p text:style-name="P2176">應完成日期</text:p>
          </table:table-cell>
          <table:table-cell table:style-name="TableCell2177">
            <text:p text:style-name="P2178"><text:span text:style-name="T2179">實際達成情形</text:span></text:p>
          </table:table-cell>
          <table:table-cell table:style-name="TableCell2180">
            <text:p text:style-name="P2181">差異說明</text:p>
          </table:table-cell>
          <table:table-cell table:style-name="TableCell2182">
            <text:p text:style-name="P2183">佐證資料</text:p>
          </table:table-cell>
          <table:table-cell table:style-name="TableCell2184">
            <text:p text:style-name="P2185">資料完備</text:p>
          </table:table-cell>
        </table:table-row>
        <table:table-row table:style-name="TableRow2186">
          <table:table-cell table:style-name="TableCell2187">
            <text:p text:style-name="P2188">A1</text:p>
          </table:table-cell>
          <table:table-cell table:style-name="TableCell2189">
            <text:p text:style-name="P2190">完成XX服務APP需求規格書，內容包含</text:p>
            <text:p text:style-name="P2191">-服務功能架構圖</text:p>
            <text:p text:style-name="P2192">-服務功能規格說明</text:p>
            <text:p text:style-name="P2193">-…</text:p>
          </table:table-cell>
          <table:table-cell table:style-name="TableCell2194">
            <text:p text:style-name="P2195"><text:span text:style-name="T2196">YY</text:span><text:span text:style-name="T2197">Y/MM/DD</text:span></text:p>
          </table:table-cell>
          <table:table-cell table:style-name="TableCell2198">
            <text:p text:style-name="P2199">100%達成</text:p>
          </table:table-cell>
          <table:table-cell table:style-name="TableCell2200">
            <text:p text:style-name="P2201">無差異</text:p>
          </table:table-cell>
          <table:table-cell table:style-name="TableCell2202">
            <text:p text:style-name="P2203">XX服務APP需求規格書</text:p>
          </table:table-cell>
          <table:table-cell table:style-name="TableCell2204">
            <text:p text:style-name="P2205">□是<text:s/>□否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□是</text:span><text:span text:style-name="T2222"><text:s/></text:span><text:span text:style-name="T2223">□否</text:span>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<text:span text:style-name="T2239">□是</text:span><text:span text:style-name="T2240"><text:s/></text:span><text:span text:style-name="T2241">□否</text:span>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□是</text:span><text:span text:style-name="T2258"><text:s/></text:span><text:span text:style-name="T2259">□否</text:span>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□是</text:span><text:span text:style-name="T2276"><text:s/></text:span><text:span text:style-name="T2277">□否</text:span>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</table:table>
      <text:p text:style-name="P2293"><text:bookmark-end text:name="_Toc10016196"/>資料檢核日期：</text:p>
      <text:list text:style-name="LFO10" text:continue-numbering="true">
        <text:list-item>
          <text:p text:style-name="P2294"><text:bookmark-start text:name="_Toc92455337"/><text:soft-page-break/>導入中小企業/店家參與名單<text:bookmark-end text:name="_Toc92455337"/></text:p>
        </text:list-item>
      </text:list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header-rows>
          <table:table-row table:style-name="TableRow2310">
            <table:table-cell table:style-name="TableCell2311" table:number-rows-spanned="2">
              <text:p text:style-name="P2312">序號</text:p>
            </table:table-cell>
            <table:table-cell table:style-name="TableCell2313" table:number-rows-spanned="2">
              <text:p text:style-name="P2314">中小企業/店家名稱</text:p>
            </table:table-cell>
            <table:table-cell table:style-name="TableCell2315" table:number-rows-spanned="2">
              <text:p text:style-name="P2316">統一編號/</text:p>
              <text:p text:style-name="P2317"><text:span text:style-name="T2318">攤位編號</text:span></text:p>
            </table:table-cell>
            <table:table-cell table:style-name="TableCell2319" table:number-rows-spanned="2">
              <text:p text:style-name="P2320">行業別</text:p>
              <text:p text:style-name="P2321"><text:span text:style-name="T2322">(</text:span><text:span text:style-name="T2323">註</text:span><text:span text:style-name="T2324">1)</text:span></text:p>
            </table:table-cell>
            <table:table-cell table:style-name="TableCell2325" table:number-columns-spanned="3">
              <text:p text:style-name="P2326">區域</text:p>
            </table:table-cell>
            <table:covered-table-cell/>
            <table:covered-table-cell/>
            <table:table-cell table:style-name="TableCell2327" table:number-columns-spanned="5">
              <text:p text:style-name="P2328">導入的支付工具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>
            <text:p text:style-name="P2335">縣市別</text:p>
          </table:table-cell>
          <table:table-cell table:style-name="TableCell2336">
            <text:p text:style-name="P2337">場域屬性</text:p>
            <text:p text:style-name="P2338"><text:span text:style-name="T2339">(</text:span><text:span text:style-name="T2340">註</text:span><text:span text:style-name="T2341">2)</text:span></text:p>
          </table:table-cell>
          <table:table-cell table:style-name="TableCell2342">
            <text:p text:style-name="P2343">實際場域</text:p>
            <text:p text:style-name="P2344"><text:span text:style-name="T2345">(</text:span><text:span text:style-name="T2346">註</text:span><text:span text:style-name="T2347">3)</text:span></text:p>
          </table:table-cell>
          <table:table-cell table:style-name="TableCell2348">
            <text:p text:style-name="P2349"><text:span text:style-name="T2350">行動載具</text:span><text:span text:style-name="T2351">(</text:span><text:span text:style-name="T2352">註</text:span><text:span text:style-name="T2353">4)</text:span></text:p>
          </table:table-cell>
          <table:table-cell table:style-name="TableCell2354">
            <text:p text:style-name="P2355">電子支付(註5)</text:p>
          </table:table-cell>
          <table:table-cell table:style-name="TableCell2356">
            <text:p text:style-name="P2357">電子票證(註6)</text:p>
          </table:table-cell>
          <table:table-cell table:style-name="TableCell2358">
            <text:p text:style-name="P2359">第三方支付(註7)</text:p>
          </table:table-cell>
          <table:table-cell table:style-name="TableCell2360">
            <text:p text:style-name="P2361">電信業者(註8)</text:p>
          </table:table-cell>
        </table:table-row>
        <table:table-row table:style-name="TableRow2362">
          <table:table-cell table:style-name="TableCell2363">
            <text:p text:style-name="P2364">1</text:p>
          </table:table-cell>
          <table:table-cell table:style-name="TableCell2365">
            <text:p text:style-name="P2366"><text:span text:style-name="T2367">OO</text:span><text:span text:style-name="T2368">食品</text:span><text:span text:style-name="T2369">中正店</text:span></text:p>
          </table:table-cell>
          <table:table-cell table:style-name="TableCell2370">
            <text:p text:style-name="P2371">12345678</text:p>
          </table:table-cell>
          <table:table-cell table:style-name="TableCell2372">
            <text:p text:style-name="P2373"><text:span text:style-name="T2374">g.</text:span><text:span text:style-name="T2375">食品零售</text:span></text:p>
          </table:table-cell>
          <table:table-cell table:style-name="TableCell2376">
            <text:p text:style-name="P2377"><text:span text:style-name="T2378">高雄市</text:span></text:p>
          </table:table-cell>
          <table:table-cell table:style-name="TableCell2379">
            <text:p text:style-name="P2380"><text:span text:style-name="T2381">h.文創藝文特區</text:span></text:p>
          </table:table-cell>
          <table:table-cell table:style-name="TableCell2382">
            <text:p text:style-name="P2383">駁二特區</text:p>
          </table:table-cell>
          <table:table-cell table:style-name="TableCell2384">
            <text:p text:style-name="P2385">Apple pay</text:p>
          </table:table-cell>
          <table:table-cell table:style-name="TableCell2386">
            <text:p text:style-name="P2387">街口支付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2</text:p>
          </table:table-cell>
          <table:table-cell table:style-name="TableCell2397">
            <text:p text:style-name="P2398">OO理髮店</text:p>
          </table:table-cell>
          <table:table-cell table:style-name="TableCell2399">
            <text:p text:style-name="P2400">87654321</text:p>
          </table:table-cell>
          <table:table-cell table:style-name="TableCell2401">
            <text:p text:style-name="P2402"><text:span text:style-name="T2403">k</text:span><text:span text:style-name="T2404">.</text:span><text:span text:style-name="T2405">美容美髮</text:span></text:p>
          </table:table-cell>
          <table:table-cell table:style-name="TableCell2406">
            <text:p text:style-name="P2407">台中市</text:p>
          </table:table-cell>
          <table:table-cell table:style-name="TableCell2408">
            <text:p text:style-name="P2409"><text:span text:style-name="T2410">g</text:span><text:span text:style-name="T2411">.百貨與購物中心</text:span></text:p>
          </table:table-cell>
          <table:table-cell table:style-name="TableCell2412">
            <text:p text:style-name="P2413">遠東百貨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街口支付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</text:p>
          </table:table-cell>
          <table:table-cell table:style-name="TableCell2427">
            <text:p text:style-name="P2428">OOO漁店</text:p>
          </table:table-cell>
          <table:table-cell table:style-name="TableCell2429">
            <text:p text:style-name="P2430">001A</text:p>
          </table:table-cell>
          <table:table-cell table:style-name="TableCell2431">
            <text:p text:style-name="P2432">f.攤販</text:p>
          </table:table-cell>
          <table:table-cell table:style-name="TableCell2433">
            <text:p text:style-name="P2434">台北市</text:p>
          </table:table-cell>
          <table:table-cell table:style-name="TableCell2435">
            <text:p text:style-name="P2436">c.夜市</text:p>
          </table:table-cell>
          <table:table-cell table:style-name="TableCell2437">
            <text:p text:style-name="P2438">士林夜市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悠遊卡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Hami Pay</text:p>
          </table:table-cell>
        </table:table-row>
        <table:table-row table:style-name="TableRow2449">
          <table:table-cell table:style-name="TableCell2450">
            <text:p text:style-name="P2451">4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5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>*說明：依實際參與家數自行增列表格</text:p>
      <text:p text:style-name="內文"><text:span text:style-name="T2500">註1：</text:span><text:span text:style-name="T2501">行業別分為：</text:span><text:span text:style-name="T2502">a.</text:span><text:span text:style-name="T2503">便利商店</text:span><text:span text:style-name="T2504">/</text:span><text:span text:style-name="T2505">超市、</text:span><text:span text:style-name="T2506">b</text:span><text:span text:style-name="T2507">.</text:span><text:span text:style-name="T2508">百貨</text:span><text:span text:style-name="T2509">/</text:span><text:span text:style-name="T2510">購物中心、</text:span><text:span text:style-name="T2511">c</text:span><text:span text:style-name="T2512">.</text:span><text:span text:style-name="T2513">量販店、</text:span><text:span text:style-name="T2514">d</text:span><text:span text:style-name="T2515">.</text:span><text:span text:style-name="T2516">連鎖餐飲、</text:span><text:span text:style-name="T2517">e</text:span><text:span text:style-name="T2518">.</text:span><text:span text:style-name="T2519">自營餐飲、</text:span><text:span text:style-name="T2520">f</text:span><text:span text:style-name="T2521">.</text:span><text:span text:style-name="T2522">攤販</text:span><text:span text:style-name="T2523">、</text:span><text:span text:style-name="T2524">g.</text:span><text:span text:style-name="T2525">食品零售、</text:span><text:span text:style-name="T2526">h.</text:span><text:span text:style-name="T2527">服飾</text:span><text:span text:style-name="T2528">/</text:span><text:span text:style-name="T2529">精品、</text:span><text:span text:style-name="T2530">i.</text:span><text:span text:style-name="T2531">藥妝、</text:span><text:span text:style-name="T2532">j.</text:span><text:span text:style-name="T2533">通訊</text:span><text:span text:style-name="T2534">/</text:span><text:span text:style-name="T2535">家電、</text:span><text:span text:style-name="T2536">k</text:span><text:span text:style-name="T2537">.</text:span><text:span text:style-name="T2538">美容美髮</text:span><text:span text:style-name="T2539">、</text:span><text:span text:style-name="T2540">l.</text:span><text:span text:style-name="T2541">休閒娛樂、</text:span><text:span text:style-name="T2542">m</text:span><text:span text:style-name="T2543">.</text:span><text:span text:style-name="T2544">居家生活、</text:span><text:span text:style-name="T2545">n</text:span><text:span text:style-name="T2546">.</text:span><text:span text:style-name="T2547">汽車服務、</text:span><text:span text:style-name="T2548">o</text:span><text:span text:style-name="T2549">.</text:span><text:span text:style-name="T2550">飯店（含民宿）、</text:span><text:span text:style-name="T2551">p</text:span><text:span text:style-name="T2552">.</text:span><text:span text:style-name="T2553">醫學診所、</text:span><text:span text:style-name="T2554">q</text:span><text:span text:style-name="T2555">.</text:span><text:span text:style-name="T2556">交通運輸、</text:span><text:span text:style-name="T2557">r</text:span><text:span text:style-name="T2558">.</text:span><text:span text:style-name="T2559">網路商店、</text:span><text:span text:style-name="T2560">s</text:span><text:span text:style-name="T2561">.</text:span><text:span text:style-name="T2562">其他（說明）。</text:span></text:p>
      <text:p text:style-name="內文"><text:span text:style-name="T2563">註2：</text:span><text:span text:style-name="T2564">場域</text:span><text:span text:style-name="T2565">屬性分為：</text:span><text:span text:style-name="T2566">a</text:span><text:span text:style-name="T2567">.商圈、</text:span><text:span text:style-name="T2568">b</text:span><text:span text:style-name="T2569">.校園、</text:span><text:span text:style-name="T2570">c</text:span><text:span text:style-name="T2571">.夜市、</text:span><text:span text:style-name="T2572">d</text:span><text:span text:style-name="T2573">.傳統市場、</text:span><text:span text:style-name="T2574">e</text:span><text:span text:style-name="T2575">.醫院、</text:span><text:span text:style-name="T2576">f</text:span><text:span text:style-name="T2577">.</text:span><text:span text:style-name="T2578">車站/機場、</text:span><text:span text:style-name="T2579">g</text:span><text:span text:style-name="T2580">.百貨與購物中心、</text:span><text:span text:style-name="T2581">h.</text:span><text:span text:style-name="T2582">文創藝文特區</text:span><text:span text:style-name="T2583">、</text:span><text:span text:style-name="T2584">i.</text:span><text:span text:style-name="T2585">其他（說明）</text:span><text:span text:style-name="T2586">。</text:span></text:p>
      <text:p text:style-name="內文"><text:span text:style-name="T2587">註3：</text:span><text:span text:style-name="T2588">實際場域：</text:span><text:span text:style-name="T2589">延伸場域屬性，請填寫店家所在的實際場域</text:span><text:span text:style-name="T2590">名稱</text:span><text:span text:style-name="T2591">，例如：</text:span><text:span text:style-name="T2592">艋舺商圈、臺灣大學、汐止觀光夜市、東菜市場、長庚醫院、臺北車站、</text:span><text:span text:style-name="T2593">XX</text:span><text:span text:style-name="T2594">購物中心、駁二特區、華山文創園區</text:span><text:span text:style-name="T2595">…</text:span><text:span text:style-name="T2596">等</text:span><text:span text:style-name="T2597">場域</text:span><text:span text:style-name="T2598">名稱</text:span><text:span text:style-name="T2599">，若不屬於任何場域請填寫無。</text:span></text:p>
      <text:p text:style-name="內文"><text:span text:style-name="T2600">註4：</text:span><text:span text:style-name="T2601">行動載具，如Apple Pay、Samsung Pay、Google Pay、Garmin Pay、Fitbit Pay…</text:span><text:span text:style-name="T2602">。</text:span></text:p>
      <text:p text:style-name="內文"><text:span text:style-name="T2603">註5：</text:span><text:span text:style-name="T2604">電子支付，如街口支付、Line Pay一卡通、icash pay、支付連(PChomePay)</text:span><text:span text:style-name="T2605">、</text:span><text:span text:style-name="T2606">玉山Wallet</text:span><text:span text:style-name="T2607">、</text:span><text:span text:style-name="T2608">歐付寶、橘子支、中信直接付…</text:span><text:span text:style-name="T2609">。</text:span></text:p>
      <text:p text:style-name="內文"><text:span text:style-name="T2610">註6：</text:span><text:span text:style-name="T2611">電子票證，如悠遊卡、一卡通、Happy Cash、i cash、永豐現金卡…</text:span><text:span text:style-name="T2612">，讓消費者可透過手機綁定電子票證，使用行動載具完成交易。</text:span></text:p>
      <text:p text:style-name="內文"><text:span text:style-name="T2613">註7：</text:span><text:span text:style-name="T2614">第三方支付，如Line Pay、Hi Pay、Pi錢包、台灣行動支付、Yahoo超好付、微信支付、支付寶、My FamiPay、台灣Pay、醫指付、全聯PX Pay…</text:span><text:span text:style-name="T2615">。</text:span></text:p>
      <text:p text:style-name="內文"><text:span text:style-name="T2616">註8：</text:span><text:span text:style-name="T2617">電信業者，如Hami Pay(中華電信) 台哥大Wali智慧錢包、亞太電信GtPay、遠傳friDay錢包</text:span><text:span text:style-name="T2618">。</text:span></text:p>
      <text:list text:style-name="LFO10" text:continue-numbering="true">
        <text:list-item>
          <text:p text:style-name="P2619"><text:bookmark-start text:name="_Toc92455338"/><text:soft-page-break/>店家質化效益檢核表(同一個場域屬性至少調查導入家數20%的店家)<text:bookmark-end text:name="_Toc92455338"/></text:p>
        </text:list-item>
      </text:list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序號</text:p>
          </table:table-cell>
          <table:table-cell table:style-name="TableCell2634">
            <text:p text:style-name="P2635"><text:span text:style-name="T2636">中小企業/店家名稱</text:span></text:p>
          </table:table-cell>
          <table:table-cell table:style-name="TableCell2637">
            <text:p text:style-name="P2638">行業別</text:p>
            <text:p text:style-name="P2639"><text:span text:style-name="T2640">(</text:span><text:span text:style-name="T2641">註</text:span><text:span text:style-name="T2642">1</text:span><text:span text:style-name="T2643">)</text:span></text:p>
          </table:table-cell>
          <table:table-cell table:style-name="TableCell2644">
            <text:p text:style-name="P2645">場域屬性</text:p>
            <text:p text:style-name="P2646">/該場域導入總家數</text:p>
            <text:p text:style-name="P2647"><text:span text:style-name="T2648">(</text:span><text:span text:style-name="T2649">註</text:span><text:span text:style-name="T2650">2</text:span><text:span text:style-name="T2651">)</text:span></text:p>
          </table:table-cell>
          <table:table-cell table:style-name="TableCell2652">
            <text:p text:style-name="P2653">服務導入日期</text:p>
            <text:p text:style-name="P2654">(YYY/MM/DD)</text:p>
          </table:table-cell>
          <table:table-cell table:style-name="TableCell2655">
            <text:p text:style-name="P2656"><text:span text:style-name="T2657">成效</text:span><text:span text:style-name="T2658">檢核</text:span><text:span text:style-name="T2659">日期</text:span></text:p>
            <text:p text:style-name="P2660">(YYY/MM/DD)</text:p>
          </table:table-cell>
          <table:table-cell table:style-name="TableCell2661">
            <text:p text:style-name="P2662">店家採用</text:p>
            <text:p text:style-name="P2663">服務的動機</text:p>
          </table:table-cell>
          <table:table-cell table:style-name="TableCell2664">
            <text:p text:style-name="P2665">店家採用服務後，最重視何種功能</text:p>
          </table:table-cell>
          <table:table-cell table:style-name="TableCell2666">
            <text:p text:style-name="P2667">未來店家願意持續使用服務的原因</text:p>
          </table:table-cell>
          <table:table-cell table:style-name="TableCell2668">
            <text:p text:style-name="P2669">店家希望服務能夠優化之處</text:p>
          </table:table-cell>
        </table:table-row>
        <table:table-row table:style-name="TableRow2670">
          <table:table-cell table:style-name="TableCell2671">
            <text:p text:style-name="P2672">1</text:p>
          </table:table-cell>
          <table:table-cell table:style-name="TableCell2673">
            <text:p text:style-name="P2674">OO食品中正店</text:p>
          </table:table-cell>
          <table:table-cell table:style-name="TableCell2675">
            <text:p text:style-name="P2676"><text:span text:style-name="T2677">g.</text:span><text:span text:style-name="T2678">食品零售</text:span></text:p>
          </table:table-cell>
          <table:table-cell table:style-name="TableCell2679">
            <text:p text:style-name="P2680"><text:span text:style-name="T2681">e</text:span><text:span text:style-name="T2682">.</text:span><text:span text:style-name="T2683">醫院</text:span><text:span text:style-name="T2684">/</text:span><text:span text:style-name="T2685">10</text:span><text:span text:style-name="T2686">家店</text:span></text:p>
          </table:table-cell>
          <table:table-cell table:style-name="TableCell2687">
            <text:p text:style-name="P2688"><text:span text:style-name="T2689">111</text:span><text:span text:style-name="T2690">/1/1</text:span></text:p>
          </table:table-cell>
          <table:table-cell table:style-name="TableCell2691">
            <text:p text:style-name="P2692">111/3/31</text:p>
          </table:table-cell>
          <table:table-cell table:style-name="TableCell2693">
            <text:p text:style-name="P2694"><text:span text:style-name="T2695">減少接觸、增加便利</text:span></text:p>
          </table:table-cell>
          <table:table-cell table:style-name="TableCell2696">
            <text:p text:style-name="P2697"><text:span text:style-name="T2698">會員集點</text:span></text:p>
          </table:table-cell>
          <table:table-cell table:style-name="TableCell2699">
            <text:p text:style-name="P2700">會員集點功能可以增加消費者的回客率，若維持目前收費願意繼續使用</text:p>
          </table:table-cell>
          <table:table-cell table:style-name="TableCell2701">
            <text:p text:style-name="P2702">希望可增加客製化報表功能</text:p>
          </table:table-cell>
        </table:table-row>
        <table:table-row table:style-name="TableRow2703">
          <table:table-cell table:style-name="TableCell2704">
            <text:p text:style-name="P2705">2</text:p>
          </table:table-cell>
          <table:table-cell table:style-name="TableCell2706">
            <text:p text:style-name="P2707">OO理髮店</text:p>
          </table:table-cell>
          <table:table-cell table:style-name="TableCell2708">
            <text:p text:style-name="P2709"><text:span text:style-name="T2710">k</text:span><text:span text:style-name="T2711">.</text:span><text:span text:style-name="T2712">美容美髮</text:span></text:p>
          </table:table-cell>
          <table:table-cell table:style-name="TableCell2713">
            <text:p text:style-name="P2714"><text:span text:style-name="T2715">e.</text:span><text:span text:style-name="T2716">醫院</text:span><text:span text:style-name="T2717">/</text:span><text:span text:style-name="T2718">10</text:span><text:span text:style-name="T2719">家店</text:span></text:p>
          </table:table-cell>
          <table:table-cell table:style-name="TableCell2720">
            <text:p text:style-name="P2721"><text:span text:style-name="T2722">111</text:span><text:span text:style-name="T2723">/1/1</text:span></text:p>
          </table:table-cell>
          <table:table-cell table:style-name="TableCell2724">
            <text:p text:style-name="P2725">111/3/31</text:p>
          </table:table-cell>
          <table:table-cell table:style-name="TableCell2726">
            <text:p text:style-name="P2727"><text:span text:style-name="T2728">減少接觸、增加便利</text:span></text:p>
          </table:table-cell>
          <table:table-cell table:style-name="TableCell2729">
            <text:p text:style-name="P2730"><text:span text:style-name="T2731">行銷導客</text:span></text:p>
          </table:table-cell>
          <table:table-cell table:style-name="TableCell2732">
            <text:p text:style-name="P2733">行銷導客服務可以提升店家來客數，願意持續使用</text:p>
          </table:table-cell>
          <table:table-cell table:style-name="TableCell2734">
            <text:p text:style-name="P2735">希望可以提店頭端的廣宣海報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</table:table>
      <text:p text:style-name="P2820">註：</text:p>
      <text:list text:style-name="LFO15" text:continue-numbering="true">
        <text:list-item>
          <text:p text:style-name="P2821"><text:span text:style-name="T2822">行業別分為：</text:span><text:span text:style-name="T2823">a.</text:span><text:span text:style-name="T2824">便利商店</text:span><text:span text:style-name="T2825">/</text:span><text:span text:style-name="T2826">超市、</text:span><text:span text:style-name="T2827">b</text:span><text:span text:style-name="T2828">.</text:span><text:span text:style-name="T2829">百貨</text:span><text:span text:style-name="T2830">/</text:span><text:span text:style-name="T2831">購物中心、</text:span><text:span text:style-name="T2832">c</text:span><text:span text:style-name="T2833">.</text:span><text:span text:style-name="T2834">量販店、</text:span><text:span text:style-name="T2835">d</text:span><text:span text:style-name="T2836">.</text:span><text:span text:style-name="T2837">連鎖餐飲、</text:span><text:span text:style-name="T2838">e</text:span><text:span text:style-name="T2839">.</text:span><text:span text:style-name="T2840">自營餐飲、</text:span><text:span text:style-name="T2841">f</text:span><text:span text:style-name="T2842">.</text:span><text:span text:style-name="T2843">攤販、</text:span><text:span text:style-name="T2844">g.</text:span><text:span text:style-name="T2845">食品零售、</text:span><text:span text:style-name="T2846">h.</text:span><text:span text:style-name="T2847">服飾</text:span><text:span text:style-name="T2848">/</text:span><text:span text:style-name="T2849">精品、</text:span><text:span text:style-name="T2850">i.</text:span><text:span text:style-name="T2851">藥妝、</text:span><text:span text:style-name="T2852">j.</text:span><text:span text:style-name="T2853">通訊</text:span><text:span text:style-name="T2854">/</text:span><text:span text:style-name="T2855">家電、</text:span><text:span text:style-name="T2856">k</text:span><text:span text:style-name="T2857">.</text:span><text:span text:style-name="T2858">美容美髮、</text:span><text:span text:style-name="T2859">l.</text:span><text:span text:style-name="T2860">休閒娛樂、</text:span><text:span text:style-name="T2861">m</text:span><text:span text:style-name="T2862">.</text:span><text:span text:style-name="T2863">居家生活、</text:span><text:span text:style-name="T2864">n</text:span><text:span text:style-name="T2865">.</text:span><text:span text:style-name="T2866">汽車服務、</text:span><text:span text:style-name="T2867">o</text:span><text:span text:style-name="T2868">.</text:span><text:span text:style-name="T2869">飯店（含民宿）、</text:span><text:span text:style-name="T2870">p</text:span><text:span text:style-name="T2871">.</text:span><text:span text:style-name="T2872">醫學診所、</text:span><text:span text:style-name="T2873">q.</text:span><text:span text:style-name="T2874">交通運輸、</text:span><text:span text:style-name="T2875">r</text:span><text:span text:style-name="T2876">.</text:span><text:span text:style-name="T2877">網路商店、</text:span><text:span text:style-name="T2878">s</text:span><text:span text:style-name="T2879">.</text:span><text:span text:style-name="T2880">其他（說明）。</text:span></text:p>
        </text:list-item>
        <text:list-item>
          <text:p text:style-name="P2881"><text:span text:style-name="T2882">場域屬性分為：</text:span><text:span text:style-name="T2883">a</text:span><text:span text:style-name="T2884">.商圈、</text:span><text:span text:style-name="T2885">b</text:span><text:span text:style-name="T2886">.校園、</text:span><text:span text:style-name="T2887">c</text:span><text:span text:style-name="T2888">.夜市、</text:span><text:span text:style-name="T2889">d</text:span><text:span text:style-name="T2890">.傳統市場、</text:span><text:span text:style-name="T2891">e</text:span><text:span text:style-name="T2892">.醫院、f</text:span><text:span text:style-name="T2893">.</text:span><text:span text:style-name="T2894">車站/機場、</text:span><text:span text:style-name="T2895">g</text:span><text:span text:style-name="T2896">.百貨與購物中心、</text:span><text:span text:style-name="T2897">h.</text:span><text:span text:style-name="T2898">文創藝文特區、i.其他（說明）。</text:span></text:p>
        </text:list-item>
        <text:list-item>
          <text:p text:style-name="P2899"/>
        </text:list-item>
      </text:list>
      <text:list text:style-name="LFO10" text:continue-numbering="true">
        <text:list-item>
          <text:p text:style-name="P2900"><text:bookmark-start text:name="_Toc92455339"/><text:bookmark-start text:name="_Toc78465950"/><text:soft-page-break/>量化效益KPI資料檢核表<text:bookmark-end text:name="_Toc92455339"/></text:p>
        </text:list-item>
      </text:list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</table:table-columns>
        <table:table-header-rows>
          <table:table-row table:style-name="TableRow2910">
            <table:table-cell table:style-name="TableCell2911">
              <text:p text:style-name="P2912">指標名稱</text:p>
            </table:table-cell>
            <table:table-cell table:style-name="TableCell2913">
              <text:p text:style-name="P2914"><text:span text:style-name="T2915">指標定義</text:span></text:p>
            </table:table-cell>
            <table:table-cell table:style-name="TableCell2916">
              <text:p text:style-name="P2917">全程目標值</text:p>
            </table:table-cell>
            <table:table-cell table:style-name="TableCell2918">
              <text:p text:style-name="P2919"><text:span text:style-name="T2920">應完成日期</text:span></text:p>
            </table:table-cell>
            <table:table-cell table:style-name="TableCell2921">
              <text:p text:style-name="P2922"><text:span text:style-name="T2923">實際達成情形</text:span></text:p>
            </table:table-cell>
            <table:table-cell table:style-name="TableCell2924">
              <text:p text:style-name="P2925">差異說明</text:p>
            </table:table-cell>
            <table:table-cell table:style-name="TableCell2926">
              <text:p text:style-name="P2927">佐證資料</text:p>
            </table:table-cell>
            <table:table-cell table:style-name="TableCell2928">
              <text:p text:style-name="P2929">資料完備</text:p>
            </table:table-cell>
          </table:table-row>
        </table:table-header-rows>
        <table:table-row table:style-name="TableRow2930">
          <table:table-cell table:style-name="TableCell2931">
            <text:p text:style-name="P2932"><text:span text:style-name="T2933">帶動中小企業/店家參與家數（家）</text:span></text:p>
          </table:table-cell>
          <table:table-cell table:style-name="TableCell2934">
            <text:p text:style-name="內文"><text:span text:style-name="T2935">計畫期程內新增之中小企業</text:span><text:span text:style-name="T2936">/</text:span><text:span text:style-name="T2937">店家或既有中小企業</text:span><text:span text:style-name="T2938">/</text:span><text:span text:style-name="T2939">店家導入本計畫開發之新服務項目</text:span></text:p>
          </table:table-cell>
          <table:table-cell table:style-name="TableCell2940">
            <text:p text:style-name="P2941"><text:span text:style-name="T2942">200</text:span><text:span text:style-name="T2943">家</text:span></text:p>
          </table:table-cell>
          <table:table-cell table:style-name="TableCell2944">
            <text:p text:style-name="P2945"><text:span text:style-name="T2946">YY</text:span><text:span text:style-name="T2947">Y/MM/DD</text:span></text:p>
          </table:table-cell>
          <table:table-cell table:style-name="TableCell2948">
            <text:p text:style-name="P2949"><text:span text:style-name="T2950">2</text:span><text:span text:style-name="T2951">50</text:span><text:span text:style-name="T2952">家</text:span></text:p>
          </table:table-cell>
          <table:table-cell table:style-name="TableCell2953">
            <text:p text:style-name="P2954">增加50人</text:p>
          </table:table-cell>
          <table:table-cell table:style-name="TableCell2955">
            <text:p text:style-name="P2956">店家清單</text:p>
          </table:table-cell>
          <table:table-cell table:style-name="TableCell2957">
            <text:p text:style-name="P2958">□是<text:s/>□否</text:p>
          </table:table-cell>
        </table:table-row>
        <table:table-row table:style-name="TableRow2959">
          <table:table-cell table:style-name="TableCell2960">
            <text:p text:style-name="P2961"><text:span text:style-name="T2962">服務體驗人次（人次）</text:span>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□是</text:span><text:span text:style-name="T2978"><text:s/></text:span><text:span text:style-name="T2979">□否</text:span></text:p>
          </table:table-cell>
        </table:table-row>
        <table:table-row table:style-name="TableRow2980">
          <table:table-cell table:style-name="TableCell2981">
            <text:p text:style-name="P2982"><text:span text:style-name="T2983">行動支付交易總額（千元）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□是</text:span><text:span text:style-name="T2999"><text:s/></text:span><text:span text:style-name="T3000">□否</text:span></text:p>
          </table:table-cell>
        </table:table-row>
        <table:table-row table:style-name="TableRow3001">
          <table:table-cell table:style-name="TableCell3002">
            <text:p text:style-name="P3003"><text:span text:style-name="T3004">使用行動支付比例（%）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□是</text:span><text:span text:style-name="T3020"><text:s/></text:span><text:span text:style-name="T3021">□否</text:span></text:p>
          </table:table-cell>
        </table:table-row>
        <table:table-row table:style-name="TableRow3022">
          <table:table-cell table:style-name="TableCell3023">
            <text:p text:style-name="P3024"><text:span text:style-name="T3025">消費者或店家服務滿意度(%)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□是</text:span><text:span text:style-name="T3041"><text:s/></text:span><text:span text:style-name="T3042">□否</text:span></text:p>
          </table:table-cell>
        </table:table-row>
        <table:table-row table:style-name="TableRow3043">
          <table:table-cell table:style-name="TableCell3044">
            <text:p text:style-name="P3045"><text:span text:style-name="T3046">低滲透市場關鍵需求的解決方案</text:span><text:span text:style-name="T3047">(</text:span><text:span text:style-name="T3048">數</text:span><text:span text:style-name="T3049">)(</text:span><text:span text:style-name="T3050">低滲透市場開拓類</text:span><text:span text:style-name="T3051">)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□是</text:span><text:span text:style-name="T3067"><text:s/></text:span><text:span text:style-name="T3068">□否</text:span></text:p>
          </table:table-cell>
        </table:table-row>
        <table:table-row table:style-name="TableRow3069">
          <table:table-cell table:style-name="TableCell3070">
            <text:p text:style-name="P3071"><text:span text:style-name="T3072">導入中小企業或店家之行動支付解決方案須持續使用（月）</text:span><text:span text:style-name="T3073">(</text:span><text:span text:style-name="T3074">低滲透市場開拓類</text:span><text:span text:style-name="T3075">)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□是</text:span><text:span text:style-name="T3091"><text:s/></text:span><text:span text:style-name="T3092">□否</text:span></text:p>
          </table:table-cell>
        </table:table-row>
        <table:table-row table:style-name="TableRow3093">
          <table:table-cell table:style-name="TableCell3094">
            <text:p text:style-name="P3095"><text:span text:style-name="T3096">提供參與的中小企業或店家行銷推廣活動</text:span><text:span text:style-name="T3097">(</text:span><text:span text:style-name="T3098">如滿額折價、點數回饋等</text:span><text:span text:style-name="T3099">)</text:span><text:soft-page-break/><text:span text:style-name="T3100">（檔次）</text:span><text:span text:style-name="T3101">(</text:span><text:span text:style-name="T3102">低滲透市場開拓類</text:span><text:span text:style-name="T3103">)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□是</text:span><text:span text:style-name="T3119"><text:s/></text:span><text:span text:style-name="T3120">□否</text:span></text:p>
          </table:table-cell>
        </table:table-row>
        <table:table-row table:style-name="TableRow3121">
          <table:table-cell table:style-name="TableCell3122">
            <text:p text:style-name="P3123"><text:span text:style-name="T3124">帶動中小企業或店家銷售額成長率（</text:span><text:span text:style-name="T3125">%</text:span><text:span text:style-name="T3126">）</text:span><text:span text:style-name="T3127">(</text:span><text:span text:style-name="T3128">低滲透市場開拓類</text:span><text:span text:style-name="T3129">)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□是</text:span><text:span text:style-name="T3145"><text:s/></text:span><text:span text:style-name="T3146">□否</text:span></text:p>
          </table:table-cell>
        </table:table-row>
        <table:table-row table:style-name="TableRow3147">
          <table:table-cell table:style-name="TableCell3148">
            <text:p text:style-name="P3149"><text:span text:style-name="T3150">智慧應用方案</text:span><text:span text:style-name="T3151">(</text:span><text:span text:style-name="T3152">數</text:span><text:span text:style-name="T3153">)(</text:span><text:span text:style-name="T3154">智慧應用價創類</text:span><text:span text:style-name="T3155">)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<text:span text:style-name="T3170">□是</text:span><text:span text:style-name="T3171"><text:s/></text:span><text:span text:style-name="T3172">□否</text:span></text:p>
          </table:table-cell>
        </table:table-row>
        <table:table-row table:style-name="TableRow3173">
          <table:table-cell table:style-name="TableCell3174">
            <text:p text:style-name="P3175"><text:span text:style-name="T3176">辦理民眾體驗活動場次（場次）</text:span><text:span text:style-name="T3177">(</text:span><text:span text:style-name="T3178">智慧應用價創類</text:span><text:span text:style-name="T3179">)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□是</text:span><text:span text:style-name="T3195"><text:s/></text:span><text:span text:style-name="T3196">□否</text:span></text:p>
          </table:table-cell>
        </table:table-row>
        <table:table-row table:style-name="TableRow3197">
          <table:table-cell table:style-name="TableCell3198">
            <text:p text:style-name="P3199"><text:span text:style-name="T3200">帶動消費者回購率提升（</text:span><text:span text:style-name="T3201">%</text:span><text:span text:style-name="T3202">）</text:span><text:span text:style-name="T3203">(</text:span><text:span text:style-name="T3204">智慧應用價創類</text:span><text:span text:style-name="T3205">)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□是</text:span><text:span text:style-name="T3221"><text:s/></text:span><text:span text:style-name="T3222">□否</text:span></text:p>
          </table:table-cell>
        </table:table-row>
        <table:table-row table:style-name="TableRow3223">
          <table:table-cell table:style-name="TableCell3224">
            <text:p text:style-name="P3225"><text:span text:style-name="T3226">衍生產值（千元）(智慧應用價創類)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□是</text:span><text:span text:style-name="T3242"><text:s/></text:span><text:span text:style-name="T3243">□否</text:span></text:p>
          </table:table-cell>
        </table:table-row>
        <table:table-row table:style-name="TableRow3244">
          <table:table-cell table:style-name="TableCell3245">
            <text:p text:style-name="P3246">營運面績效指標1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<text:span text:style-name="T3261">□是</text:span><text:span text:style-name="T3262"><text:s/></text:span><text:span text:style-name="T3263">□否</text:span></text:p>
          </table:table-cell>
        </table:table-row>
        <table:table-row table:style-name="TableRow3264">
          <table:table-cell table:style-name="TableCell3265">
            <text:p text:style-name="P3266">營運面績效指標2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□是</text:span><text:span text:style-name="T3282"><text:s/></text:span><text:span text:style-name="T3283">□否</text:span></text:p>
          </table:table-cell>
        </table:table-row>
        <table:table-row table:style-name="TableRow3284">
          <table:table-cell table:style-name="TableCell3285">
            <text:p text:style-name="P3286">客戶面績效指標1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□是</text:span><text:span text:style-name="T3302"><text:s/></text:span><text:span text:style-name="T3303">□否</text:span></text:p>
          </table:table-cell>
        </table:table-row>
        <table:table-row table:style-name="TableRow3304">
          <table:table-cell table:style-name="TableCell3305">
            <text:p text:style-name="P3306">客戶面績效指標2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<text:span text:style-name="T3321">□是</text:span><text:span text:style-name="T3322"><text:s/></text:span><text:span text:style-name="T3323">□否</text:span></text:p>
          </table:table-cell>
        </table:table-row>
        <table:table-row table:style-name="TableRow3324">
          <table:table-cell table:style-name="TableCell3325">
            <text:p text:style-name="P3326">流程面績效指標1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<text:span text:style-name="T3341">□是</text:span><text:span text:style-name="T3342"><text:s/></text:span><text:span text:style-name="T3343">□否</text:span></text:p>
          </table:table-cell>
        </table:table-row>
        <table:table-row table:style-name="TableRow3344">
          <table:table-cell table:style-name="TableCell3345">
            <text:p text:style-name="P3346"><text:span text:style-name="T3347">流程面績效指標</text:span><text:span text:style-name="T3348">2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□是</text:span><text:span text:style-name="T3364"><text:s/></text:span><text:span text:style-name="T3365">□否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</table:table>
      <text:p text:style-name="內文"><text:span text:style-name="T3383">資料檢核日期：</text:span></text:p>
      <text:p text:style-name="P3384"/>
      <text:list text:style-name="LFO10" text:continue-numbering="true">
        <text:list-item>
          <text:p text:style-name="P3385"><text:bookmark-start text:name="_Toc92455340"/><text:soft-page-break/>中小企業/店家「數位能量評量」結果（附件二所有導入對象）<text:bookmark-end text:name="_Toc78465950"/><text:bookmark-end text:name="_Toc92455340"/></text:p>
        </text:list-item>
      </text:list>
      <text:p text:style-name="P3386"><text:span text:style-name="T3387">可至「中小企業數位能量評量網」或其他數位能量評量之平台進行評估。「中小企業數位能量評量網」網址</text:span><text:span text:style-name="T3388">https://apptracker.tk/rise_api/public/index.php/ssoLogin/toForm?username=Guest&amp;password=Guest123&amp;form=</text:span><text:span text:style-name="T3389">中小企業數位能量評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left" style:position="0.2729in"/>
          <style:tab-stop style:type="right" style:leader-style="dotted" style:leader-text="." style:position="5.3673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bottom="0.0694in" fo:line-height="115%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text-underline-color="#FFFFFF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Times New Roman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="Times New Roman" style:font-name-asian="細明體" style:font-name-complex="Times New Roman" fo:color="#C0C0C0" style:letter-kerning="false" fo:font-size="11pt" style:font-size-asian="11pt" style:font-size-complex="10pt" fo:hyphenate="false"/>
    </style:style>
    <style:style style:name="樣式4" style:display-name="樣式4" style:family="paragraph" style:parent-style-name="內文">
      <style:paragraph-properties style:vertical-align="baseline" fo:margin-top="0.0694in" fo:margin-bottom="0.0694in" fo:margin-left="0.1388in" fo:text-indent="-0.069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0.2777in" fo:margin-left="0.3861in" fo:text-indent="-0.1298in">
        <style:tab-stops>
          <style:tab-stop style:type="left" style:position="0.1138in"/>
          <style:tab-stop style:type="left" style:position="0.6138in"/>
          <style:tab-stop style:type="left" style:position="1.6138in"/>
          <style:tab-stop style:type="left" style:position="2.6138in"/>
          <style:tab-stop style:type="left" style:position="5.2006in"/>
        </style:tab-stops>
      </style:paragraph-properties>
      <style:text-properties style:font-name="Times New Roman" style:font-name-asian="細明體" style:font-name-complex="Times New Roman" fo:color="#000000" style:letter-kerning="false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11.693in" fo:page-height="8.268in" style:print-orientation="landscape" fo:margin-top="0.5909in" fo:margin-left="1in" fo:margin-bottom="0.295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38" style:parent-style-name="頁尾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11.693in" fo:page-height="8.268in" style:print-orientation="landscape" fo:margin-top="0.9847in" fo:margin-left="1in" fo:margin-bottom="0.9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151" style:parent-style-name="頁尾" style:family="paragraph">
      <style:paragraph-properties fo:text-align="center"/>
    </style:style>
    <style:style style:name="T2152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11.693in" fo:page-height="8.268in" style:print-orientation="landscape" fo:margin-top="0.9847in" fo:margin-left="1in" fo:margin-bottom="0.9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295" style:parent-style-name="頁尾" style:family="paragraph">
      <style:paragraph-properties fo:text-align="center"/>
    </style:style>
    <style:style style:name="T2296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8"><text:span text:style-name="T59"><text:page-number text:fixed="false">18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21"><text:span text:style-name="T222"><text:page-number text:fixed="false">18</text:page-number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269"><text:span text:style-name="T270"><text:page-number text:fixed="false">18</text:page-number></text:span></text:p>
      </style:footer>
    </style:master-page>
    <style:master-page style:name="MP4" style:page-layout-name="PL4">
      <style:footer>
        <text:p text:style-name="P538"><text:span text:style-name="T539"><text:page-number text:fixed="false">18</text:page-number></text:span></text:p>
      </style:footer>
    </style:master-page>
    <style:master-page style:name="MP5" style:page-layout-name="PL5">
      <style:footer>
        <text:p text:style-name="P2151"><text:span text:style-name="T2152"><text:page-number text:fixed="false">18</text:page-number></text:span></text:p>
      </style:footer>
    </style:master-page>
    <style:master-page style:name="MP6" style:page-layout-name="PL6">
      <style:footer>
        <text:p text:style-name="P2295"><text:span text:style-name="T2296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姚仲茵</meta:initial-creator>
    <dc:creator>陳端恩</dc:creator>
    <meta:creation-date>2022-01-09T23:24:00Z</meta:creation-date>
    <dc:date>2022-01-09T23:24:00Z</dc:date>
    <meta:print-date>2022-01-06T05:46:00Z</meta:print-date>
    <meta:template xlink:href="Normal.dotm" xlink:type="simple"/>
    <meta:editing-cycles>2</meta:editing-cycles>
    <meta:editing-duration>PT60S</meta:editing-duration>
    <meta:document-statistic meta:page-count="22" meta:paragraph-count="22" meta:word-count="1696" meta:character-count="11346" meta:row-count="80" meta:non-whitespace-character-count="9672"/>
  </office:meta>
</office:document-meta>
</file>