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1.004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主旨" style:family="paragraph">
      <style:paragraph-properties fo:margin-left="0.75in" fo:text-indent="-0.4166in">
        <style:tab-stops/>
      </style:paragraph-properties>
    </style:style>
    <style:style style:name="P58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60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text-properties style:font-name="標楷體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<text:span text:style-name="T43">經濟部</text:span><text:span text:style-name="T44">中小企業處</text:span><text:span text:style-name="T45">前瞻基礎建設計畫-</text:span><text:span text:style-name="T46">中小企業行動智慧應用</text:span><text:span text:style-name="T47">計畫項下</text:span><text:span text:style-name="T48">「</text:span><text:span text:style-name="T49">○○○○○○○○○○○</text:span><text:span text:style-name="T50">計畫」（計畫編號：0</text:span><text:span text:style-name="T51">M</text:span><text:span text:style-name="T52">000000）</text:span><text:span text:style-name="T53">第0期期中報告各乙</text:span><text:span text:style-name="T54">式</text:span><text:span text:style-name="T55">3</text:span><text:span text:style-name="T56">份，請 <text:s/>查照</text:span>。</text:p>
      <text:p text:style-name="P57">說明：<text:bookmark-start text:name="說明"/><text:bookmark-end text:name="說明"/></text:p>
      <text:p text:style-name="P58">一、依據貴我雙方簽訂契約書辦理。</text:p>
      <text:p text:style-name="P59">二、隨函檢附下列文件：</text:p>
      <text:p text:style-name="P60">（一）期中執行報告3份（正本／須用印)。</text:p>
      <text:p text:style-name="P61">（二）會計報告3份（正本／須用印)。</text:p>
      <text:p text:style-name="P62">（三）補助款專戶存摺影本（封面及內頁存取明細）1份。</text:p>
      <text:p text:style-name="P63"><text:span text:style-name="T64">三</text:span><text:span text:style-name="T65">、本期計畫執</text:span><text:span text:style-name="T66">行進度00%，經費動支率為00%，已達預定進度75％以上，</text:span><text:span text:style-name="T67">請於核定後通知請領補助款</text:span>。</text:p>
      <text:p text:style-name="P68"/>
      <text:p text:style-name="P69">正本：<text:bookmark-start text:name="正本"/><text:bookmark-end text:name="正本"/>財團法人中衛發展中心</text:p>
      <text:p text:style-name="P70">副本：<text:bookmark-start text:name="副本"/><text:bookmark-end text:name="副本"/></text:p>
      <text:p text:style-name="批示欄位"/>
      <text:p text:style-name="P71"><text:span text:style-name="T72">○○○○</text:span><text:span text:style-name="T7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4">副本</text:p></draw:text-box><svg:title/><svg:desc/></draw:frame></text:span><text:span text:style-name="T7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6">檔名：</text:p></draw:text-box><svg:title/><svg:desc/></draw:frame></text:span><text:span text:style-name="T7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/text:span><text:span text:style-name="T7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0">抄本暨發文清單</text:p></draw:text-box><svg:title/><svg:desc/></draw:frame></text:span><text:span text:style-name="T8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/text:span><text:span text:style-name="T8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5">貼條碼</text:p></draw:text-box><svg:title/><svg:desc/></draw:frame></text:span><text:span text:style-name="T86">公司</text:span><text:span text:style-name="T87">（蓋印）</text:span></text:p>
      <text:p text:style-name="P88"><text:span text:style-name="T89">負責人：○</text:span><text:span text:style-name="T90">○○○○○（蓋印）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11-05T02:13:00Z</meta:creation-date>
    <dc:date>2021-11-05T02:13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