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P18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0.1944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受文者" style:family="paragraph">
      <style:paragraph-properties fo:margin-left="0.3333in" fo:text-indent="0in">
        <style:tab-stops/>
      </style:paragraph-properties>
    </style:style>
    <style:style style:name="P2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7" style:parent-style-name="發文字號" style:family="paragraph">
      <style:paragraph-properties fo:line-height="0.2083in" fo:margin-left="0.3333in">
        <style:tab-stops/>
      </style:paragraph-properties>
    </style:style>
    <style:style style:name="P28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29" style:parent-style-name="密等" style:family="paragraph">
      <style:paragraph-properties fo:line-height="0.2083in" fo:margin-left="0.3333in">
        <style:tab-stops/>
      </style:paragraph-properties>
    </style:style>
    <style:style style:name="P3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1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2" style:parent-style-name="主旨" style:family="paragraph">
      <style:paragraph-properties fo:margin-left="0.943in" fo:text-indent="-0.6097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說明辦法首行" style:family="paragraph">
      <style:paragraph-properties fo:text-indent="-0.3361in"/>
    </style:style>
    <style:style style:name="P46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P49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50" style:parent-style-name="預設段落字型" style:family="text">
      <style:text-properties style:font-name="標楷體"/>
    </style:style>
    <style:style style:name="P51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52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53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54" style:parent-style-name="分項段落" style:family="paragraph">
      <style:paragraph-properties fo:margin-left="1in">
        <style:tab-stops/>
      </style:paragraph-properties>
    </style:style>
    <style:style style:name="P55" style:parent-style-name="批示欄位" style:family="paragraph">
      <style:text-properties style:font-name="標楷體" fo:font-size="16pt" style:font-size-asian="16pt"/>
    </style:style>
    <style:style style:name="P56" style:parent-style-name="批示欄位" style:family="paragraph">
      <style:text-properties fo:font-size="16pt" style:font-size-asian="16pt"/>
    </style:style>
    <style:style style:name="P57" style:parent-style-name="批示欄位" style:family="paragraph">
      <style:text-properties fo:font-size="16pt" style:font-size-asian="16pt"/>
    </style:style>
    <style:style style:name="P58" style:parent-style-name="批示欄位" style:family="paragraph">
      <style:text-properties fo:font-size="16pt" style:font-size-asian="16pt"/>
    </style:style>
    <style:style style:name="P59" style:parent-style-name="受文者" style:family="paragraph">
      <style:paragraph-properties fo:margin-left="0.3333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P64" style:parent-style-name="受文者" style:family="paragraph">
      <style:paragraph-properties fo:margin-left="0.3333in" fo:text-indent="0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P66" style:parent-style-name="批示欄位" style:family="paragraph">
      <style:text-properties fo:font-size="16pt" style:font-size-asian="16pt"/>
    </style:style>
    <style:style style:name="P67" style:parent-style-name="首長" style:family="paragraph">
      <style:paragraph-properties fo:margin-left="0.3333in" fo:text-indent="0in">
        <style:tab-stops/>
      </style:paragraph-properties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P70" style:parent-style-name="首長" style:family="paragraph">
      <style:paragraph-properties fo:margin-left="0.3333in" fo:text-indent="0in">
        <style:tab-stops/>
      </style:paragraph-properties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style:font-name="標楷體" fo:font-size="16pt" style:font-size-asian="16pt"/>
    </style:style>
    <style:style style:name="P74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○○○○</text:span><text:span text:style-name="T16">公司　函</text:span></text:p>
      <text:p text:style-name="聯絡方式"><text:span text:style-name="T17"><draw:frame draw:z-index="2" draw:id="id4" draw:style-name="a4" draw:name="框架1" text:anchor-type="paragraph" svg:x="3.91653in" svg:y="0.05551in" svg:width="1.91667in" svg:height="0.875in" style:rel-width="scale" style:rel-height="scale"><draw:text-box><text:p text:style-name="P18">地址：</text:p><text:p text:style-name="P19"><text:span text:style-name="T20">承辦人：</text:span></text:p><text:p text:style-name="P21"><text:span text:style-name="T22">電話：(00)0000-000＃000</text:span></text:p><text:p text:style-name="P23"><text:span text:style-name="T24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5">受文者：<text:bookmark-start text:name="受文者"/><text:bookmark-end text:name="受文者"/>財團法人中衛發展中心</text:p>
      <text:p text:style-name="P26">發文日期：<text:bookmark-start text:name="日期"/><text:bookmark-end text:name="日期"/>中華民國00年00月00日</text:p>
      <text:p text:style-name="P27">發文字號：<text:bookmark-start text:name="發文字號"/><text:bookmark-end text:name="發文字號"/>00000000</text:p>
      <text:p text:style-name="P28">速別：<text:bookmark-start text:name="速別"/><text:bookmark-end text:name="速別"/>普通件</text:p>
      <text:p text:style-name="P29">密等及解密條件或保密期限：<text:bookmark-start text:name="密等"/><text:bookmark-end text:name="密等"/>普通</text:p>
      <text:p text:style-name="P30">附件：<text:bookmark-start text:name="附件"/><text:bookmark-end text:name="附件"/>如文</text:p>
      <text:p text:style-name="P31"/>
      <text:p text:style-name="P32">主旨：<text:span text:style-name="T33">檢送本公司執行</text:span><text:span text:style-name="T34">經濟部</text:span><text:span text:style-name="T35">前瞻基礎建設計畫</text:span><text:span text:style-name="T36">-</text:span><text:span text:style-name="T37">中小企業行動智慧應用</text:span><text:span text:style-name="T38">計畫項下</text:span><text:span text:style-name="T39">「</text:span><text:span text:style-name="T40">○○○○○○○○○○○</text:span><text:span text:style-name="T41">計畫」（計畫編號：0</text:span><text:span text:style-name="T42">M</text:span><text:span text:style-name="T43">000000）</text:span><text:span text:style-name="T44">結案報告乙式3份，請 <text:s/>查照</text:span>。</text:p>
      <text:p text:style-name="P45">說明：<text:bookmark-start text:name="說明"/><text:bookmark-end text:name="說明"/></text:p>
      <text:list text:style-name="WW8Num2">
        <text:list-item text:start-value="1">
          <text:p text:style-name="P46"><text:span text:style-name="T47">依據貴我雙方簽訂契約書辦理</text:span><text:span text:style-name="T48">。</text:span></text:p>
        </text:list-item>
        <text:list-item>
          <text:p text:style-name="P49"><text:span text:style-name="T50">隨函檢附下列文件：</text:span></text:p>
        </text:list-item>
      </text:list>
      <text:list text:style-name="LFO5" text:continue-numbering="true">
        <text:list-item>
          <text:p text:style-name="P51">結案報告3份(含會計報告3份，正本／須用印)。</text:p>
        </text:list-item>
        <text:list-item>
          <text:p text:style-name="P52">會計憑證1份(影本)。</text:p>
        </text:list-item>
        <text:list-item>
          <text:p text:style-name="P53">補助款專戶存摺影本（封面及內頁存取明細）1份。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><text:span text:style-name="T60">正本：</text:span><text:bookmark-start text:name="正本"/><text:bookmark-end text:name="正本"/><text:span text:style-name="T61">財團法人中</text:span><text:span text:style-name="T62">衛發展</text:span><text:span text:style-name="T63">中心</text:span></text:p>
      <text:p text:style-name="P64"><text:span text:style-name="T65">副本</text:span>：<text:bookmark-start text:name="副本"/><text:bookmark-end text:name="副本"/></text:p>
      <text:p text:style-name="P66"/>
      <text:p text:style-name="P67"><text:span text:style-name="T68">○○○○</text:span><text:span text:style-name="T69">公司（蓋印）</text:span></text:p>
      <text:p text:style-name="P70"><text:span text:style-name="T71">負責人：</text:span><text:span text:style-name="T72">○</text:span><text:span text:style-name="T73">○○○○○（蓋印）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color="#A6A6A6" fo:font-size="12pt" style:font-size-asian="12pt"/>
    </style:style>
    <style:style style:name="P3" style:parent-style-name="頁尾" style:family="paragraph">
      <style:paragraph-properties style:snap-to-layout-grid="true" fo:line-height="0.1666in">
        <style:tab-stops/>
      </style:paragraph-properties>
    </style:style>
    <style:style style:name="P4" style:parent-style-name="頁尾" style:family="paragraph">
      <style:paragraph-properties style:snap-to-layout-grid="true" fo:line-height="0.1666in">
        <style:tab-stops/>
      </style:paragraph-properties>
    </style:style>
    <style:style style:name="T5" style:parent-style-name="預設段落字型" style:family="text">
      <style:text-properties fo:color="#A6A6A6" fo:font-size="12pt" style:font-size-asian="12pt"/>
    </style:style>
    <style:style style:name="T6" style:parent-style-name="預設段落字型" style:family="text">
      <style:text-properties fo:color="#A6A6A6" fo:font-size="12pt" style:font-size-asian="12pt"/>
    </style:style>
    <style:style style:name="T7" style:parent-style-name="預設段落字型" style:family="text">
      <style:text-properties fo:color="#A6A6A6" fo:font-size="12pt" style:font-size-asian="12pt"/>
    </style:style>
    <style:style style:name="P8" style:parent-style-name="頁尾" style:family="paragraph">
      <style:paragraph-properties fo:text-indent="0.25in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name="T12" style:parent-style-name="預設段落字型" style:family="text">
      <style:text-properties style:font-name="標楷體" fo:font-size="10pt" style:font-size-asian="10pt"/>
    </style:style>
    <style:style style:name="T13" style:parent-style-name="頁碼" style:family="text">
      <style:text-properties style:font-name="標楷體" fo:font-size="10pt" style:font-size-asian="10pt"/>
    </style:style>
    <style:style style:name="T14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g draw:z-index="251660288" draw:name="群組 2" draw:id="id2" draw:style-name="a2" text:anchor-type="paragraph"><svg:title/><svg:desc/><draw:frame draw:id="id0" draw:style-name="a0" draw:name="Text Box 2" svg:x="4.72153in" svg:y="-0.05694in" svg:width="1.96875in" svg:height="0.19653in" style:rel-width="scale" style:rel-height="scale"><draw:text-box><text:p text:style-name="P3">檔號：</text:p></draw:text-box><svg:title/><svg:desc/></draw:frame><draw:frame draw:id="id1" draw:style-name="a1" draw:name="Text Box 3" svg:x="4.71806in" svg:y="0.1375in" svg:width="1.96875in" svg:height="0.19653in" style:rel-width="scale" style:rel-height="scale"><draw:text-box><text:p text:style-name="P4">保存年限：</text:p></draw:text-box><svg:title/><svg:desc/></draw:frame></draw:g></text:span><text:span text:style-name="T5">(</text:span><text:span text:style-name="T6">結案報告繳交函</text:span><text:span text:style-name="T7">)</text:span></text:p>
        <text:p text:style-name="頁首"/>
      </style:header>
      <style:footer>
        <text:p text:style-name="P8"><draw:frame draw:z-index="251659264" draw:id="id3" draw:style-name="a3" draw:name="框架2" text:anchor-type="paragraph" svg:x="2.08346in" svg:y="0.06614in" svg:width="0.97292in" svg:height="0.22292in" style:rel-width="scale" style:rel-height="scale"><draw:text-box><text:p text:style-name="P9"><text:span text:style-name="T10">第</text:span><text:span text:style-name="T11"><text:page-number text:fixed="false">1</text:page-number></text:span><text:span text:style-name="T12">頁（共</text:span><text:span text:style-name="T13"><text:page-count style:num-format="1">1</text:page-count></text:span><text:span text:style-name="T14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陳端恩</dc:creator>
    <meta:creation-date>2022-01-09T23:27:00Z</meta:creation-date>
    <dc:date>2022-01-09T23:27:00Z</dc:date>
    <meta:print-date>2008-01-23T1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