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justify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　結　書</text:p>
      <text:p text:style-name="P2"><text:span text:style-name="T3">本</text:span><text:span text:style-name="T4">人</text:span><text:span text:style-name="T5">____</text:span><text:span text:style-name="T6">___________</text:span><text:span text:style-name="T7">(</text:span><text:span text:style-name="T8">現</text:span><text:span text:style-name="T9">任職</text:span><text:span text:style-name="T10">於</text:span><text:span text:style-name="T11">○○○○○○公</text:span><text:span text:style-name="T12">司</text:span><text:span text:style-name="T13">)</text:span><text:span text:style-name="T14">，</text:span><text:span text:style-name="T15">自</text:span><text:span text:style-name="T16">000</text:span><text:span text:style-name="T17">年00月00日</text:span><text:span text:style-name="T18">起</text:span><text:span text:style-name="T19">至000年00月00日</text:span><text:span text:style-name="T20">，擔任</text:span><text:span text:style-name="T21">○○○○○○公</text:span><text:span text:style-name="T22">司</text:span><text:span text:style-name="T23">所</text:span><text:span text:style-name="T24">執</text:span><text:span text:style-name="T25">行</text:span><text:span text:style-name="T26">「前瞻基礎建設計畫-中小企業行動智慧應用</text:span><text:span text:style-name="T27">計</text:span><text:span text:style-name="T28">畫</text:span><text:span text:style-name="T29">」</text:span><text:span text:style-name="T30">-</text:span><text:span text:style-name="T31">○○○○○○○○○○○計</text:span><text:span text:style-name="T32">畫之顧問，</text:span><text:span text:style-name="T33">(所提</text:span><text:span text:style-name="T34">供</text:span><text:span text:style-name="T35">該</text:span><text:span text:style-name="T36">計畫之</text:span><text:span text:style-name="T37">技術指</text:span><text:span text:style-name="T38">導</text:span><text:span text:style-name="T39">內</text:span><text:span text:style-name="T40">容</text:span><text:span text:style-name="T41">與原任職單位或</text:span><text:span text:style-name="T42">其他單位</text:span><text:span text:style-name="T43">無競業情形/</text:span><text:span text:style-name="T44">擔</text:span><text:span text:style-name="T45">任期間無任職任一單位</text:span><text:span text:style-name="T46">)</text:span><text:span text:style-name="T47">，</text:span><text:span text:style-name="T48">特</text:span><text:span text:style-name="T49">此切結。</text:span></text:p>
      <text:p text:style-name="P50"/>
      <text:p text:style-name="P51"/>
      <text:p text:style-name="P52"/>
      <text:p text:style-name="P53"><text:span text:style-name="T54"><draw:frame draw:z-index="251661312" draw:id="id0" draw:style-name="a0" draw:name="文字方塊 2" text:anchor-type="paragraph" svg:x="3.65636in" svg:y="0.42994in" svg:width="0.86042in" svg:height="0.80208in" style:rel-width="scale" style:rel-height="scale"><draw:text-box><text:p text:style-name="P55">(蓋章)</text:p></draw:text-box><svg:title/><svg:desc/></draw:frame></text:span></text:p>
      <text:p text:style-name="P56">切結書人簽章：</text:p>
      <text:p text:style-name="P57">身分證號碼：</text:p>
      <text:p text:style-name="P58">通訊地址：</text:p>
      <text:p text:style-name="P59">電話：</text:p>
      <text:p text:style-name="P60"/>
      <text:p text:style-name="P61"/>
      <text:p text:style-name="P62"/>
      <text:p text:style-name="P63"/>
      <text:p text:style-name="P64"><text:span text:style-name="T65">中</text:span><text:span text:style-name="T66">華民國</text:span><text:span text:style-name="T67"><text:s text:c="10"/>年 <text:s text:c="11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張慧如</dc:creator>
    <meta:creation-date>2021-06-10T02:52:00Z</meta:creation-date>
    <dc:date>2021-06-10T02:52:00Z</dc:date>
    <meta:print-date>2020-08-17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