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 fo:margin-left="0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19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19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194in" fo:text-indent="0.3888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194in" fo:text-indent="0.58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194in" fo:margin-right="-0.4819in" fo:text-indent="0.9722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194in" fo:text-indent="2.7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194in" fo:margin-right="-0.4819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start" fo:line-height="0.3194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聲<text:s/>明<text:s/>書</text:p>
      <text:p text:style-name="P2"/>
      <text:p text:style-name="P3">立書人：<text:s/>_______________________________________________公司<text:s/></text:p>
      <text:p text:style-name="P4">代表人：<text:s/></text:p>
      <text:p text:style-name="P5"/>
      <text:p text:style-name="P6"><text:span text:style-name="T7">關於</text:span><text:span text:style-name="T8">本</text:span><text:span text:style-name="T9">公司執行經濟部</text:span><text:span text:style-name="T10">中小企業處</text:span><text:span text:style-name="T11">「前瞻基礎建設計畫」</text:span><text:span text:style-name="T12">-</text:span><text:span text:style-name="T13">中小企業行動智慧應用計</text:span><text:span text:style-name="T14">畫</text:span><text:span text:style-name="T15">「</text:span><text:span text:style-name="T16">_________________________________</text:span><text:span text:style-name="T17">」案（契約編號：</text:span><text:span text:style-name="T18">E1100000</text:span><text:span text:style-name="T19">_________________</text:span><text:span text:style-name="T20">-M______</text:span><text:span text:style-name="T21">），</text:span><text:span text:style-name="T22">經參與</text:span><text:span text:style-name="T23">_____</text:span><text:span text:style-name="T24">年</text:span><text:span text:style-name="T25">_____</text:span><text:span text:style-name="T26">月</text:span><text:span text:style-name="T27">_____</text:span><text:span text:style-name="T28">日</text:span><text:span text:style-name="T29">財團法人中衛發展</text:span><text:span text:style-name="T30">中心</text:span><text:span text:style-name="T31">所舉辦之「</text:span><text:span text:style-name="T32">計畫簽約暨管理作業說明會</text:span><text:span text:style-name="T33">」後</text:span><text:span text:style-name="T34">，本公司</text:span><text:span text:style-name="T35">計畫主持人、會計人員</text:span><text:span text:style-name="T36">、相關計畫執行人員</text:span><text:span text:style-name="T37">暨代表人均業已知悉</text:span><text:span text:style-name="T38">雙方</text:span><text:span text:style-name="T39">權利義務</text:span><text:span text:style-name="T40">、</text:span><text:span text:style-name="T41">契約條款</text:span><text:span text:style-name="T42">及相關會計管考規定，</text:span><text:span text:style-name="T43">如：</text:span><text:span text:style-name="T44">執行本計畫各項費用</text:span><text:span text:style-name="T45">之付款、兌現</text:span><text:span text:style-name="T46">及相關支出</text:span><text:span text:style-name="T47">憑證等</text:span><text:span text:style-name="T48">之期限</text:span><text:span text:style-name="T49">規範；計畫變更作業及變更期限</text:span><text:span text:style-name="T50">等</text:span><text:span text:style-name="T51">相關規範；</text:span><text:span text:style-name="T52">計畫所列</text:span><text:span text:style-name="T53">設備</text:span><text:span text:style-name="T54">須為</text:span><text:span text:style-name="T55">會計師簽證或報稅報表</text:span><text:span text:style-name="T56">財產目錄上之</text:span><text:span text:style-name="T57">自有</text:span><text:span text:style-name="T58">設備</text:span><text:span text:style-name="T59">等</text:span><text:span text:style-name="T60">。</text:span></text:p>
      <text:p text:style-name="P61">公司於計畫執行中若有發生人員之異動，亦將確實進行相關交接作業，以利計畫之執行及運作。</text:p>
      <text:p text:style-name="P62"/>
      <text:p text:style-name="P63">此致　　財團法人中衛發展中心</text:p>
      <text:p text:style-name="P64"><text:span text:style-name="T65"><draw:custom-shape svg:x="4.125in" svg:y="0.125in" svg:width="1.5in" svg:height="1.375in" draw:z-index="251657216" draw:id="id0" draw:style-name="a1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66">　　　　</text:span></text:p>
      <text:p text:style-name="P67"/>
      <text:p text:style-name="P68"><text:span text:style-name="T69"><draw:custom-shape svg:x="5.75in" svg:y="0.23611in" svg:width="0.58333in" svg:height="0.61458in" draw:z-index="251658240" draw:id="id1" draw:style-name="a3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70">立</text:span><text:span text:style-name="T71">聲</text:span><text:span text:style-name="T72">明</text:span><text:span text:style-name="T73">書人：</text:span><text:span text:style-name="T74"><text:s text:c="18"/></text:span><text:span text:style-name="T75"><text:s text:c="4"/></text:span><text:span text:style-name="T76">公司</text:span></text:p>
      <text:p text:style-name="P77">代表人：</text:p>
      <text:p text:style-name="P78">統一編號：</text:p>
      <text:p text:style-name="P79"><text:span text:style-name="T80">地址：</text:span></text:p>
      <text:p text:style-name="P81"/>
      <text:p text:style-name="P82"><text:span text:style-name="T83">　　　　　　　　　　</text:span></text:p>
      <text:p text:style-name="P84"><text:span text:style-name="T85">中華民國</text:span><text:span text:style-name="T86"><text:s/></text:span><text:span text:style-name="T87">年</text:span><text:span text:style-name="T88"><text:s/></text:span><text:span text:style-name="T89">月</text:span><text:span text:style-name="T90"><text:s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  <draw:stroke-dash draw:name="a2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意 書</dc:title>
    <dc:subject/>
    <meta:initial-creator>Administrator</meta:initial-creator>
    <dc:creator>張慧如</dc:creator>
    <meta:creation-date>2021-07-27T09:44:00Z</meta:creation-date>
    <dc:date>2021-07-27T09:44:00Z</dc:date>
    <meta:print-date>2009-07-24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