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P69" style:parent-style-name="說明辦法首行" style:family="paragraph">
      <style:paragraph-properties fo:text-indent="-0.3361in"/>
    </style:style>
    <style:style style:name="T70" style:parent-style-name="預設段落字型" style:family="text">
      <style:text-properties style:font-size-complex="16pt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2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3" style:parent-style-name="預設段落字型" style:family="text">
      <style:text-properties style:font-name="標楷體"/>
    </style:style>
    <style:style style:name="P74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text-position="sub 50%"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2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color="#000000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90" style:parent-style-name="首長" style:family="paragraph">
      <style:paragraph-properties fo:margin-left="0.3333in" fo:text-indent="0in">
        <style:tab-stops/>
      </style:paragraph-properties>
    </style:style>
    <style:style style:name="T91" style:parent-style-name="預設段落字型" style:family="text">
      <style:text-properties style:font-name="標楷體" fo:font-size="16pt" style:font-size-asian="16pt"/>
    </style:style>
    <style:style style:name="P9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P9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內文" style:family="paragraph">
      <style:text-properties style:font-name="標楷體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P105" style:parent-style-name="首長" style:family="paragraph">
      <style:paragraph-properties fo:margin-left="0.3333in" fo:text-indent="0in">
        <style:tab-stops/>
      </style:paragraph-properties>
    </style:style>
    <style:style style:name="T106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前瞻基礎建設計畫-</text:span><text:span text:style-name="T50">中小企業行動智慧應用</text:span><text:span text:style-name="T51">計畫項下</text:span><text:span text:style-name="T52">「</text:span><text:span text:style-name="T53">○○○○○○○○○○○</text:span><text:span text:style-name="T54">計畫」（計畫編號：0</text:span><text:span text:style-name="T55">M</text:span><text:span text:style-name="T56">000000）</text:span><text:span text:style-name="T57">之</text:span><text:span text:style-name="T58">專戶</text:span><text:span text:style-name="T59">孳息</text:span><text:span text:style-name="T60">解繳</text:span><text:span text:style-name="T61">國庫</text:span><text:span text:style-name="T62">及補助經費尾款請撥</text:span><text:span text:style-name="T63">，請</text:span><text:span text:style-name="T64"><text:s/></text:span><text:span text:style-name="T65"><text:s/></text:span><text:span text:style-name="T66">查照</text:span><text:span text:style-name="T67">惠復</text:span><text:span text:style-name="T68">。</text:span></text:p>
      <text:p text:style-name="P69">說明<text:span text:style-name="T70">：</text:span><text:bookmark-start text:name="說明"/><text:bookmark-end text:name="說明"/></text:p>
      <text:list text:style-name="LFO16" text:continue-numbering="true">
        <text:list-item>
          <text:p text:style-name="P71">復貴單位00年00月00日(財)中創字第00000000號函辦理。</text:p>
        </text:list-item>
        <text:list-item>
          <text:p text:style-name="P72"><text:span text:style-name="T73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4">繳回<text:span text:style-name="T75">專戶孳息（扣稅前毛額）繳款憑證（新台幣</text:span><text:span text:style-name="T76">00,000</text:span><text:span text:style-name="T77">元整）。</text:span><text:span text:style-name="T78">（如：轉帳交易明細、匯款申請書等，括弧內文字請於列印時刪除）</text:span></text:p>
            </text:list-item>
            <text:list-item>
              <text:p text:style-name="P79">尾款補助證明（新台幣0,000,000元整）。</text:p>
            </text:list-item>
            <text:list-item>
              <text:p text:style-name="P80">正式版結案報告一式2份（以紫色雲彩紙為封皮膠裝）。</text:p>
            </text:list-item>
            <text:list-item>
              <text:p text:style-name="P81">計畫歲出預算分配表影本。</text:p>
            </text:list-item>
            <text:list-item>
              <text:p text:style-name="P82"><text:span text:style-name="T83">專戶存摺影本（封面及內頁存取明細）</text:span><text:span text:style-name="T84">及補助證明之匯款帳戶存摺封面影本。</text:span></text:p>
            </text:list-item>
          </text:list>
        </text:list-item>
      </text:list>
      <text:p text:style-name="P85"/>
      <text:p text:style-name="P86"/>
      <text:p text:style-name="P87">正本：<text:bookmark-start text:name="正本"/><text:bookmark-end text:name="正本"/>財團法人中衛發展中心</text:p>
      <text:p text:style-name="P88">副本：<text:bookmark-start text:name="副本"/><text:bookmark-end text:name="副本"/></text:p>
      <text:p text:style-name="P89"/>
      <text:p text:style-name="P90">○○○○<text:span text:style-name="T91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2">副本</text:p></draw:text-box><svg:title/><svg:desc/></draw:frame></text:span><text:span text:style-name="T93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4">檔名：</text:p></draw:text-box><svg:title/><svg:desc/></draw:frame></text:span><text:span text:style-name="T95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6">正本</text:p></draw:text-box><svg:title/><svg:desc/></draw:frame></text:span><text:span text:style-name="T97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8">抄本暨發文清單</text:p></draw:text-box><svg:title/><svg:desc/></draw:frame></text:span><text:span text:style-name="T99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0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1">函;函</text:p></draw:text-box><svg:title/><svg:desc/></draw:frame></text:span><text:span text:style-name="T102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3">貼條碼</text:p></draw:text-box><svg:title/><svg:desc/></draw:frame></text:span><text:span text:style-name="T104">公司（蓋印）</text:span></text:p>
      <text:p text:style-name="P105"><text:span text:style-name="T106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端恩</dc:creator>
    <meta:creation-date>2022-01-09T23:28:00Z</meta:creation-date>
    <dc:date>2022-01-09T23:28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