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1.0131in" fo:text-indent="-0.6666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asian="Times New Roman"/>
    </style:style>
    <style:style style:name="P53" style:parent-style-name="主旨" style:family="paragraph">
      <style:paragraph-properties fo:margin-left="0.75in" fo:text-indent="-0.4166in">
        <style:tab-stops/>
      </style:paragraph-properties>
    </style:style>
    <style:style style:name="P54" style:parent-style-name="分項段落" style:family="paragraph">
      <style:paragraph-properties fo:margin-left="1.118in" fo:text-indent="-0.451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P61" style:parent-style-name="分項段落" style:family="paragraph">
      <style:paragraph-properties fo:margin-left="1.118in" fo:text-indent="-0.451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分項段落" style:family="paragraph">
      <style:paragraph-properties fo:margin-left="1.018in" fo:text-indent="0.0006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9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0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1" style:parent-style-name="分項段落" style:family="paragraph">
      <style:paragraph-properties fo:margin-left="1.118in" fo:text-indent="-0.4513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分項段落" style:family="paragraph">
      <style:paragraph-properties fo:margin-left="0.6111in" fo:text-indent="-0.4444in">
        <style:tab-stops/>
      </style:paragraph-properties>
    </style:style>
    <style:style style:name="P78" style:parent-style-name="受文者" style:family="paragraph">
      <style:paragraph-properties fo:margin-left="0.3333in" fo:text-indent="0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2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83" style:parent-style-name="首長" style:family="paragraph">
      <style:paragraph-properties fo:margin-left="0.3333in" fo:text-indent="0in">
        <style:tab-stops/>
      </style:paragraph-properties>
    </style:style>
    <style:style style:name="T84" style:parent-style-name="預設段落字型" style:family="text">
      <style:text-properties style:font-name-asian="Times New Roman"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style:font-name="標楷體" fo:font-size="16pt" style:font-size-asian="16pt"/>
    </style:style>
    <style:style style:name="P87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8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2292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251659264" draw:id="id5" draw:style-name="a5" draw:name="物件1" text:anchor-type="as-char" svg:x="0in" svg:y="0in" svg:width="5.78472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普通件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中小企業處前瞻基礎建設計畫-<text:span text:style-name="T48">中小企業行動智慧應用計畫項下</text:span>「○○○○○○○○○○○計畫」<text:span text:style-name="T49">（計</text:span><text:span text:style-name="T50">畫編號：</text:span>0M000000<text:span text:style-name="T51">）</text:span>專案契約書及計畫書一式O份，請<text:span text:style-name="T52"><text:s text:c="2"/></text:span>查收並惠予簽約及撥付補助經費第1期款。</text:p>
      <text:p text:style-name="P53">說明：<text:bookmark-start text:name="說明"/><text:bookmark-end text:name="說明"/></text:p>
      <text:p text:style-name="P54"><text:span text:style-name="T55">一、</text:span><text:span text:style-name="T56">復貴中心</text:span>00<text:span text:style-name="T57">年</text:span>00<text:span text:style-name="T58">月</text:span>00<text:span text:style-name="T59">日中創字第</text:span>0000000000<text:span text:style-name="T60">號函辦理。</text:span></text:p>
      <text:p text:style-name="P61">二、<text:span text:style-name="T62">隨函檢附下列文件各</text:span><text:span text:style-name="T63">1</text:span><text:span text:style-name="T64">份：</text:span></text:p>
      <text:p text:style-name="P65"><text:span text:style-name="T66">（一）</text:span>補助證明：新台幣0,000,000元整<text:span text:style-name="T67">。</text:span></text:p>
      <text:p text:style-name="P68">（二）計畫歲出預算分配表影本。</text:p>
      <text:p text:style-name="P69">（三）補助款專戶存摺封面及內頁影本。</text:p>
      <text:p text:style-name="P70"><text:s/>(四)<text:s/>個資同意書正本。<text:s/></text:p>
      <text:p text:style-name="P71"><text:span text:style-name="T72">三、請將補助款匯至</text:span><text:span text:style-name="T73">(</text:span><text:span text:style-name="T74">專戶帳</text:span><text:span text:style-name="T75">號</text:span><text:span text:style-name="T76">000000000000)</text:span></text:p>
      <text:p text:style-name="P77"/>
      <text:p text:style-name="P78"><text:span text:style-name="T79">正本：</text:span><text:bookmark-start text:name="正本"/><text:bookmark-end text:name="正本"/><text:span text:style-name="T80">財團法人中衛發展中心</text:span></text:p>
      <text:p text:style-name="P81">副本：<text:bookmark-start text:name="副本"/><text:bookmark-end text:name="副本"/></text:p>
      <text:p text:style-name="P82"/>
      <text:p text:style-name="P83"><text:span text:style-name="T84">○○○○</text:span><text:span text:style-name="T85">公司</text:span><text:span text:style-name="T86">（蓋印）</text:span></text:p>
      <text:p text:style-name="P87">負責人：○○○○○○（蓋印）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1.02014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張慧如</dc:creator>
    <meta:creation-date>2021-06-23T04:10:00Z</meta:creation-date>
    <dc:date>2021-06-23T07:25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