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2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style:line-height-at-least="0.4166in" fo:margin-left="1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P52" style:parent-style-name="內文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text-properties style:font-name-asian="標楷體" fo:color="#000000" fo:font-size="18pt" style:font-size-asian="18pt"/>
    </style:style>
    <style:style style:name="P5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</text:span><text:span text:style-name="T6">約編號：</text:span></text:p>
      <text:p text:style-name="P7">計畫名稱：(名稱非編號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經濟部中小企業處</text:p>
      <text:p text:style-name="P26"><text:span text:style-name="T27">因應受嚴重特殊傳染性肺炎影響發生營運困難之</text:span><text:span text:style-name="T28">小型企業創新研發計畫</text:span><text:span text:style-name="T29">(SBIR)</text:span></text:p>
      <text:p text:style-name="P30"><text:span text:style-name="T31">專案契</text:span><text:span text:style-name="T32">約書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計畫管理單位：財團法人</text:span><text:span text:style-name="T51">中國生產力中心</text:span></text:p>
      <text:p text:style-name="P52"><text:span text:style-name="T53">計畫執行單位</text:span><text:span text:style-name="T54">：</text:span><text:span text:style-name="T55">○○○○○○○○○○○</text:span><text:span text:style-name="T56">公司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dc:description/>
    <dc:subject/>
    <meta:initial-creator>standard</meta:initial-creator>
    <dc:creator>CPCuser</dc:creator>
    <meta:creation-date>2020-04-24T06:18:00Z</meta:creation-date>
    <dc:date>2020-04-24T06:18:00Z</dc:date>
    <meta:print-date>2003-11-13T09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